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DB4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9cm" fo:margin-right="0.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9cm" fo:margin-right="0.64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2pt" fo:language="en" fo:country="US" style:font-size-asian="2pt" style:font-size-complex="2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size="11pt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d4567-fac2-4c3a-b0c5-f41457653e8e" text:name="BossProviderVariable"/>
      </text:user-field-decls>
      <text:p text:style-name="P13"/>
      <text:p text:style-name="P3"/>
      <text:p text:style-name="P14"/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6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2">акционерной компании с ограниченной ответственностью «</text:span><text:span text:style-name="T3">ICT</text:span><text:span text:style-name="T2"> </text:span><text:span text:style-name="T3">INVESTMENT</text:span><text:span text:style-name="T2"> </text:span><text:span text:style-name="T3">ADVISORS</text:span><text:span text:style-name="T2"> </text:span><text:span text:style-name="T3">LTD»</text:span><text:span text:style-name="T4"> </text:span><text:span text:style-name="T2">(место нахождения – Британские Виргинские Острова, Роуд Таун, Тортола, Трайдент Чемберс, п/я 146; основной вид деятельности – инвестиционная деятельность) <text:s/>о приобретении 100 % голосующих акций закрытого акционерного общества «Северо-Западная инвестиционно-промышленная компания» (место нахождения – Промплощадка, г. Тихвин, Ленинградская обл., 187550; основной вид деятельности – сдача в наем собственного нежилого недвижимого имущества)</text:span><text:span text:style-name="T1">, поданное </text:span><text:span text:style-name="T2">27.06.2014</text:span><text:span text:style-name="T1"> в соответствии со статьей 28 Закона о защите конкуренции.</text:span></text:p>
      <text:p text:style-name="P7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DB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89DB4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29:23.44</meta:creation-date>
    <dc:date>2014-07-22T16:31:26.39</dc:date>
    <meta:editing-duration>PT4M2S</meta:editing-duration>
    <meta:editing-cycles>1</meta:editing-cycles>
    <meta:generator>OpenOffice.org/3.4.1$Win32 OpenOffice.org_project/341m1$Build-9593</meta:generator>
    <meta:print-date>2014-07-21T11:49:47.84</meta:print-date>
    <meta:document-statistic meta:table-count="0" meta:image-count="1" meta:object-count="0" meta:page-count="1" meta:paragraph-count="6" meta:word-count="121" meta:character-count="987"/>
    <meta:user-defined meta:name="Поле 1"/>
    <meta:user-defined meta:name="Поле 2"/>
    <meta:user-defined meta:name="Поле 3"/>
    <meta:user-defined meta:name="Поле 4"/>
  </office:meta>
</office:document-meta>
</file>