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C57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3.5pt" fo:language="ru" fo:country="RU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cbbe0-5f19-4a77-9105-99e9fdc21751" text:name="BossProviderVariable"/>
      </text:user-field-decls>
      <text:p text:style-name="P21"/>
      <text:p text:style-name="P10"/>
      <text:p text:style-name="P10"/>
      <text:p text:style-name="P12"/>
      <text:p text:style-name="P12"/>
      <text:p text:style-name="P12"/>
      <text:p text:style-name="P4">ОПРЕДЕЛЕНИЕ</text:p>
      <text:p text:style-name="P5">об отложении рассмотрения жалобы на <text:span text:style-name="T2">постановление № 11 </text:span></text:p>
      <text:p text:style-name="P5"><text:span text:style-name="T3">по делу № 079-14-АП об административном правонарушении </text:span><text:s/></text:p>
      <text:p text:style-name="P6"/>
      <text:p text:style-name="P6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5"/>
      <text:p text:style-name="P16"><text:span text:style-name="T4">Я, </text:span><text:span text:style-name="T5">заместитель</text:span><text:span text:style-name="T4"> Руководителя Федеральной антимонопольной службы Доценко Алексей Викторович, рассмотрев материалы жалобы на постановление </text:span><text:span text:style-name="T7">№ 11 </text:span><text:span text:style-name="T4">по делу </text:span><text:span text:style-name="T6">№ 079-14-АП </text:span><text:span text:style-name="T4">об административном правонарушении </text:span><text:span text:style-name="T6"><text:s/></text:span><text:span text:style-name="T4">от <text:s/>07.04.2014 <text:s/>в <text:s/>отношении <text:s text:c="2"/></text:span><text:span text:style-name="T8">ООО <text:s/>«</text:span><text:span text:style-name="T9">Росгосстрах</text:span><text:span text:style-name="T8">» (место <text:s text:c="3"/>нахождения: <text:s text:c="2"/>140002, <text:s text:c="3"/>Московская область, г. Люберцы, ул. Парковая, д. 3; <text:s/></text:span><text:span text:style-name="T9">дата <text:s text:c="2"/>регистрации <text:s/>в <text:s text:c="4"/>качестве <text:s text:c="5"/>юридического <text:s text:c="6"/>лица <text:s/>— <text:s text:c="4"/>18.11.2002; <text:s/>ИНН 5027089703, <text:s text:c="12"/>ОГРН 1025003213641, КПП 502701001</text:span><text:span text:style-name="T8">), вынесенное заместителем Руководителя Белгородского УФАС России Зюзюкиным П.Н. (далее — Жалоба)</text:span><text:span text:style-name="T4">,</text:span></text:p>
      <text:p text:style-name="P17"> 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8">1. <text:s/><text:tab/>Отложить рассмотрение Жалобы.</text:p>
      <text:list xml:id="list3734461953302214631" text:style-name="L1">
        <text:list-item>
          <text:list>
            <text:list-item>
              <text:list>
                <text:list-item>
                  <text:p text:style-name="P23">Назначить рассмотрение Жалобы на «11» <text:span text:style-name="T10">августа</text:span> 2014 г.<text:line-break/>в 15 часов 5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544417322396174933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C5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AC57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57:51.16</meta:creation-date>
    <dc:date>2014-07-22T16:32:04.25</dc:date>
    <meta:editing-duration>PT6M56S</meta:editing-duration>
    <meta:editing-cycles>1</meta:editing-cycles>
    <meta:generator>OpenOffice.org/3.4.1$Win32 OpenOffice.org_project/341m1$Build-9593</meta:generator>
    <meta:print-date>2014-07-21T16:16:09.41</meta:print-date>
    <meta:document-statistic meta:table-count="0" meta:image-count="1" meta:object-count="0" meta:page-count="1" meta:paragraph-count="17" meta:word-count="144" meta:character-count="1223"/>
    <meta:user-defined meta:name="Поле 1"/>
    <meta:user-defined meta:name="Поле 2"/>
    <meta:user-defined meta:name="Поле 3"/>
    <meta:user-defined meta:name="Поле 4"/>
  </office:meta>
</office:document-meta>
</file>