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E21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5.6000003814697pt" style:font-size-complex="15.6000003814697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6b509-9345-4677-bff9-dcc26558f2b0" text:name="BossProviderVariable"/>
      </text:user-field-decls>
      <text:p text:style-name="P17"/>
      <text:p text:style-name="P12"/>
      <text:p text:style-name="P12"/>
      <text:h text:style-name="P8" text:outline-level="1"><text:span text:style-name="T1"><text:s/></text:span>О П Р Е Д Е Л Е Н И Е</text:h>
      <text:p text:style-name="P5">     о принятии и назначении рассмотрения жалобы на определение об отказе в возбуждении дела об административном правонарушении </text:p>
      <text:p text:style-name="P12"> </text:p>
      <text:p text:style-name="P6">«18» июля 2014 г.                                                       <text:s text:c="2"/>          <text:s text:c="13"/>           г. Москва</text:p>
      <text:p text:style-name="P6"/>
      <text:p text:style-name="P15"><text:span text:style-name="T2">Я, </text:span><text:span text:style-name="T4">Статс-секретарь, </text:span><text:span text:style-name="T5">заместитель Руководителя Федеральной антимонопольной службы Цариковский Андрей Юрьевич</text:span><text:span text:style-name="T2">, рассмотрев материалы жалобы на определение об отказе в возбуждении дела об административном правонарушении от 28.05.2014 в отношении </text:span><text:span text:style-name="T3">редакции газеты «Бесплатно. Город»</text:span><text:span text:style-name="T2"> (далее — Жалоба), </text:span></text:p>
      <text:p text:style-name="P12"/>
      <text:p text:style-name="P13">ОПРЕДЕЛИЛ:</text:p>
      <text:p text:style-name="P14"/>
      <text:p text:style-name="P12">1. Принять Жалобу к рассмотрению. </text:p>
      <text:p text:style-name="P12">2. Назначить рассмотрение Жалобы на «11» августа 2014 г. в 16 часов<text:line-break/>00 минут по адресу: г. Москва, ул. Садовая-Кудринская, д. 11, этаж 4, каб. 413. </text:p>
      <text:p text:style-name="P12">3. Ярославскому УФАС России до рассмотрения Жалобы представить в ФАС России, обоснованную позицию территориального управления по вопросам, изложенным в Жалобе, а также информацию об обжаловании указанного определения в судебном порядке.</text:p>
      <text:p text:style-name="P12"> </text:p>
      <text:p text:style-name="P12"/>
      <text:p text:style-name="P1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E21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5.6000003814697pt" style:font-size-complex="15.600000381469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2E21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8T09:26:27.01</meta:creation-date>
    <dc:date>2014-07-22T16:37:05.13</dc:date>
    <meta:editing-duration>PT1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30" meta:character-count="995"/>
    <meta:user-defined meta:name="Поле 1"/>
    <meta:user-defined meta:name="Поле 2"/>
    <meta:user-defined meta:name="Поле 3"/>
    <meta:user-defined meta:name="Поле 4"/>
  </office:meta>
</office:document-meta>
</file>