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94C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8.202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9.075cm" style:auto-text-indent="false">
        <style:tab-stops>
          <style:tab-stop style:position="8.996cm"/>
        </style:tab-stops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indent="9.075cm" style:auto-text-indent="false">
        <style:tab-stops>
          <style:tab-stop style:position="8.996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.199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075cm" style:auto-text-indent="false" style:page-number="auto">
        <style:tab-stops>
          <style:tab-stop style:position="8.996cm"/>
        </style:tab-stops>
      </style:paragraph-properties>
      <style:text-properties style:font-name="Times New Roman1" fo:font-size="14pt"/>
    </style:style>
    <style:style style:name="T1" style:family="text">
      <style:text-properties fo:font-size="14pt" fo:background-color="transparen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background-color="transparent"/>
    </style:style>
    <style:style style:name="T4" style:family="text">
      <style:text-properties style:font-name="Times New Roman" fo:font-size="14pt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be9b5-69a8-4f82-876f-441ae540a2fc" text:name="BossProviderVariable"/>
      </text:user-field-decls>
      <text:p text:style-name="P13"/>
      <text:p text:style-name="P3"/>
      <text:p text:style-name="P3"/>
      <text:p text:style-name="P7"/>
      <text:p text:style-name="P7"/>
      <text:p text:style-name="P7">Решение</text:p>
      <text:p text:style-name="P12">по результатам рассмотрения ходатайства</text:p>
      <text:p text:style-name="P10"><text:span text:style-name="T1">В соответствии со статьями 28 и 33 Федерального закона от 26 июля <text:s text:c="9"/>2006 года № 135-ФЗ «О защите конкуренции» Федеральная антимонопольная служба рассмотрела ходат</text:span><text:span text:style-name="T3">айство </text:span><text:span text:style-name="T2">Общества с ограниченной ответственностью «ГРУППА АГРОКОМ» (место нахождения: 344002, г. Ростов-на-Дону, <text:s text:c="12"/>ул. Красноармейская, д. 170/84; основные виды деятельности – </text:span><text:span text:style-name="T3">консультирование по вопросам коммерческой деятельности и управления предприятием; предоставление посреднических услуг, связанных с недвижимым имуществом; деятельность заказчика-застройщика, генерального подрядчика) о даче согласия на приобретение прав, позволяющих осуществлять функции единоличного исполнительного органа Закрытого акционерного общества «Институт Проектпромвентиляция» (место нахождения: 344029, <text:s text:c="7"/>г. Ростов-на-Дону, ул. 1-й Конной Армии, 15А; осн</text:span><text:span text:style-name="T4">овные виды</text:span><text:span text:style-name="T3"> деятельности – сдача внаем собственного недвижимого имуществ</text:span><text:span text:style-name="T4">а; д</text:span><text:span text:style-name="T3">еятельность в области архитектуры, инженерно - техническое проектирование в промышленности и строительстве), и сообщает, что приняла решение об удовлетворении данного ходатайства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94C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794C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Петрова</meta:initial-creator>
    <meta:creation-date>2013-02-25T13:45:41.65</meta:creation-date>
    <dc:date>2014-07-22T16:38:28.26</dc:date>
    <meta:editing-duration>PT17M24S</meta:editing-duration>
    <meta:editing-cycles>7</meta:editing-cycles>
    <meta:generator>OpenOffice.org/3.4.1$Win32 OpenOffice.org_project/341m1$Build-9593</meta:generator>
    <meta:print-date>2014-07-21T16:39:15.90</meta:print-date>
    <meta:document-statistic meta:table-count="0" meta:image-count="1" meta:object-count="0" meta:page-count="1" meta:paragraph-count="5" meta:word-count="124" meta:character-count="1124"/>
    <meta:user-defined meta:name="Поле 1"/>
    <meta:user-defined meta:name="Поле 2"/>
    <meta:user-defined meta:name="Поле 3"/>
    <meta:user-defined meta:name="Поле 4"/>
  </office:meta>
</office:document-meta>
</file>