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D9CF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f4e833-75da-43f8-97b2-e67b8158c827" text:name="BossProviderVariable"/>
      </text:user-field-decls>
      <text:p text:style-name="P15"/>
      <text:p text:style-name="P10"/>
      <text:p text:style-name="P11">Решение</text:p>
      <text:p text:style-name="P11">по результатам рассмотрения ходатайства</text:p>
      <text:p text:style-name="P11"> </text:p>
      <text:p text:style-name="P12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ЗАО «Торговый дом «РОСЭЛ» (место нахождения:</text:span> ул. Тверская, д.9, стр.7, г. Москва, 125009<text:span text:style-name="T1">; основной вид деятельности – оптовая торговля драгоценными металлами) о приобретении прав, позволяющих осуществлять функции исполнительного органа ОАО «Внешнеторговое объединение «Электронинторг» (место нахождения: ул. Усиевича, д. 24, Москва, 125315; </text:span>основной вид деятельности – оптовая торговля производственным, электрическим и электронным оборудованием), поданное 07.07.2014 в соответствии со статьей 28 Закона о защите конкуренции, и установила следующее.</text:p>
      <text:p text:style-name="P13"><text:tab/>Сделка, являющаяся предметом указанного ходатайства, не приведет к   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16"><text:span text:style-name="T3">         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D9C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D9CF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4:53:53.32</meta:creation-date>
    <dc:date>2014-07-22T16:42:24.41</dc:date>
    <meta:editing-duration>PT4M20S</meta:editing-duration>
    <meta:editing-cycles>1</meta:editing-cycles>
    <meta:generator>OpenOffice.org/3.4.1$Win32 OpenOffice.org_project/341m1$Build-9593</meta:generator>
    <meta:print-date>2014-07-21T17:39:29.63</meta:print-date>
    <meta:document-statistic meta:table-count="0" meta:image-count="1" meta:object-count="0" meta:page-count="1" meta:paragraph-count="10" meta:word-count="128" meta:character-count="1128"/>
    <meta:user-defined meta:name="Поле 1"/>
    <meta:user-defined meta:name="Поле 2"/>
    <meta:user-defined meta:name="Поле 3"/>
    <meta:user-defined meta:name="Поле 4"/>
  </office:meta>
</office:document-meta>
</file>