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E9BE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68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689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0.6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6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use-window-font-color="true" fo:font-weight="normal" fo:background-color="#ffffff" style:font-weight-asian="normal" style:font-weight-complex="normal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4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b5f56-9098-4150-8255-e656207b0d01" text:name="BossProviderVariable"/>
      </text:user-field-decls>
      <text:p text:style-name="P19"/>
      <text:p text:style-name="P4">ОПРЕДЕЛЕНИЕ</text:p>
      <text:p text:style-name="P5">об отложении рассмотрения жалобы на<text:line-break/> постановление <text:span text:style-name="T1">о наложении штрафа по делу <text:line-break/>об административном правонарушении № А-50/2014</text:span></text:p>
      <text:p text:style-name="P5"/>
      <text:p text:style-name="P6">«21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8"><text:span text:style-name="T5">Я, статс-секретарь — </text:span><text:span text:style-name="T6">заместитель</text:span><text:span text:style-name="T5"> Руководителя Федеральной антимонопольной службы </text:span><text:span text:style-name="T2">Цариковский Андрей Юрьевич</text:span><text:span text:style-name="T5">, рассмотрев материалы жалобы на постановление </text:span><text:span text:style-name="T8">о назначении штрафа по делу об административном правонарушении № А-50/2014 от 18.06.</text:span><text:span text:style-name="T5">2014 в отношении </text:span><text:span text:style-name="T3">ООО «</text:span><text:span text:style-name="T4">Росгосстрах</text:span><text:span text:style-name="T3">» (место нахождения: 140002, Московская область,<text:line-break/>г. Люберцы, ул. Парковая, д. 3; адрес филиала в Амурской области: 675000,<text:line-break/>г. Благовещенск, ул. Амурская, д. 229/1; </text:span><text:span text:style-name="T4">дата регистрации в качестве юридического лица — 18.11.2002; ИНН 5027089703; ОГРН 1025003213641; КПП 502701001</text:span><text:span text:style-name="T3">)</text:span><text:span text:style-name="T4">, вынесенное временно исполняющей обязанности <text:s/>руководителем Амурского УФАС России Н.В. Горячевой</text:span><text:span text:style-name="T3"> (далее — Жалоба)</text:span><text:span text:style-name="T7">,</text:span></text:p>
      <text:p text:style-name="P4"/>
      <text:p text:style-name="P4">УСТАНОВИЛ:</text:p>
      <text:p text:style-name="P6"> </text:p>
      <text:p text:style-name="P14">Необходимость в дополнительном выяснении обстоятельств по Жалобе.</text:p>
      <text:p text:style-name="P14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4"/>
      <text:p text:style-name="P4">ОПРЕДЕЛИЛ:</text:p>
      <text:p text:style-name="P4"/>
      <text:p text:style-name="P16">1. <text:s/><text:tab/>Отложить рассмотрение Жалобы.</text:p>
      <text:list xml:id="list4860445262895530648" text:style-name="L1">
        <text:list-item>
          <text:list>
            <text:list-item>
              <text:list>
                <text:list-item>
                  <text:p text:style-name="P20">Назначить рассмотрение Жалобы на «18» <text:span text:style-name="T9">августа</text:span> 2014 г.<text:line-break/>в 14 часов 3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p text:style-name="P9"/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E9BE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E9BE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6:22:13.34</meta:creation-date>
    <dc:date>2014-07-22T16:43:45.79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2" meta:character-count="1319"/>
    <meta:user-defined meta:name="Поле 1"/>
    <meta:user-defined meta:name="Поле 2"/>
    <meta:user-defined meta:name="Поле 3"/>
    <meta:user-defined meta:name="Поле 4"/>
  </office:meta>
</office:document-meta>
</file>