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E5E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8.652cm" fo:margin-right="0.212cm" fo:margin-top="0cm" fo:margin-bottom="0cm" fo:text-indent="-1.085cm" style:auto-text-indent="false">
        <style:tab-stops/>
      </style:paragraph-properties>
    </style:style>
    <style:style style:name="P8" style:family="paragraph" style:parent-style-name="Text_20_body">
      <style:paragraph-properties fo:margin-left="8.652cm" fo:margin-right="0.212cm" fo:margin-top="0cm" fo:margin-bottom="0cm" fo:text-indent="-1.085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0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87b7e3-c448-4963-a737-42827a3863d0" text:name="BossProviderVariable"/>
      </text:user-field-decls>
      <text:h text:style-name="P10" text:outline-level="4"/>
      <text:p text:style-name="P2"> </text:p>
      <text:p text:style-name="P2"/>
      <text:p text:style-name="P2"> </text:p>
      <text:p text:style-name="P2"> </text:p>
      <text:p text:style-name="P2"/>
      <text:p text:style-name="P3">РЕШЕНИЕ</text:p>
      <text:p text:style-name="P3">по результатам рассмотрения ходатайства</text:p>
      <text:p text:style-name="P5"> </text:p>
      <text:p text:style-name="P5"> </text:p>
      <text:p text:style-name="P6">         <text:span text:style-name="T2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Самаранефтепродукт» (место нахождения: Российская Федерация, 443010, г.Самара, ул.Галактионовская/ул.Л.Толстого, д.72/д.63; основной вид деятельности – обеспечение нефтепродуктами юридических и физических лиц, других потребителей Самарской области, регионов Российской Федерации и за ее пределами) о получении в пользование основных производственных средств Закрытого акционерного общества «Урал-Регион-нефтепродукт» (место нахождения: </text:span><text:span text:style-name="T1">Российская Федерация, 620014, город Екатеринбург, проспект Ленина, дом 5, офис 130</text:span><text:span text:style-name="T2">; основой вид деятельности – приобретение, хранение и реализация нефтепродуктов объединениям, предприятиям, организациям, а также физическим лицам), составляющих 21,10% балансовой стоимости основных производственных средств и нематериальных активов Закрытого акционерного общества «Урал-Регион-нефтепродукт</text:span><text:span text:style-name="T3">»,</text:span> <text:span text:style-name="T2">и приняла решение об удовлетворении данного ходатайства. </text:span> 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E5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EE5E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6:36:18.08</meta:creation-date>
    <dc:date>2014-07-22T17:05:04.29</dc:date>
    <meta:editing-duration>PT1M16S</meta:editing-duration>
    <meta:editing-cycles>1</meta:editing-cycles>
    <meta:generator>OpenOffice.org/3.4.1$Win32 OpenOffice.org_project/341m1$Build-9593</meta:generator>
    <meta:print-date>2014-07-22T11:39:12.44</meta:print-date>
    <meta:document-statistic meta:table-count="0" meta:image-count="1" meta:object-count="0" meta:page-count="1" meta:paragraph-count="9" meta:word-count="118" meta:character-count="1137"/>
    <meta:user-defined meta:name="Поле 1"/>
    <meta:user-defined meta:name="Поле 2"/>
    <meta:user-defined meta:name="Поле 3"/>
    <meta:user-defined meta:name="Поле 4"/>
  </office:meta>
</office:document-meta>
</file>