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54C4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Arial1" svg:font-family="Arial, 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.011cm" fo:text-align="center" style:justify-single-word="false"/>
    </style:style>
    <style:style style:name="P7" style:family="paragraph" style:parent-style-name="Text_20_body">
      <style:paragraph-properties fo:margin-top="0cm" fo:margin-bottom="0.011cm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font-size-asian="6pt" style:font-style-asian="normal" style:font-weight-asian="normal" style:font-size-complex="13pt" style:font-weight-complex="normal"/>
    </style:style>
    <style:style style:name="P10" style:family="paragraph" style:parent-style-name="Text_20_body">
      <style:text-properties fo:color="#0000ff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999cm" fo:margin-right="0cm" fo:text-indent="0cm" style:auto-text-indent="false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font-style-asian="normal" style:font-weight-asian="normal" style:font-weight-complex="normal"/>
    </style:style>
    <style:style style:name="P12" style:family="paragraph" style:parent-style-name="Text_20_body">
      <style:paragraph-properties fo:margin-left="9.525cm" fo:margin-right="0cm" fo:margin-top="0cm" fo:margin-bottom="0.101cm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.10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9.525cm" fo:margin-right="0cm" fo:margin-top="0.101cm" fo:margin-bottom="0.101cm" fo:text-indent="0cm" style:auto-text-indent="false"/>
    </style:style>
    <style:style style:name="P16" style:family="paragraph" style:parent-style-name="Text_20_body">
      <style:paragraph-properties fo:margin-left="9.525cm" fo:margin-right="0cm" fo:margin-top="0.101cm" fo:margin-bottom="0.101cm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top="0.141cm" fo:margin-bottom="0.141cm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.109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.10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6.241cm" fo:margin-right="0cm" fo:margin-top="0.071cm" fo:margin-bottom="0.071cm" fo:text-align="justify" style:justify-single-word="false" fo:text-indent="0.427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top="0.106cm" fo:margin-bottom="0.106cm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cm" fo:margin-bottom="0.109cm" fo:text-align="justify" style:justify-single-word="false" fo:text-indent="1.235cm" style:auto-text-indent="false"/>
    </style:style>
    <style:style style:name="P26" style:family="paragraph" style:parent-style-name="Text_20_body">
      <style:paragraph-properties fo:margin-left="0cm" fo:margin-right="0cm" fo:margin-top="0cm" fo:margin-bottom="0.109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109cm" fo:text-align="justify" style:justify-single-word="false" fo:text-indent="1.235cm" style:auto-text-indent="false"/>
      <style:text-properties fo:color="#000000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109cm" fo:text-align="justify" style:justify-single-word="false" fo:text-indent="1.235cm" style:auto-text-indent="false"/>
      <style:text-properties fo:color="#000000" fo:font-size="6p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font-size-asian="6pt" style:font-style-asian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ff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101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color="#000000"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color="#000000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101cm" fo:text-align="justify" style:justify-single-word="false" fo:text-indent="0.951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101cm" style:line-height-at-least="0.483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Arial1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45" style:family="paragraph" style:parent-style-name="Text_20_body" style:master-page-name="First_20_Page">
      <style:paragraph-properties fo:margin-left="9.999cm" fo:margin-right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fo:language="ru" fo:country="RU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Arial1" fo:font-size="11pt" fo:letter-spacing="normal" fo:language="en" fo:country="US" fo:font-style="normal" fo:font-weight="normal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fo:font-variant="normal" fo:text-transform="none" style:font-name="Arial1" fo:font-size="11pt" fo:letter-spacing="normal" fo:font-style="normal" fo:font-weight="normal" style:font-size-asian="11pt" style:font-style-asian="normal" style:font-weight-asian="normal" style:font-name-complex="Arial1" style:font-size-complex="11pt"/>
    </style:style>
    <style:style style:name="T11" style:family="text"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underline-style="none" fo:font-weight="bold" style:text-blinking="false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language="ru" fo:country="RU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69cc5-a7bb-4b84-a823-54663bdc8384" text:name="BossProviderVariable"/>
      </text:user-field-decls>
      <text:p text:style-name="P45"/>
      <text:p text:style-name="P5">О П Р Е Д Е Л Е Н И Е</text:p>
      <text:p text:style-name="P6"><text:span text:style-name="T1">о возбуждении дела № </text:span><text:span text:style-name="T2">3-</text:span><text:span text:style-name="T3">5</text:span><text:span text:style-name="T2">-</text:span><text:span text:style-name="T3">33</text:span><text:span text:style-name="T2">/00-08-14</text:span></text:p>
      <text:p text:style-name="P4">по признакам нарушения законодательства</text:p>
      <text:p text:style-name="P4">Российской Федерации о рекламе</text:p>
      <text:p text:style-name="P17"><text:span text:style-name="T3">07</text:span><text:span text:style-name="T2"> </text:span><text:span text:style-name="T3">июля</text:span><text:span text:style-name="T1"> 2014 г.                                                            <text:s text:c="14"/>                             г. Москва</text:span></text:p>
      <text:p text:style-name="P18"><text:span text:style-name="T4">Заместитель Председателя Комиссии ФАС России по рассмотрению дел, возбужденных по признакам нарушения законодательства о рекламе, Карташов Н.Н., рассмотрев материалы о распространении группой компаний КРКА на территории Российской Федерации </text:span><text:span text:style-name="T26">рекламы лекарственного средства «ОРСОТЕН СЛИМ» и рекламе БАД «ОРСОСЛИМ»</text:span><text:span text:style-name="T4">,</text:span></text:p>
      <text:p text:style-name="P21">УСТАНОВИЛ:</text:p>
      <text:p text:style-name="P32">В ФАС России поступило заявление ЗАО «Рош-Москва» о признаках нарушения законодательства о рекламе в рекламе нерецептурного лекарственного средства «ОРСОТЕН СЛИМ» и рекламе БАД «ОРСОСЛИМ», направленных на борьбу с лишним весом. </text:p>
      <text:p text:style-name="P32">Из заявления ЗАО «Рош-Москва» следует, что данные продукты появились не так давно и активно продвигаются на российском рынке с наименованиями и в упаковках, сходных до степени смешения с наименованием и упаковкой рецептурного лекарственного средства «ОРСОТЕН», реклама которого ограничена в силу части 8 статьи 24 Федерального закона «О рекламе». При этом в заявлении отмечается, что рецептурное лекарственное средство «ОРСОТЕН» также, как и лекарственное средство «ОРСОТЕН СЛИМ» и БАД «ОРСОСЛИМ», является средством для похудения, и его упаковка была изменена после запуска данных препаратов. </text:p>
      <text:p text:style-name="P32">Препараты «ОРСОТЕН СЛИМ» (далее – ЛС «ОРСОТЕН СЛИМ»), «ОРСОСЛИМ» (далее – БАД «ОРСОСЛИМ) и «ОРСОТЕН» (далее – ЛС «ОРСОТЕН») производятся и продвигаются на российский рынок группой компаний «КРКА». </text:p>
      <text:p text:style-name="P32">Реклама лекарственного средства «ОРСОТЕН СЛИМ» распространялась в период с мая 2012 г. по март 2013 г в виде рекламного ролика на федеральных телеканалах, печатной рекламы в журналах <text:span text:style-name="T16">Cosmopolit</text:span>а<text:span text:style-name="T16">n</text:span>, Здоровье, Антенна-Телесемь, Лиза и прочими способами.</text:p>
      <text:p text:style-name="P32">Реклама БАД «ОРСОСЛИМ» распространялась в период с мая 2012 г. по март 2013 г. в журналах <text:span text:style-name="T16">ELLE</text:span>, Самая, Антенна-Телесемь, 7 Дней, Домашний очаг, и прочими способами.</text:p>
      <text:p text:style-name="P32">В рекламе обоих препаратов (ЛС «ОРСОТЕН СЛИМ» и БАДа «ОРСОСЛИМ») демонстрируются упаковки и сообщаются потребительские свойства.</text:p>
      <text:p text:style-name="P32">Вместе с тем дизайн упаковок всех трех препаратов (РЛС «ОРСОТЕН», ЛС «ОРСОТЕН СЛИМ» и БАДа «ОРСОСЛИМ») обдает очевидным сходством.</text:p>
      <text:p text:style-name="P32">Упаковки всех трех препаратов обладают идентичными характерными чертами –общее композиционное решение, идентичный шрифт для обозначения наименований, использование внизу справа товарного знака «КРКА», и содержат совпадающие изобразительные элементы – стилизованное изображение женского <text:soft-page-break/>силуэта на всей фронтальной части упаковки, круглая эмблема с изображением женского силуэта внутри.</text:p>
      <text:p text:style-name="P32">Единственное отличие упаковок заключается в использовании различной цветовой гаммы и незначительных отличиях в расположении некоторых элементов – поперечной полосы с названием препарата (на упаковке БАД «ОРСОТЕН СЛИМ»).</text:p>
      <text:p text:style-name="P32">Товарный знак «ОРСОТЕН», использованный в названии рецептурного препарата, и обозначение «ОРСОТЕН СЛИМ», использованное в названии нерецептурного препарата, являются сходными до степени смешения за счет фонетического сходства, одинакового графического исполнения, того факта, что семантически дополнительный элемент «СЛИМ» не влияет на различительную способность обозначения «ОРСОТЕН СЛИМ» в целом.</text:p>
      <text:p text:style-name="P34">Товарный знак «ОРСОТЕН», использованный в названии рецептурного препарата, и обозначение «ОРСОСЛИМ», использованное в названии биологически активной добавки, с семантической точки зрения имеют идентичный запоминающийся фантазийный элемент «ОРСО», являются близкими с графической и сходными с фонетической точек зрения и различаются только в одном слоге, который не влияет на различительную способность товарного знака и представляет собой незначительное дополнение к основному оригинальному элементу «ОРСО». </text:p>
      <text:p text:style-name="P32">Таким образом, упаковки ЛС «ОРСОТЕН», ЛС «ОРСОТЕН СЛИМ» и БАДа «ОРСОСЛИМ» сходны до степени смешения, а использованные в названиях данных препаратов словесные обозначения характеризуются определенным сходством между собой. </text:p>
      <text:p text:style-name="P32">При этом на лицевой стороне упаковки БАДа «ОРСОСЛИМ» не содержится указания на то, что продукт является биологически активной добавкой к пище. Реклама БАДа «ОРСОСЛИМ» также должным образом не акцентирует внимание потребителей на предупреждении «БАД не является лекарственным средством» (предупреждение выполнено в рекламных материалах мелким шрифтом, не обеспечивающим привлечения внимания потребителей).</text:p>
      <text:p text:style-name="P32">С учетом изложенного можно заключить о том, что в целом отдельные отличия в наименованиях рассматриваемых препаратов и их упаковок не способны должным образом индивидуализировать данные товары на рынке, и соответственно не влияют на различительную способность названий товаров и их упаковок при восприятии потребителями их рекламы, В связи с этим нерецептурное ЛС «ОРСОТЕН СЛИМ» и БАД «ОРСОСЛИМ» в рекламе ассоциируются с рецептурным ЛС «ОРСОТЕН».</text:p>
      <text:p text:style-name="P32">Формированию ассоциации потребителями нерецептурного ЛС «ОРСОТЕН СЛИМ» и БАДа «ОРСОСЛИМ» с рецептурным ЛС «ОРСОТЕН» способствуют как сходство дизайна упаковок и наименований, так и аналогичные показания к применению и совпадающие цели применения всех трех препаратов – средства для похудения, направленные на снижение массы тела. </text:p>
      <text:p text:style-name="P32">Усиливается эффект такой ассоциации тем, что у рекламируемых препаратов места реализации полностью совпадают с местами реализации рецептурного лекарственного средства «ОРСОТЕН»: и в том, и в другом случае это аптечные сети.</text:p>
      <text:p text:style-name="P32">Таким образом, реклама нерецептурного лекарственного средства «ОРСОТЕН <text:soft-page-break/>СЛИМ» и реклама биологически активной добавки «ОРСОСЛИМ» одновременно формирует и поддерживает интерес неопределенного круга лиц к рецептурному лекарственному средству «ОРСОТЕН», и их реклама должна рассматриваться как реклама рецептурного лекарственного средства «ОРСОТЕН».</text:p>
      <text:p text:style-name="P38">Согласно части 8 статьи 24 Федерального закона от 13.03.2006 г. № 38-ФЗ «О рекламе» (далее – Закон о рекламе) реклама лекарственных препаратов в формах и дозировках, отпускаемых по рецептам на лекарственные препараты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p>
      <text:p text:style-name="P30">Согласно части 4 статьи 2 Закона о рекламе специальные требования и ограничения, установленные Законом рекламе в отношении рекламы отдельных видов товаров, распространяются также на рекламу средств индивидуализации таких товаров, их изготовителей или продавцов. </text:p>
      <text:p text:style-name="P32">В соответствии с пунктом 3 части 2 статьи 5 Закона о рекламе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32">Изложенные обстоятельства позволяют заключить, что реклама ЛС «ОРСОТЕН СЛИМ» и реклама БАДа «ОРСОСЛИМ» представляет собой рекламу рецептурного лекарственного средства «ОРСОТЕН», соответственно реклама рецептурного ЛС «ОРСОТЕН» осуществляется под видом рекламы других товаров – нерецептурного ЛС «ОРСОТЕН СЛИМ» и БАДа «ОРСОСЛИМ», и является «суррогатной».</text:p>
      <text:p text:style-name="P32">Указанный вывод подтверждается результатами социологического проса, проведенного ВЦИОМ по заказу ЗАО «Рош-Москва».</text:p>
      <text:p text:style-name="P32">Из отчета ВЦИОМ следует, что 78,9% и 39,8% респондентов считают соответственно рекламу ЛС «ОРСОТЕН СЛИМ» и БАДа «ОРСОСЛИМ» одновременной рекламой рецептурного лекарственного средства «ОРСОТЕН», 50,6% респондентов считают, что рекламу ЛС «ОРСОТЕН СЛИМ» можно рассматривать как рекламу БАД «ОРСОСЛИМ». При ответе на вопрос о том, могли бы респонденты перепутать в аптеке рецептурное ЛС «ОРСОТЕН» и нерецептурное ЛС «ОРСОТЕН СЛИМ» - 48% опрошенных ответили утвердительно. Одновременно 30,8% респондентов полагают, что могли бы перепутать в аптеке БАД «ОРСОСЛИМ» и ЛС «ОРСОТЕН СЛИМ». 76,5% опрошенных затруднились объяснить, в чем заключается отличие рецептурного ЛС «ОРСОТЕН» и ЛС «ОРСОТЕН СЛИМ», и 71,6% - в чем отличие рецептурного ЛС «ОРСОТЕН» и БАД «ОРСОСЛИМ». По мнению респондентов, препараты ЛС «ОРСОТЕН» и ЛС «ОРСОТЕН СЛИМ» (93,2%), а также ЛС «ОРСОТЕН» и БАД «ОРСОСЛИМ» (72,5%) относятся к одной <text:soft-page-break/>линейке товаров(являются взаимозаменяемыми).</text:p>
      <text:p text:style-name="P32">Приведенные результаты исследования ВЦИОМ свидетельствуют о том, что потребители не видят разницы между указанными препаратами, и соответственно высока вероятность того, что после просмотра распространяемой рекламы гражданами при покупке в аптеке один препарат будет принят за другой.</text:p>
      <text:p text:style-name="P32">Кроме того, результаты исследования ВЦИОМ подтверждают то, что фактически элемент «ОРСОТЕН» является товарным знаком, характеризующим группу определенных товаров – средств для снижения веса: как рецептурных, так и нерецептурных, производимых и продвигаемых группой компаний КРКА.</text:p>
      <text:p text:style-name="P34">Таким образом, реклама рецептурного лекарственного средства «ОРСОТЕН» под видом рекламы ЛС «ОРСОТЕН СЛИМ» и БАДа «ОРСОСЛИМ» распространяется в общедоступных средствах массовой информации и иными способами с признаками нарушения пункта 3 части 2 статьи 5, части 8 статьи 24 Федерального закона «О рекламе», что свидетельствует о признаках недобросовестной рекламы. </text:p>
      <text:p text:style-name="P34">В рекламе БАД «ОРСОСЛИМ» в журналах Самая, <text:span text:style-name="T16">ELLE</text:span> содержится следующая информация о потребительских свойствах БАДа:</text:p>
      <text:p text:style-name="P34">«Уникальное сочетание ГЭГК (экстракт зеленого чая), кофеина, <text:span text:style-name="T16">L</text:span>-карнитина, вит.гр. В и хрома обеспечивает комплексный механизм действия: стимулирование обменных процессов, расщепление жировых отложений, снижение тяги к сладкому».</text:p>
      <text:p text:style-name="P34">Снижение тяги к сладкому является исключительно результатом действия веществ, воздействующих на центральную нервную систему человека. Между тем результат такого действия свидетельствует о лечебном эффекте, который свойственен только лекарственным препаратам, и в силу природы биологически активных добавок (продукты питания) не может являться свойством этих продуктов.</text:p>
      <text:p text:style-name="P34">Таким образом, реклама БАД «ОРСОСЛИМ» в журналах Самая, <text:span text:style-name="T16">ELLE</text:span> указывает на наличие у данного БАДа лечебных свойств и создает впечатление, что БАД является лекарственным средством. Усиливает данное впечатление то обстоятельство, что дизайн упаковки БАД «ОРСОСЛИМ» сходен с дизайном упаковок лекарственных средств «ОРСОТЕН» и «ОРСОТЕН СЛИМ». </text:p>
      <text:p text:style-name="P39">В соответствии с пунктом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34">С учетом изложенного в рекламе БАД «ОРСОСЛИМ» с указанием на такое потребительское свойство, как снижение тяги к сладкому, усматриваются признаки нарушения пункта 1 части 1 статьи 25 Федерального закона «О рекламе».</text:p>
      <text:p text:style-name="P34">Заявитель - ЗАО «Рош-Москва», осуществляет деятельность по продвижению и продаже на территории Российской Федерации рецептурного лекарственного средства «КСЕНИКАЛ» (далее – ЛС «КСЕНИКАЛ») с активным веществом «орлистат», действие которого направлено на борьбу с ожирением и избыточной массой тела.</text:p>
      <text:p text:style-name="P35">Рецептурное ЛС «ОРСОТЕН» с идентичным активным веществом широко представлено на российском рынке и производится, рекламируется и продвигается на <text:soft-page-break/>российском рынке группой компаний «КРКА» (далее – Ответчики): </text:p>
      <text:p text:style-name="P40">ООО «КРКА-РУС» является производителем и держателем регистрационного удостоверения ЛС «ОРСОТЕН», </text:p>
      <text:p text:style-name="P40">ООО «КРКА ФАРМА» осуществляет маркетинг, реализацию лекарственных средств, производимых в России и Словении, </text:p>
      <text:p text:style-name="P41">словенская компания АО «КРКА, д.д., Ново место» является материнской компанией ООО «КРКА-РУС» и ООО «КРКА ФАРМА» - ей принадлежит 100% долей уставного капитала указанных компаний, имеющееся в России представительство данной компании осуществляет работы по регистрации и сертификации продукции.</text:p>
      <text:p text:style-name="P40">Указанные компании входят в одну группу лиц и осуществляют деятельность по производству и продаже на российском рынке средств для похудения: </text:p>
      <text:p text:style-name="P40">рецептурного ЛС «ОРСОТЕН» (производитель - ООО «КРКА-РУС», распространитель - ООО «КРКА ФАРМА»);</text:p>
      <text:p text:style-name="P40">нерецептурного ЛС «ОРСОТЕН СЛИМ» (производитель - ООО «КРКА-РУС», распространитель - ООО «КРКА ФАРМА»);</text:p>
      <text:p text:style-name="P34">БАДа «ОРСОСЛИМ» (производитель - АО «КРКА, д.д., Ново место», распространитель - ООО «КРКА ФАРМА»).</text:p>
      <text:p text:style-name="P34">При этом на упаковках рецептурного ЛС «ОРСОТЕН» и нерецептурного ЛС «ОРСОТЕН СЛИМ» указано, что данные препараты произведены ООО «КРКА-РУС» в сотрудничестве с АО «КРКА, д.д., Ново место».</text:p>
      <text:p text:style-name="P34">ЛС «КСЕНИКАЛ» Заявителя и три рассматриваемых препарата Ответчиков являются препаратами для похудения, имеют одинаковое функциональное назначение – снижение веса у лиц с избыточной массой тела, и в целом, аналогичные показания к применению. Кроме того, в ЛС «КСЕНИКАЛ» Заявителя и двух лекарственных средствах Ответчиков (ЛС «ОРСОТЕН» и ЛС «ОРСОТЕН СЛИМ») основным действующим веществом является «орлистат».</text:p>
      <text:p text:style-name="P34">Таким образом, препараты Заявителя и Ответчиков (как группы лиц) являются взаимозаменяемыми товарами на рынке средств для похудения, и ЗАО «Рош-Москва» и группа компаний «КРКА» являются конкурентами.</text:p>
      <text:p text:style-name="P34">Ответчики при рекламировании БАД «ОРСОСЛИМ» создают у потребителей рекламы впечатление, что данный препарат обладает лечебными свойствами, и тем самым вводят потребителей в заблуждение в отношении потребительских свойств данного товара.</text:p>
      <text:p text:style-name="P34">Подобные действия создают для ответчиков преимущества в предпринимательской деятельности, поскольку при выборе средств для похудения потребители могут предпочесть приобрести БАД «ОРСОСЛИМ» (стоимость около 360 руб.) и отказаться от покупки ЛС «КСЕНИКАЛ» (стоимость около 1700 руб.), будучи уверенными, что БАД обладает лечебными свойствами и также эффективно позволит снижать вес.</text:p>
      <text:p text:style-name="P34">Ответчики осуществляют суррогатное рекламирование путем распространения рекламы нерецептурного ЛС «ОРСОТЕН СЛИМ» и БАДа «ОРСОСЛИМ» в упаковках и с наименованиями, сходными с упаковкой и наименованием рецептурного ЛС «ОРСОТЕН», тем самым одновременно формируя и поддерживая интерес к последнему.</text:p>
      <text:p text:style-name="P34"><text:soft-page-break/>Данные действия направлены на продвижение на российский рынок и увеличение продаж запрещенного к рекламированию общедоступными средствами и в общедоступных местах товара – рецептурного лекарственного средства. Результатом таких действий является получение преимуществ в предпринимательской деятельности. Подобное «совместное» продвижение препаратов Ответчиков на рынок позволяет эффективнее их реализовывать, поскольку потребитель под воздействием рекламы одного препарата (неограниченного в рекламировании) может заинтересоваться и приобрести другой товар (запрещенный к рекламированию общедоступными средствами и в общедоступных местах), и способно привести к снижению продаж аналогичных взаимозаменяемых товаров конкурента, в рассматриваемом случае рецептурного ЛС «КСЕНИКАЛ» ЗАО «Рош-Москва».</text:p>
      <text:p text:style-name="P34">Таким образом, действия группы компаний КРКА по введению в гражданский оборот трех препаратов в сходных упаковках и со сходными наименованиями влечет смешение восприятия потребителями природы данных препаратов и вводит их в заблуждение в отношении потребительских свойств данных препаратов, что противоречит требованиям добропорядочности, разумности и справедливости и свидетельствует о наличии признаков одной из форм недобросовестной конкуренции, установленной статьей 14 Федерального закона от 26.07.2006 № 135-ФЗ «О защите конкуренции».</text:p>
      <text:p text:style-name="P35">В соответствии с пунктом 2 части 1 статьи 14 Федерального закона «О защите конкуренции» не допускается недобросовестная конкуренция, в том числе введение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ей.</text:p>
      <text:p text:style-name="P30">Согласно пункту 4 части 2 статьи 5 Федерального закона «О рекламе» недобросовестной признается реклама, которая является актом недобросовестной конкуренции в соответствии с антимонопольным законодательством.</text:p>
      <text:p text:style-name="P32">В силу части 1 статьи 5 Федерального закона «О рекламе» недобросовестная реклама и недостоверная реклама не допускаются.</text:p>
      <text:p text:style-name="P34">С учетом изложенного в действиях группы компаний КРКА по продвижению на российский рынок лекарственных средств «ОРСОТЕН СЛИМ» и «ОРСОТЕН», а также биологически активной добавки «ОРСОСЛИМ» усматриваются признаки недобросовестной конкуренции и недобросовестной рекламы, и соответственно - признаки нарушения положений пункта 4 части 2 статьи 5 Федерального закона «О рекламе».</text:p>
      <text:p text:style-name="P34">В соответствии со статьей 38 Закона о рекламе рекламодатель несёт ответственность за нарушение требований законодательства Российской Федерации о рекламе, установленных частями 2-8 статьи 5 Закона о рекламе.</text:p>
      <text:p text:style-name="P32">Взаимосвязанные действия юридических лиц, входящих в группу компаний КРКА, дают основания рассматривать ООО «КРКА-РУС», ООО «КРКА ФАРМА» и АО «КРКА, д.д., Ново место», имеющую в России представительство, как лиц, в действиях которых содержатся признаки нарушения законодательства о рекламе и законодательства о конкуренции, и как рекламодателей рекламы лекарственного средства «ОРСОТЕН СЛИМ», биологически активной добавки «ОРСОСЛИМ», а также суррогатной рекламы рецептурного лекарственного средства «ОРСОТЕН».</text:p>
      <text:p text:style-name="P35"><text:soft-page-break/>Таким образом, рекламодателями указанной рекламы являются:</text:p>
      <text:p text:style-name="P30">ООО «КРКА-РУС» (адрес: ул. Московская, д. 50, г. Истра, Московская область, 143500, ОГРН 1025001813198, ИНН 5017036276, КПП 501701001, дата создания 26.08.2002);</text:p>
      <text:p text:style-name="P30">ООО «КРКА ФАРМА» (адрес: Московское ш., д. 46а, г. Сергиев-Посад, Московская область, 141315, ОГРН 1025005328853, ИНН 5042060699, КПП 504201001, дата создания 12.11.2002); </text:p>
      <text:p text:style-name="P31"><text:span text:style-name="T25">АО «КРКА, д.д., Ново место» (Словения) (</text:span><text:a xlink:type="simple" xlink:href="https://www.google.ru/url?sa=t&amp;rct=j&amp;q=&amp;esrc=s&amp;source=web&amp;cd=7&amp;cad=rja&amp;uact=8&amp;ved=0CFwQFjAG&amp;url=http%3A%2F%2Fwww.krka.si%2F&amp;ei=W2C4U_CQDYmm4gSa2oHICw&amp;usg=AFQjCNHLQsZoEovXDc-T7gco-fU-oZkSkA&amp;sig2=hYj-d_K8emhad2KRsmdSxA&amp;bvm=bv.70138588,d.bGE" office:target-frame-name="_blank" xlink:show="new"><text:span text:style-name="T11">Krka, d. d., Novo mesto</text:span></text:a><text:span text:style-name="T25">), имеющее в России представительство (адрес Smarjeska cesta 6, 8500 Novo mesto, Slovenija, адрес представительства: ул. Звенигородская, д.13, стр. 43, этаж 6, г. Москва, 123022).  </text:span></text:p>
      <text:p text:style-name="P29"/>
      <text:p text:style-name="P23">На основании <text:span text:style-name="T24">части 8 статьи 24, пунктов 3, 4 части 2 статьи 5</text:span>, <text:span text:style-name="T24">пункта 1 части 1 статьи 25, </text:span>пункта 2 части 1 статьи 33, частей 1, 2 статьи 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4">ОПРЕДЕЛИЛ:</text:p>
      <text:p text:style-name="P19"><text:span text:style-name="T4">1. Возбудить производство по делу № </text:span><text:span text:style-name="T2">3-</text:span><text:span text:style-name="T3">5</text:span><text:span text:style-name="T2">-</text:span><text:span text:style-name="T3">33</text:span><text:span text:style-name="T2">/00-08-14</text:span><text:span text:style-name="T4"> по признакам нарушения </text:span><text:span text:style-name="T4">законодательства Российской Федерации о рекламе.</text:span></text:p>
      <text:p text:style-name="P20">2. Признать лицами, участвующими в деле:</text:p>
      <text:p text:style-name="P22">лица, в действиях которых содержатся признаки нарушения законодательства о рекламе,</text:p>
      <text:p text:style-name="P30">ООО «КРКА-РУС» (адрес: ул. Московская, д. 50, г. Истра, Московская область, 143500, ОГРН 1025001813198, ИНН 5017036276, КПП 501701001, дата создания 26.08.2002);</text:p>
      <text:p text:style-name="P30">ООО «КРКА ФАРМА» (адрес: Московское ш., д. 46а, г. Сергиев-Посад, Московская область, 141315, ОГРН 1025005328853, ИНН 5042060699, КПП 504201001, дата создания 12.11.2002); </text:p>
      <text:p text:style-name="P31"><text:span text:style-name="T25">АО «КРКА, д.д., Ново место» (Словения) (</text:span><text:a xlink:type="simple" xlink:href="https://www.google.ru/url?sa=t&amp;rct=j&amp;q=&amp;esrc=s&amp;source=web&amp;cd=7&amp;cad=rja&amp;uact=8&amp;ved=0CFwQFjAG&amp;url=http%3A%2F%2Fwww.krka.si%2F&amp;ei=W2C4U_CQDYmm4gSa2oHICw&amp;usg=AFQjCNHLQsZoEovXDc-T7gco-fU-oZkSkA&amp;sig2=hYj-d_K8emhad2KRsmdSxA&amp;bvm=bv.70138588,d.bGE" office:target-frame-name="_blank" xlink:show="new"><text:span text:style-name="T11">Krka, d. d., Novo mesto</text:span></text:a><text:span text:style-name="T25">), имеющее в России представительство (адрес Smarjeska cesta 6, 8500 Novo mesto, Slovenija, адрес представительства: ул. Звенигородская, д.13, стр. 43, этаж 6, г. Москва, 123022);</text:span></text:p>
      <text:p text:style-name="P32">заявитель:</text:p>
      <text:p text:style-name="P33"><text:span text:style-name="T12">ЗАО «Рош-Москва» (адрес: Научный проезд, д. 8, г. Москва, 117246)</text:span><text:span text:style-name="T25">.</text:span></text:p>
      <text:p text:style-name="P26">3. Назначить дело № <text:span text:style-name="T17">3-</text:span><text:span text:style-name="T19">5</text:span><text:span text:style-name="T17">-33/00-08-14</text:span> к рассмотрению на <text:span text:style-name="T18">11 </text:span><text:span text:style-name="T20">августа</text:span><text:span text:style-name="T14"> 2014 года в 14 часов 30 минут</text:span> по адресу: <text:span text:style-name="T24">г. Москва, Пыжевский пер., д. 6, каб. 301 </text:span>(т. 8 (499) 755 23 23 вн. 159, <text:span text:style-name="T24">вн.423</text:span>).</text:p>
      <text:p text:style-name="P25"><text:span text:style-name="T4">4. </text:span><text:span text:style-name="T7">ООО «КРКА-РУС»</text:span><text:span text:style-name="T4"> представить </text:span><text:span text:style-name="T1">в срок до 07 августа 2014 года</text:span><text:span text:style-name="T4"> следующие документы:</text:span></text:p>
      <text:p text:style-name="P36">копии разрешительных документов (регистрационного удостоверения, инструкции по применению, лицензии на производство и пр.) на лекарственное средство <text:span text:style-name="T24">«ОРСОТЕН СЛИМ»</text:span>;</text:p>
      <text:p text:style-name="P36">копии разрешительных документов (регистрационного удостоверения, сертификата, инструкции по применению и пр.) на БАД <text:span text:style-name="T24">«ОРСОСЛИМ»</text:span>;</text:p>
      <text:p text:style-name="P36"><text:soft-page-break/>копии разрешительных документов (регистрационного удостоверения, инструкции по применению, лицензии на производство и пр.) на лекарственное средство <text:span text:style-name="T24">«ОРСОТЕН»</text:span>;</text:p>
      <text:p text:style-name="P36">образцы упаковок лекарственного средства <text:span text:style-name="T24">«ОРСОТЕН СЛИМ»</text:span>;</text:p>
      <text:p text:style-name="P36">образцы упаковок БАД <text:span text:style-name="T24">«ОРСОСЛИМ»</text:span>;</text:p>
      <text:p text:style-name="P36">образцы упаковок лекарственного средства <text:span text:style-name="T24">«ОРСОТЕН»;</text:span></text:p>
      <text:p text:style-name="P37"><text:span text:style-name="T24">копии договоров, платежных поручений и иных финансовых документов, на основании которых распространялась реклама лекарственного средства </text:span><text:span text:style-name="T24">«ОРСОТЕН СЛИМ»</text:span><text:span text:style-name="T24"> и БАД </text:span><text:span text:style-name="T24">«ОРСОСЛИМ»</text:span><text:span text:style-name="T24"> </text:span><text:span text:style-name="T24">с мая 2012 г.</text:span><text:span text:style-name="T24"> по настоящее время;</text:span></text:p>
      <text:p text:style-name="P36">информацию о масштабе рекламной кампании лекарственного средства «ОРСОТЕН 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36">информацию о масштабе рекламной кампании БАД «ОРСО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37"><text:span text:style-name="T24">копии рекламы (макеты, образцы и пр.) лекарственного средства </text:span><text:span text:style-name="T24">«ОРСОТЕН </text:span><text:span text:style-name="T24">СЛИМ»</text:span><text:span text:style-name="T24">, распространявшейся </text:span><text:span text:style-name="T24">с мая 2012 г.</text:span><text:span text:style-name="T24"> по настоящее время</text:span><text:span text:style-name="T24"> на территории Российской Федерации;</text:span></text:p>
      <text:p text:style-name="P37"><text:span text:style-name="T24">копии рекламы (макеты, образцы и пр.) </text:span><text:span text:style-name="T24">БАД </text:span><text:span text:style-name="T24">«ОРСОСЛИМ»</text:span><text:span text:style-name="T24">, распространявшейся </text:span><text:span text:style-name="T24">с мая 2012 г.</text:span><text:span text:style-name="T24"> по настоящее время</text:span><text:span text:style-name="T24"> на территории Российской </text:span><text:span text:style-name="T24">Федерации;</text:span></text:p>
      <text:p text:style-name="P36">письменные объяснения по существу предъявляемых претензий.</text:p>
      <text:p text:style-name="P36">Предоставляемые документы и материалы должны быть заверены печатью и подписью руководителя организации.</text:p>
      <text:p text:style-name="P36">5. <text:span text:style-name="T9">ООО «КРКА ФАРМА»</text:span> представить <text:span text:style-name="T14">в срок до </text:span><text:span text:style-name="T17">&lt;...&gt;</text:span><text:span text:style-name="T14"> 2014 года</text:span> следующие документы:</text:p>
      <text:p text:style-name="P36">копии разрешительных документов (регистрационного удостоверения, инструкции по применению, лицензии на производство и пр.) на лекарственное средство <text:span text:style-name="T24">«ОРСОТЕН СЛИМ»</text:span>;</text:p>
      <text:p text:style-name="P36">копии разрешительных документов (регистрационного удостоверения, сертификата, инструкции по применению и пр.) на БАД <text:span text:style-name="T24">«ОРСОСЛИМ»</text:span>;</text:p>
      <text:p text:style-name="P36">копии разрешительных документов (регистрационного удостоверения, инструкции по применению, лицензии на производство и пр.) на лекарственное средство <text:span text:style-name="T24">«ОРСОТЕН»</text:span>;</text:p>
      <text:p text:style-name="P36">образцы упаковок лекарственного средства <text:span text:style-name="T24">«ОРСОТЕН СЛИМ»</text:span>;</text:p>
      <text:p text:style-name="P36">образцы упаковок БАД <text:span text:style-name="T24">«ОРСОСЛИМ»</text:span>;</text:p>
      <text:p text:style-name="P36">образцы упаковок лекарственного средства <text:span text:style-name="T24">«ОРСОТЕН»;</text:span></text:p>
      <text:p text:style-name="P37"><text:span text:style-name="T24">копии договоров, платежных поручений и иных финансовых документов, на основании которых распространялась реклама лекарственного средства </text:span><text:span text:style-name="T24">«ОРСОТЕН СЛИМ»</text:span><text:span text:style-name="T24"> и БАД </text:span><text:span text:style-name="T24">«ОРСОСЛИМ»</text:span><text:span text:style-name="T24"> </text:span><text:span text:style-name="T24">с мая 2012 г.</text:span><text:span text:style-name="T24"> по настоящее время;</text:span></text:p>
      <text:p text:style-name="P36">информацию о масштабе рекламной кампании лекарственного средства <text:soft-page-break/>«ОРСОТЕН 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36">информацию о масштабе рекламной кампании БАД «ОРСО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37"><text:span text:style-name="T24">копии рекламы (макеты, образцы и пр.) лекарственного средства </text:span><text:span text:style-name="T24">«ОРСОТЕН СЛИМ»</text:span><text:span text:style-name="T24">, распространявшейся </text:span><text:span text:style-name="T24">с мая 2012 г.</text:span><text:span text:style-name="T24"> по настоящее время</text:span><text:span text:style-name="T24"> на территории Российской Федерации;</text:span></text:p>
      <text:p text:style-name="P37"><text:span text:style-name="T24">копии рекламы (макеты, образцы и пр.) </text:span><text:span text:style-name="T24">БАД </text:span><text:span text:style-name="T24">«ОРСОСЛИМ»</text:span><text:span text:style-name="T24">, распространявшейся </text:span><text:span text:style-name="T24">с мая 2012 г.</text:span><text:span text:style-name="T24"> по настоящее время</text:span><text:span text:style-name="T24"> на территории Российской Федерации;</text:span></text:p>
      <text:p text:style-name="P36">письменные объяснения по существу предъявляемых претензий.</text:p>
      <text:p text:style-name="P36">Предоставляемые документы и материалы должны быть заверены печатью и подписью руководителя организации.</text:p>
      <text:p text:style-name="P36">6. <text:span text:style-name="T9">АО «КРКА, д.д., Ново место» (Словения) в лице представительства в России</text:span> представить <text:span text:style-name="T14">в срок до </text:span><text:span text:style-name="T17">&lt;...&gt;</text:span><text:span text:style-name="T14">2014 года</text:span> следующие документы:</text:p>
      <text:p text:style-name="P36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, выданное ФГУ «Государственная регистрационная палата при Министерстве юстиции Российской Федерации»;</text:p>
      <text:p text:style-name="P36">копию положения о представительстве в действующей редакции;</text:p>
      <text:p text:style-name="P36">копию доверенности руководителя представительства;</text:p>
      <text:p text:style-name="P36">копии разрешительных документов (регистрационного удостоверения, инструкции по применению, лицензии на производство и пр.) на лекарственное средство <text:span text:style-name="T24">«ОРСОТЕН СЛИМ»</text:span>;</text:p>
      <text:p text:style-name="P36">копии разрешительных документов (регистрационного удостоверения, сертификата, инструкции по применению и пр.) на БАД <text:span text:style-name="T24">«ОРСОСЛИМ»</text:span>;</text:p>
      <text:p text:style-name="P36">копии разрешительных документов (регистрационного удостоверения, инструкции по применению, лицензии на производство и пр.) на лекарственное средство <text:span text:style-name="T24">«ОРСОТЕН»</text:span>;</text:p>
      <text:p text:style-name="P36">образцы упаковок лекарственного средства <text:span text:style-name="T24">«ОРСОТЕН СЛИМ»</text:span>;</text:p>
      <text:p text:style-name="P36">образцы упаковок БАД <text:span text:style-name="T24">«ОРСОСЛИМ»</text:span>;</text:p>
      <text:p text:style-name="P36">образцы упаковок лекарственного средства <text:span text:style-name="T24">«ОРСОТЕН»;</text:span></text:p>
      <text:p text:style-name="P37"><text:span text:style-name="T24">копии договоров, платежных поручений и иных финансовых документов, на основании которых распространялась реклама лекарственного средства </text:span><text:span text:style-name="T24">«ОРСОТЕН СЛИМ»</text:span><text:span text:style-name="T24"> и БАД </text:span><text:span text:style-name="T24">«ОРСОСЛИМ»</text:span><text:span text:style-name="T24"> </text:span><text:span text:style-name="T24">с мая 2012 г.</text:span><text:span text:style-name="T24"> по настоящее время;</text:span></text:p>
      <text:p text:style-name="P37"><text:span text:style-name="T24">информацию о периодах и средствах (способах, местах) распространения лекарственного средства </text:span><text:span text:style-name="T24">«ОРСОТЕН СЛИМ» с мая 2012 г.</text:span><text:span text:style-name="T24"> по настоящее время</text:span><text:span text:style-name="T24">;</text:span></text:p>
      <text:p text:style-name="P36">информацию о масштабе рекламной кампании лекарственного средства «ОРСОТЕН СЛИМ» с указанием средств массовой информации и иных способов и мест распространения рекламы, адресной программы, периодов распространения <text:soft-page-break/>с мая 2012 г. по настоящее время;</text:p>
      <text:p text:style-name="P36">информацию о масштабе рекламной кампании БАД «ОРСО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37"><text:span text:style-name="T24">копии рекламы (макеты, образцы и пр.) </text:span><text:span text:style-name="T24">лекарственного средства «ОРСОТЕН СЛИМ»</text:span><text:span text:style-name="T24">, распространявшейся </text:span><text:span text:style-name="T24">с мая 2012 г. по настоящее время</text:span><text:span text:style-name="T24"> на территории Российской Федерации;</text:span></text:p>
      <text:p text:style-name="P37"><text:span text:style-name="T24">копии рекламы (макеты, образцы и пр.) </text:span><text:span text:style-name="T24">БАД </text:span><text:span text:style-name="T24">«ОРСОСЛИМ»</text:span><text:span text:style-name="T24">, распространявшейся </text:span><text:span text:style-name="T24">с мая 2012 г.</text:span><text:span text:style-name="T24"> по настоящее время</text:span><text:span text:style-name="T24"> на территории Российской Федерации;</text:span></text:p>
      <text:p text:style-name="P36">письменные объяснения по существу предъявляемых претензий.</text:p>
      <text:p text:style-name="P36">Предоставляемые документы и материалы должны быть заверены печатью и подписью руководителя организации.</text:p>
      <text:p text:style-name="P28"/>
      <text:p text:style-name="P27">Явка представителей <text:span text:style-name="T8">ООО «КРКА-РУС», ООО «КРКА ФАРМА» и АО «КРКА, д.д., Ново место» (Словения) в лице представительства в России,</text:span> в действиях которых содержатся признаки нарушения законодательства о рекламе, а также <text:span text:style-name="T24">ЗАО «Рош-Москва» </text:span>для участия в рассмотрении дела по признакам нарушения законодательства Российской Федерации о рекламе <text:span text:style-name="T14">обязательна</text:span> (для представителей организаций – с подлинной доверенностью на представление интересов организации по делу № <text:span text:style-name="T17">3-</text:span><text:span text:style-name="T19">5</text:span><text:span text:style-name="T17">-</text:span><text:span text:style-name="T19">33</text:span><text:span text:style-name="T17">/00-08-14</text:span>).</text:p>
      <text:p text:style-name="P20">Для обеспечения пропусков в здание ФАС России фамилии представителей необходимо сообщать заранее (по т. 8 (499) 755 23 23 вн. 423, факс 8 (499) 755 23 23 доб. 088-257): для граждан Российской Федерации за 1 день, для иностранных граждан – за 3 дня.</text:p>
      <text:p text:style-name="Text_20_body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Arial1" svg:font-family="Arial, 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54C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9"><draw:image xlink:href="Pictures/10000201000000780000001A1F54C443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02:40:27.94</meta:creation-date>
    <dc:date>2014-07-22T17:10:14.71</dc:date>
    <meta:editing-duration>PT11M1S</meta:editing-duration>
    <meta:editing-cycles>1</meta:editing-cycles>
    <meta:generator>OpenOffice.org/3.4.1$Win32 OpenOffice.org_project/341m1$Build-9593</meta:generator>
    <meta:print-date>2014-07-06T04:56:12.20</meta:print-date>
    <meta:document-statistic meta:table-count="0" meta:image-count="1" meta:object-count="0" meta:page-count="10" meta:paragraph-count="130" meta:word-count="3324" meta:character-count="25891"/>
    <meta:user-defined meta:name="Поле 1"/>
    <meta:user-defined meta:name="Поле 2"/>
    <meta:user-defined meta:name="Поле 3"/>
    <meta:user-defined meta:name="Поле 4"/>
  </office:meta>
</office:document-meta>
</file>