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79133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-0.476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line-height="100%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line-height="150%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line-height="150%" fo:text-align="center" style:justify-single-word="false"/>
      <style:text-properties fo:font-size="14pt"/>
    </style:style>
    <style:style style:name="P11" style:family="paragraph" style:parent-style-name="Text_20_body">
      <style:paragraph-properties fo:line-height="150%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line-height="100%" fo:text-align="center" style:justify-single-word="false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Text_20_body">
      <style:paragraph-properties fo:margin-left="8.70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8.705cm" fo:margin-right="0cm" fo:margin-top="0cm" fo:margin-bottom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6" style:family="paragraph" style:parent-style-name="Text_20_body">
      <style:paragraph-properties fo:line-height="100%" fo:text-align="justify" style:justify-single-word="false"/>
      <style:text-properties style:font-name="Times New Roman1" fo:font-size="10pt" style:font-size-asian="10pt" style:font-size-complex="10pt"/>
    </style:style>
    <style:style style:name="P27" style:family="paragraph" style:parent-style-name="Text_20_body" style:list-style-name="L1">
      <style:paragraph-properties fo:margin-left="8.70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 style:list-style-name="L2">
      <style:paragraph-properties fo:margin-left="8.70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140c3c-f220-4873-96e1-90a70b731f85" text:name="BossProviderVariable"/>
      </text:user-field-decls>
      <text:p text:style-name="P29"><text:span text:style-name="T1"/></text:p>
      <text:p text:style-name="P3">ОПРЕДЕЛЕНИЕ</text:p>
      <text:p text:style-name="P18">о продлении срока рассмотрения дела № 1-17-83/00-04-14</text:p>
      <text:p text:style-name="P15"> </text:p>
      <text:p text:style-name="P16">« <text:s text:c="4"/>» ___________ 2014 года                                                                 <text:tab/><text:tab/> г. Москва</text:p>
      <text:p text:style-name="P21"> </text:p>
      <text:p text:style-name="P12"><text:span text:style-name="T3"><text:tab/>Комиссия Федеральной антимонопольной службы по рассмотрению дела о нарушении антимонопольного законодательства (далее - Комиссия) </text:span><text:span text:style-name="T4">&lt;....&gt;</text:span><text:span text:style-name="T3"> </text:span></text:p>
      <text:p text:style-name="P6"><text:span text:style-name="T3">рассмотрев дело № </text:span><text:span text:style-name="T8">1-17-83/00-04-14 </text:span><text:span text:style-name="T3">по признакам нарушения ГУП ЧАО «Чукотснаб» (далее – дело № </text:span><text:span text:style-name="T8">1-17-83/00-04-14</text:span><text:span text:style-name="T3">) части 1 статьи 17 Федерального закона от 26.07.2006 № 135-ФЗ «О защите конкуренции» (далее – Закон о защите конкуренции),</text:span></text:p>
      <text:p text:style-name="P19"/>
      <text:p text:style-name="P10">УСТАНОВИЛА:</text:p>
      <text:p text:style-name="P24"><text:tab/>В целях обеспечения всестороннего, полного и объективного исследования доказательств, установления фактических обстоятельств дела <text:span text:style-name="T5">№ </text:span><text:span text:style-name="T6">1-17-83/00-04-14</text:span> о нарушении антимонопольного законодательства, необходимо получить дополнительные доказательства.</text:p>
      <text:p text:style-name="P25"><text:tab/>В соответствии с частью 1 статьи 45 Закона о защите конкуренции Комиссия</text:p>
      <text:p text:style-name="P25"/>
      <text:p text:style-name="P7">ОПРЕДЕЛИЛА:</text:p>
      <text:p text:style-name="P14"> </text:p>
      <text:p text:style-name="P9"><text:tab/>Продлить срок рассмотрения дела № <text:span text:style-name="T7">1-17-83/00-04-14</text:span> до 20 ноября 2014 года.</text:p>
      <text:p text:style-name="P9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7913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138cm" fo:margin-right="1.1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085cm" fo:margin-right="1.1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D79133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2T10:18:54.66</meta:creation-date>
    <dc:date>2014-07-22T18:40:42.66</dc:date>
    <meta:editing-duration>PT24S</meta:editing-duration>
    <meta:editing-cycles>1</meta:editing-cycles>
    <meta:generator>OpenOffice.org/3.4.1$Win32 OpenOffice.org_project/341m1$Build-9593</meta:generator>
    <meta:print-date>2014-07-02T11:37:58.76</meta:print-date>
    <meta:document-statistic meta:table-count="0" meta:image-count="1" meta:object-count="0" meta:page-count="1" meta:paragraph-count="15" meta:word-count="112" meta:character-count="964"/>
    <meta:user-defined meta:name="Поле 1"/>
    <meta:user-defined meta:name="Поле 2"/>
    <meta:user-defined meta:name="Поле 3"/>
    <meta:user-defined meta:name="Поле 4"/>
  </office:meta>
</office:document-meta>
</file>