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3D49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font-weight="bold" style:font-name-asian="Times New Roman1" style:font-size-asian="13.5pt" style:language-asian="ru" style:country-asian="RU" style:font-weight-asian="bold" style:font-size-complex="13.5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212cm" fo:margin-bottom="0.282cm" fo:text-align="justify" style:justify-single-word="false" fo:text-indent="1.293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.049cm" fo:margin-bottom="0cm" fo:text-indent="9.001cm" style:auto-text-indent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.049cm" fo:margin-bottom="0cm" fo:text-align="justify" style:justify-single-word="false" fo:text-indent="1.401cm" style:auto-text-indent="false"/>
    </style:style>
    <style:style style:name="P19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</style:style>
    <style:style style:name="P20" style:family="paragraph" style:parent-style-name="Normal_20__28_Web_29_">
      <style:paragraph-properties fo:margin-left="0cm" fo:margin-right="0cm" fo:margin-top="0.049cm" fo:margin-bottom="0cm" fo:text-indent="9.001cm" style:auto-text-indent="false"/>
      <style:text-properties fo:font-size="14pt" style:font-size-asian="14pt" style:font-size-complex="14pt"/>
    </style:style>
    <style:style style:name="P21" style:family="paragraph" style:parent-style-name="Normal_20__28_Web_29_" style:master-page-name="First_20_Page">
      <style:paragraph-properties fo:margin-left="0cm" fo:margin-right="0cm" fo:margin-top="0.049cm" fo:margin-bottom="0cm" fo:text-indent="9.001cm" style:auto-text-indent="false" style:page-number="auto"/>
      <style:text-properties style:font-name="Times New Roman" fo:font-size="13.5pt" fo:font-weight="bold" style:font-name-asian="Times New Roman1" style:font-size-asian="13.5pt" style:language-asian="ru" style:country-asian="RU" style:font-weight-asian="bold" style:font-size-complex="13.5pt" style:font-weight-complex="bold"/>
    </style:style>
    <style:style style:name="P22" style:family="paragraph" style:parent-style-name="Normal_20__28_Web_29_">
      <style:paragraph-properties fo:margin-left="0cm" fo:margin-right="0cm" fo:margin-top="0.049cm" fo:margin-bottom="0cm" fo:text-align="justify" style:justify-single-word="false" fo:text-indent="1.401cm" style:auto-text-indent="false"/>
      <style:text-properties fo:color="#000000" fo:font-size="14pt" style:font-size-asian="14pt" style:font-size-complex="14pt"/>
    </style:style>
    <style:style style:name="P23" style:family="paragraph" style:parent-style-name="Normal_20__28_Web_29_">
      <style:paragraph-properties fo:margin-top="0.049cm" fo:margin-bottom="0cm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font-weight="bold" style:font-name-asian="Times New Roman1" style:font-size-asian="13.5pt" style:language-asian="ru" style:country-asian="RU" style:font-weight-asian="bold" style:font-size-complex="13.5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35" style:family="paragraph" style:parent-style-name="Standard">
      <style:text-properties fo:font-size="14pt" style:font-size-asian="14pt" style:font-size-complex="14pt"/>
    </style:style>
    <style:style style:name="P36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7" style:family="text">
      <style:text-properties style:font-name="Times New Roman" fo:font-weight="bold" style:font-name-asian="Times New Roman1" style:language-asian="ru" style:country-asian="RU" style:font-weight-asian="bold" style:font-weight-complex="bold"/>
    </style:style>
    <style:style style:name="T8" style:family="text">
      <style:text-properties style:font-name="Times New Roman" style:font-name-asian="Times New Roman1" style:language-asian="ru" style:country-asian="RU"/>
    </style:style>
    <style:style style:name="T9" style:family="text">
      <style:text-properties style:font-name="Times New Roman" style:font-name-asian="Times New Roman1" style:language-asian="ru" style:country-asian="RU" style:font-weight-complex="bold"/>
    </style:style>
    <style:style style:name="T10" style:family="text">
      <style:text-properties fo:color="#000000" style:font-name="Times New Roman CYR" fo:font-size="14pt" style:font-size-asian="14pt" style:font-name-complex="Times New Roman CYR1" style:font-size-complex="14pt" style:font-weight-complex="bold"/>
    </style:style>
    <style:style style:name="T11" style:family="text">
      <style:text-properties fo:color="#000000" style:font-name="Times New Roman CYR" fo:font-weight="bold" style:font-name-asian="Times New Roman1" style:language-asian="ru" style:country-asian="RU" style:font-weight-asian="bold" style:font-name-complex="Times New Roman CYR1" style:font-weight-complex="bold"/>
    </style:style>
    <style:style style:name="T12" style:family="text">
      <style:text-properties fo:color="#000000" style:font-name="Times New Roman CYR" style:font-name-asian="Times New Roman1" style:language-asian="ru" style:country-asian="RU" style:font-name-complex="Times New Roman CYR1" style:font-weight-complex="bold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15" style:family="text">
      <style:text-properties fo:color="#000000" style:font-name="Times New Roman" style:font-name-asian="Times New Roman1" style:language-asian="ru" style:country-asian="RU"/>
    </style:style>
    <style:style style:name="T16" style:family="text">
      <style:text-properties fo:color="#000000" style:font-name="Times New Roman" fo:language="en" fo:country="US" style:font-name-asian="Times New Roman1" style:language-asian="ru" style:country-asian="RU"/>
    </style:style>
    <style:style style:name="T17" style:family="text">
      <style:text-properties style:font-name="Times New Roman CYR" fo:font-size="14pt" style:font-size-asian="14pt" style:font-name-complex="Times New Roman CYR1" style:font-size-complex="14pt"/>
    </style:style>
    <style:style style:name="T18" style:family="text">
      <style:text-properties style:font-name="Times New Roman CYR" style:font-name-complex="Times New Roman CYR1"/>
    </style:style>
    <style:style style:name="T19" style:family="text">
      <style:text-properties fo:font-weight="bold" style:font-weight-asian="bold" style:font-name-complex="Aparajit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3f74ef-1b6f-466a-be95-88dc250ed623" text:name="BossProviderVariable"/>
      </text:user-field-decls>
      <text:p text:style-name="P21"/>
      <text:p text:style-name="P6"/>
      <text:p text:style-name="P6"/>
      <text:p text:style-name="P6"/>
      <text:p text:style-name="P6"/>
      <text:p text:style-name="P9">РЕШЕНИЕ № 223ФЗ-85/14</text:p>
      <text:p text:style-name="P12"><text:span text:style-name="T7">по результатам рассмотрения жалобы </text:span><text:span text:style-name="T11">ЗАО «Союзинформ</text:span><text:span text:style-name="T7">» на действия (бездействие) оператора электронной площадки, заказчика при закупке товаров, работ, услуг в соответствии с Федеральным законом от 18.07.2011 <text:line-break/>№ 223-ФЗ «О закупках товаров, работ, услуг отдельными видами юридических лиц»</text:span></text:p>
      <text:p text:style-name="P29"> </text:p>
      <text:p text:style-name="P27"/>
      <text:p text:style-name="P27">16.07.2014 <text:s text:c="102"/>г. Москва</text:p>
      <text:p text:style-name="P26"/>
      <text:p text:style-name="P18"><text:span text:style-name="T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(далее – Комиссия ФАС России), </text:span><text:span text:style-name="T4">&lt;....&gt;</text:span></text:p>
      <text:p text:style-name="P19"><text:span text:style-name="T1">рассмотрев</text:span><text:span text:style-name="T13"> жалобу </text:span><text:span text:style-name="T10">ЗАО «Союзинформ</text:span><text:span text:style-name="T2">»</text:span><text:span text:style-name="T3"> </text:span><text:span text:style-name="T13">на действия <text:s/></text:span><text:span text:style-name="T17">заказчика<text:line-break/>ГУП «Московский метрополитен», оператора электронной площадки<text:line-break/>ООО «РТС-тендер» при проведении аукциона в электронной форме на выполнение работ по оборудованию объектов Московского метрополитена автоматическим пожаротушением (АПТ) (извещение № 31401199751) </text:span><text:span text:style-name="T1">в соответствии со статьей 18.1 Федерального закона от 26.07.2006 № 135-ФЗ<text:line-break/>«О защите конкуренции» (далее - Закона о защите конкуренции)</text:span></text:p>
      <text:p text:style-name="P7"/>
      <text:p text:style-name="P6">У С Т А Н О В И Л А:</text:p>
      <text:p text:style-name="P10"/>
      <text:p text:style-name="P14"><text:bookmark text:name="epz_wrapper11"/><text:bookmark text:name="epz_wrapper31"/><text:bookmark text:name="epz_wrapper12"/><text:span text:style-name="T8">В ФАС России поступила жалоба</text:span><text:span text:style-name="T12"> ЗАО «Союзинформ</text:span><text:span text:style-name="T9">» (далее – Заявитель) (вх. № - 63350/14 от 09.07.2014)</text:span><text:span text:style-name="T7"> </text:span><text:span text:style-name="T15">на действия </text:span><text:span text:style-name="T18">заказчика ГУП «Московский метрополитен» (далее – Заказчик), оператора электронной площадки<text:line-break/>ООО «РТС-тендер» (далее – Оператор электронной площадки) при проведении аукциона в электронной форме на выполнение работ по оборудованию объектов Московского метрополитена автоматическим пожаротушением (АПТ) (извещение № 31401199751)</text:span><text:span text:style-name="T8"> (далее – Аукцион).</text:span></text:p>
      <text:p text:style-name="P14"><text:span text:style-name="T8">Закупочная деятельность Заказчика регламентируется Положением о закупке товаров, работ, </text:span><text:span text:style-name="T5">для нужд Государственного унитарного предприятия города Москвы «Московский ордена Ленина и ордена Трудового Красного Знамени метрополитен имени В.И.Ленина»</text:span><text:span text:style-name="T8">, утвержденное </text:span><text:span text:style-name="T5">Государственным унитарным предприятием города Москвы «Московский ордена Ленина и ордена </text:span><text:soft-page-break/><text:span text:style-name="T5">Трудового Красного Знамени метрополитен имени В.И.Ленина»</text:span><text:span text:style-name="T8"> 23.08.2014 (далее – Положение о закупке).</text:span></text:p>
      <text:p text:style-name="P13"><text:span text:style-name="T6">В соответствии с частью 5 статьи 4 Федерального закона от 18.07.2011<text:line-break/>№ 223-ФЗ «О закупках товаров, работ, услуг отдельными видами юридических лиц» (далее – Закон о закупках)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</text:span><text:span text:style-name="T6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</text:span><text:span text:style-name="T14">усмотрено Законом о закупках и положением о закупке, за исключением случаев, предусмотренных частями 15 и 16 статьи 4 Закона о закупках. </text:span></text:p>
      <text:p text:style-name="P14"><text:span text:style-name="T5">10.06.2014 </text:span><text:span text:style-name="T15">на официальном сайте размещено извещение о проведении Аукциона (далее – Извещение) и документация об Аукционе (далее – Документация). </text:span></text:p>
      <text:p text:style-name="P31">По мнению Заявителя, его права и законные интересы нарушены действиями Оператора электронной площадки, не обеспечившего 04.07.2014 техническую возможность функционирования программных и технических средств сайта Оператора электронной площадки, в результате чего Заявитель не смог подать очередное ценовое предложение в ходе проведения Аукциона.</text:p>
      <text:p text:style-name="P31">Рассмотрев все представленные материалы и выслушав пояснения представителя Заявителя, Оператора электронной площадки, Комиссия ФАС России установила следующее. </text:p>
      <text:p text:style-name="P14"><text:span text:style-name="T15">В соответствии с Извещением, Документацией, дата и время начала проведения Аукциона</text:span><text:span text:style-name="T5"> 04.07.2014 10:00</text:span><text:span text:style-name="T15">.</text:span></text:p>
      <text:p text:style-name="P31">Время подачи ценового предложения 10 минут.</text:p>
      <text:p text:style-name="P31">Представителем Оператора электронной площадки на заседании Комиссии ФАС России представлена выписка из реестра ценовых предложений, поданных в ходе проведения Аукциона участниками Аукциона, согласно которой в Аукционе принимали участие 7 участников, которыми подавались ценовые предложения, в том числе и Заявителем.</text:p>
      <text:p text:style-name="P33">Последнее ценовое предложение подано Заявителем 04.07.2014 в 11:56 в размере 13 777 358, 01 рублей.</text:p>
      <text:p text:style-name="P16"><text:span text:style-name="T15">В соответствии с Протоколом открытого Аукциона от 04.07.2014 № б/н (</text:span><text:span text:style-name="T5">об определении</text:span><text:span text:style-name="T19"> </text:span><text:span text:style-name="T5">Победителя) </text:span><text:span text:style-name="T15">победителем признан участник № 2<text:line-break/>ООО «Эккарт» с ценовым предложением 13 686 717, 50 рублей. Указанное ценовое предложение подано 04.07.2014 в 12:03. </text:span></text:p>
      <text:p text:style-name="P33">При этом, согласно представленным представителем Оператора электронной площадки документам, далее участниками аукциона ценовые <text:soft-page-break/>предложения не подавались. </text:p>
      <text:p text:style-name="P15"><text:span text:style-name="T15">Заявителем на заседании комиссии представлены графические изображения снимка экрана (скриншоты), согласно которым на экране <text:s/>персонального компьютера Заявителя отображалась следующая ошибка: </text:span><text:span text:style-name="T16">lnsufficient</text:span><text:span text:style-name="T15"> </text:span><text:span text:style-name="T16">winsock</text:span><text:span text:style-name="T15"> </text:span><text:span text:style-name="T16">resources</text:span><text:span text:style-name="T15"> </text:span><text:span text:style-name="T16">available</text:span><text:span text:style-name="T15"> </text:span><text:span text:style-name="T16">to</text:span><text:span text:style-name="T15"> </text:span><text:span text:style-name="T16">complete</text:span><text:span text:style-name="T15"> </text:span><text:span text:style-name="T16">socket</text:span><text:span text:style-name="T15"> </text:span><text:span text:style-name="T16">connection</text:span><text:span text:style-name="T15"> </text:span><text:span text:style-name="T16">initiation</text:span><text:span text:style-name="T15">. При этом, из представленных Заявителем документов и сведений, не представляется возможным сделать однозначный вывод о том, что указанная ошибка свидетельствует о сбое на электронной площадке. Кроме того, на </text:span><text:span text:style-name="T15">предоставленных скриншотах не указана дата, время, реквизиты закупочной процедуры, при участии в которой отображалась ошибка.</text:span></text:p>
      <text:p text:style-name="P34">Таким образом, Заявителем на заседании Комиссии ФАС России не представлено доказательств, что Оператором электронной площадки, не обеспечена техническая возможность функционирования программных и технических средств сайта Оператора электронной площадки, в результате чего Заявитель не смог подать очередное ценовое предложение в 12:03 04.07.2014 в ходе проведения Аукциона.</text:p>
      <text:p text:style-name="P14"><text:span text:style-name="T8">Учитывая изложенное, довод Заявителя о том, что Оператором электронной площадки </text:span><text:span text:style-name="T15">не обеспечена техническая возможность </text:span><text:span text:style-name="T8">функционирования программных и технических средств сайта Оператора электронной площадки, </text:span><text:span text:style-name="T15">в результате чего Заявитель не смог подать очередное ценовое предложение в ходе проведения Аукциона</text:span><text:span text:style-name="T8"> не нашел своего подтверждения. </text:span></text:p>
      <text:p text:style-name="P32">На основании вышеизложенного и в соответствии с частью 20 статьи 18.1 Закона о защите конкуренции Комиссия ФАС России</text:p>
      <text:p text:style-name="P8"/>
      <text:p text:style-name="P6">РЕШИЛА:</text:p>
      <text:p text:style-name="P8"/>
      <text:p text:style-name="P14"><text:bookmark text:name="epz_wrapper111"/><text:bookmark text:name="epz_wrapper311"/><text:bookmark text:name="epz_wrapper121"/><text:span text:style-name="T8">Признать жалобу </text:span><text:span text:style-name="T12">ЗАО «Союзинформ</text:span><text:span text:style-name="T9">»</text:span><text:span text:style-name="T7"> </text:span><text:span text:style-name="T15">на действия</text:span><text:bookmark text:name="_GoBack"/><text:span text:style-name="T15"> </text:span><text:span text:style-name="T18">заказчика<text:line-break/>ГУП «Московский метрополитен», оператора электронной площадки<text:line-break/>ООО «РТС-тендер» при проведении аукциона в электронной форме на выполнение работ по оборудованию объектов Московского метрополитена автоматическим пожаротушением (АПТ) (извещение № 31401199751)</text:span><text:span text:style-name="T8"> <text:s/>необоснованной. </text:span></text:p>
      <text:p text:style-name="P32"/>
      <text:p text:style-name="P32">Решение может быть обжаловано в арбитражный суд в течение трех месяцев со дня его вынесения.</text:p>
      <text:p text:style-name="P11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A3D49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A3D49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1:58:31.02</meta:creation-date>
    <dc:date>2014-07-22T18:41:36.23</dc:date>
    <meta:editing-duration>PT26S</meta:editing-duration>
    <meta:editing-cycles>1</meta:editing-cycles>
    <meta:generator>OpenOffice.org/3.4.1$Win32 OpenOffice.org_project/341m1$Build-9593</meta:generator>
    <meta:print-date>2014-07-22T14:53:02.18</meta:print-date>
    <meta:document-statistic meta:table-count="0" meta:image-count="1" meta:object-count="0" meta:page-count="3" meta:paragraph-count="28" meta:word-count="808" meta:character-count="6474"/>
    <meta:user-defined meta:name="Поле 1"/>
    <meta:user-defined meta:name="Поле 2"/>
    <meta:user-defined meta:name="Поле 3"/>
    <meta:user-defined meta:name="Поле 4"/>
  </office:meta>
</office:document-meta>
</file>