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3DF4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8.255cm" style:auto-text-indent="false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75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underline-style="none" style:text-blinking="false"/>
    </style:style>
    <style:style style:name="T8" style:family="text">
      <style:text-properties fo:color="#000000" fo:background-color="#ffffff" style:font-size-asian="14pt" style:font-size-complex="14pt"/>
    </style:style>
    <style:style style:name="T9" style:family="text">
      <style:text-properties fo:color="#000000" fo:language="en" fo:country="US" style:font-size-asian="14pt" style:font-size-complex="14pt"/>
    </style:style>
    <style:style style:name="T10" style:family="text">
      <style:text-properties fo:color="#000000" fo:language="en" fo:country="US" fo:background-color="#ffffff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background-color="#ffffff"/>
    </style:style>
    <style:style style:name="T19" style:family="text">
      <style:text-properties style:font-size-asian="14pt" style:font-size-complex="14pt"/>
    </style:style>
    <style:style style:name="T20" style:family="text">
      <style:text-properties fo:background-color="#ffff00"/>
    </style:style>
    <style:style style:name="T21" style:family="text">
      <style:text-properties fo:language="ru" fo:country="RU"/>
    </style:style>
    <style:style style:name="T2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6508d-ed43-4a3d-bd34-df5b622e7b23" text:name="BossProviderVariable"/>
      </text:user-field-decls>
      <text:p text:style-name="P30"/>
      <text:p text:style-name="P17"/>
      <text:p text:style-name="P17"/>
      <text:p text:style-name="P17"/>
      <text:p text:style-name="P7">ОПРЕДЕЛЕНИЕ</text:p>
      <text:p text:style-name="P7">о возбуждении дела об административном</text:p>
      <text:p text:style-name="P10">правонарушении № <text:span text:style-name="T18">АК____-14</text:span> и проведении</text:p>
      <text:p text:style-name="P7">административного расследования</text:p>
      <text:p text:style-name="P11"> </text:p>
      <text:p text:style-name="P11"/>
      <text:p text:style-name="P8">«22» июля 2014                                                                                              <text:s text:c="3"/>Москва</text:p>
      <text:p text:style-name="P8"/>
      <text:p text:style-name="P3"><text:span text:style-name="T1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</text:span><text:span text:style-name="T13">материалы проверок </text:span><text:span text:style-name="T12">по обращению Счетной палаты Российской Федерации о проведении проверок по фактам нарушения положений Федерального закона от 21.07.2005 № 94-ФЗ «О размещении заказов на поставки товаров, выполнения работ, оказания услуг для государственных и муниципальных нужд» (далее — Закон о размещении заказов) ФГБУ «Фонд </text:span><text:span text:style-name="T12">содействия развитию малых форм предприятий в научно-технической сфере»</text:span><text:span text:style-name="T14"> </text:span><text:span text:style-name="T15">при проведении </text:span><text:span text:style-name="T12">открытого конкурса на право заключения государственного контракта </text:span><text:span text:style-name="T16">на оказание услуг по информационному сопровождению участия Фонда содействия развитию малых форм предприятий в научно-технической сфере в Московском международном форуме инновационного развития «Открытые инновации»</text:span><text:span text:style-name="T17"> (номер извещения 0373100086613000046) (далее — Конкурс)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4"><text:tab/>руководствуясь статьями 28.1, 28.7 КоАП,</text:p>
      <text:p text:style-name="P3"/>
      <text:p text:style-name="P9">УСТАНОВИЛ:</text:p>
      <text:p text:style-name="P12"/>
      <text:p text:style-name="P5"><text:span text:style-name="T19"><text:tab/>ФГБУ «Фонд содействия развитию малых форм предприятий в научно-технической сфере» (далее — Заказчик) </text:span><text:span text:style-name="T4">размещен открытый конкурс на право заключения </text:span><text:span text:style-name="T5">государственного контракта </text:span><text:span text:style-name="T6">на оказание услуг по информационному сопровождению участия Фонда содействия развитию малых форм предприятий в научно-технической сфере в Московском международном форуме инновационного развития «Открытые инновации»</text:span><text:span text:style-name="T5"> (номер извещения 0373100086613000046) (далее — Конкурс).</text:span></text:p>
      <text:p text:style-name="P24"><text:span text:style-name="T1">В соответствии с частью 1 статьи 41.6 Федерального закона от 21.07.2005 </text:span><text:soft-page-break/><text:span text:style-name="T1"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документация об открытом аукционе в электронной форме должна соответствовать требованиям, предусмотренным частями 1 - 3.2, 4.1 - 6 статьи 34 настоящего Федерального закона.</text:p>
      <text:p text:style-name="P25">Как следует из материалов настоящего дела, Заказчиком в документации Конкурса отсутствовали реквизиты коммерческих предложений, использованных при обосновании начальных (максимальных) цен контрактов, что нарушает части 2 статьи 19.1 Закона о размещении заказов. </text:p>
      <text:p text:style-name="P25">Следует отметить, что аналогичная норма содержится в<text:span text:style-name="T18"> статье 22</text:span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<text:span text:style-name="T2">Согласно части 4.2 статьи 7.30 КоАП (в редакции Федерального закона от 28.12.2013 № 396-ФЗ), за </text:span><text:span text:style-name="T11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2">предусмотрена административная ответственность.</text:span></text:p>
      <text:p text:style-name="P25">Таким образом, действия Заказчика, выразившиеся в утверждении <text:s/>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предусмотрена частью 4.2 статьи 7.30 КоАП (в редакции Федерального закона от 28.12.2013 № 396-ФЗ).</text:p>
      <text:p text:style-name="P24"><text:span text:style-name="T1">Согласно конкурсной документации, размещенной на официальном сайте в сети «Интернет» для размещения информации о размещении заказов </text:span><text:a xlink:type="simple" xlink:href="http://www.zakupki.gov.ru/"><text:span text:style-name="T7">http://www.zakupki.gov.ru</text:span></text:a><text:span text:style-name="T1">, лицом, утвердившим Конкурсную документацию, является </text:span><text:span text:style-name="T4">Генеральный директор ФГБУ «Фонд содействия развитию малых форм предприятий в научно-технической сфере» Поляков </text:span><text:span text:style-name="T8">Сергей Геннадьевич.</text:span><text:span text:style-name="T4"> </text:span></text:p>
      <text:p text:style-name="P24"><text:span text:style-name="T4">Таким образом, действия должностного лица – генерального директора ФГБУ «Фонд содействия развитию малых форм предприятий в научно-технической сфере» </text:span><text:span text:style-name="T10">&lt;....&gt;</text:span><text:span text:style-name="T4">, выразившихся в утверждении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предусмотрена </text:span><text:soft-page-break/><text:span text:style-name="T4">частью 4.2 статьи 7.30 КоАП (в редакции Федерального закона от 28.12.2013 № 396-ФЗ).</text:span></text:p>
      <text:p text:style-name="P24">С учетом выше изложенного и на основании статей 28.1, 28.7 КоАП,</text:p>
      <text:p text:style-name="P27"/>
      <text:p text:style-name="P28">ОПРЕДЕЛИЛ:</text:p>
      <text:p text:style-name="P26"/>
      <text:p text:style-name="P24">1. Возбудить в отношении г<text:span text:style-name="T19">енерального директора ФГБУ «Фонд содействия развитию малых форм предприятий в научно-технической сфере» </text:span><text:span text:style-name="T22">&lt;....&gt;</text:span><text:span text:style-name="T1"> </text:span>дело об административном правонарушении в соответствии частью 4.2 статьи 7.30 КоАП <text:span text:style-name="T1">(в редакции Федерального закона от 28.12.2013 № 396-ФЗ).</text:span></text:p>
      <text:p text:style-name="P24">2. Провести административное расследование.</text:p>
      <text:p text:style-name="P24">3. <text:span text:style-name="T9">&lt;....&gt;</text:span> явиться <text:span text:style-name="T20">13.08.2014 в 10.15</text:span> 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Полякова С.Г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3DF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3DF4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33:39.93</meta:creation-date>
    <dc:date>2014-07-23T11:45:19.22</dc:date>
    <meta:editing-duration>PT26S</meta:editing-duration>
    <meta:editing-cycles>1</meta:editing-cycles>
    <meta:generator>OpenOffice.org/3.4.1$Win32 OpenOffice.org_project/341m1$Build-9593</meta:generator>
    <meta:print-date>2014-07-22T16:34:54.25</meta:print-date>
    <meta:document-statistic meta:table-count="0" meta:image-count="1" meta:object-count="0" meta:page-count="3" meta:paragraph-count="27" meta:word-count="744" meta:character-count="6203"/>
    <meta:user-defined meta:name="Поле 1"/>
    <meta:user-defined meta:name="Поле 2"/>
    <meta:user-defined meta:name="Поле 3"/>
    <meta:user-defined meta:name="Поле 4"/>
  </office:meta>
</office:document-meta>
</file>