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0C1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40fe4-b922-497c-9fd2-411162462cc9" text:name="BossProviderVariable"/>
      </text:user-field-decls>
      <text:p text:style-name="P13"/>
      <text:h text:style-name="P8" text:outline-level="1"><text:span text:style-name="T2"><text:s/></text:span>О П Р Е Д Е Л Е Н И Е</text:h>
      <text:p text:style-name="P4">     о принятии и назначении рассмотрения жалобы на постановление </text:p>
      <text:p text:style-name="P4">о наложении штрафа </text:p>
      <text:p text:style-name="P3"> </text:p>
      <text:p text:style-name="P9">«21» июля 2014 г.                                                                <text:s text:c="16"/>           г. Москва</text:p>
      <text:p text:style-name="P9"/>
      <text:p text:style-name="P7"><text:span text:style-name="T3">Я, Руководитель Федеральной антимонопольной службы Артемьев Игорь Юрьевич, рассмотрев материалы жалобы на постановление по делу об административном правонарушении № 4-14.32-34/00-22-14 от 03.06.2014 о наложении штрафа по делу об административном правонарушении в отношении </text:span><text:span text:style-name="T4">ООО «Северная компания Калининград»</text:span><text:span text:style-name="T3"> </text:span><text:span text:style-name="T5">(</text:span><text:span text:style-name="T6">место нахождения: 236013, Калининградская область, г. Калининград, п.г.т. А. Космодемьянского; дата регистрации в качестве юридического лица — 24.05.2005;<text:line-break/>ОГРН 1053902857117; КПП 390501001</text:span><text:span text:style-name="T8">; ИНН</text:span><text:span text:style-name="T6"> 3907043562</text:span><text:span text:style-name="T7">)</text:span><text:span text:style-name="T3"> (далее — Жалоба), </text:span></text:p>
      <text:p text:style-name="P3"/>
      <text:p text:style-name="P5">ОПРЕДЕЛИЛ:</text:p>
      <text:p text:style-name="P6"/>
      <text:p text:style-name="P3">1. Принять Жалобу  к рассмотрению. </text:p>
      <text:p text:style-name="P3">2. Назначить рассмотрение Жалобы на «6» августа 2014 г. в 14 часов<text:line-break/>10 минут по адресу: г. Москва, ул. Садовая-Кудринская, д. 11, этаж 4, каб. 406. </text:p>
      <text:p text:style-name="P3"/>
      <text:p text:style-name="P3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80C11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80C1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09:25:50.69</meta:creation-date>
    <dc:date>2014-07-23T12:00:33.27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3" meta:character-count="955"/>
    <meta:user-defined meta:name="Поле 1"/>
    <meta:user-defined meta:name="Поле 2"/>
    <meta:user-defined meta:name="Поле 3"/>
    <meta:user-defined meta:name="Поле 4"/>
  </office:meta>
</office:document-meta>
</file>