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776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9.991cm" fo:margin-right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11.24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Heading_20_5">
      <style:paragraph-properties fo:margin-left="0cm" fo:margin-right="0cm" fo:margin-top="0.423cm" fo:margin-bottom="0cm" fo:text-indent="0cm" style:auto-text-indent="false"/>
      <style:text-properties style:font-name="Times New Roman" fo:font-size="14pt" fo:font-weight="normal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e95ce-75fc-4747-a0e0-caf4a2ab9e83" text:name="BossProviderVariable"/>
      </text:user-field-decls>
      <text:p text:style-name="P16"/>
      <text:p text:style-name="P3"> </text:p>
      <text:p text:style-name="P3"> </text:p>
      <text:p text:style-name="P4">РЕШЕНИЕ </text:p>
      <text:p text:style-name="P4">по результатам рассмотрения ходатайства</text:p>
      <text:p text:style-name="P9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ООО </text:span><text:span text:style-name="T1"><text:s/>«Вятский Фанерный комбинат» (место нахождения: </text:span><text:span text:style-name="T4">ул. Коммуны, дом 1, Нововятский район, г. Киров, Кировская область, 610013; </text:span><text:span text:style-name="T1">основной вид деятельности – </text:span><text:span text:style-name="T4">производство шпона, фанеры, плит, панелей</text:span><text:span text:style-name="T1">) </text:span><text:span text:style-name="T4">о приобретении доли в уставном капитале ООО «Центральная компания концерна «Вятка-Лес-Инвест»</text:span><text:span text:style-name="T1"> (место нахождения: </text:span><text:span text:style-name="T4">ул. Коммуны, дом 1, Нововятский район, г. Киров, Кировская область, 610013</text:span><text:span text:style-name="T1">; основной вид деятельности – </text:span><text:span text:style-name="T5">оптовая торговля лесоматериалами</text:span><text:span text:style-name="T1">) в размере 69,6%, поданное </text:span><text:span text:style-name="T2">03</text:span><text:span text:style-name="T1">.</text:span><text:span text:style-name="T2">07</text:span><text:span text:style-name="T1">.201</text:span><text:span text:style-name="T2">4</text:span><text:span text:style-name="T1"> в соответствии со статьей 28 Закона о защите конкуренции, и установила следующее.</text:span></text:p>
      <text:p text:style-name="P10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A77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668cm" fo:text-indent="-3.048cm" fo:margin-left="10.66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A776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1:01:32.71</meta:creation-date>
    <dc:date>2014-07-23T12:00:47.79</dc:date>
    <meta:editing-duration>PT3M7S</meta:editing-duration>
    <meta:editing-cycles>1</meta:editing-cycles>
    <meta:generator>OpenOffice.org/3.4.1$Win32 OpenOffice.org_project/341m1$Build-9593</meta:generator>
    <meta:print-date>2014-07-22T17:47:20.25</meta:print-date>
    <meta:document-statistic meta:table-count="0" meta:image-count="1" meta:object-count="0" meta:page-count="1" meta:paragraph-count="9" meta:word-count="140" meta:character-count="1082"/>
    <meta:user-defined meta:name="Поле 1"/>
    <meta:user-defined meta:name="Поле 2"/>
    <meta:user-defined meta:name="Поле 3"/>
    <meta:user-defined meta:name="Поле 4"/>
  </office:meta>
</office:document-meta>
</file>