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33021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869cm" fo:margin-right="0cm" fo:margin-top="0cm" fo:margin-bottom="0cm" style:line-height-at-least="0.64cm" fo:text-align="justify" style:justify-single-word="false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948cm" fo:margin-right="0cm" fo:margin-top="0cm" fo:margin-bottom="0cm" style:line-height-at-least="0.64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font-variant="normal" fo:text-transform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7b6170-6690-4a85-b767-96982e318f53" text:name="BossProviderVariable"/>
      </text:user-field-decls>
      <text:p text:style-name="P17"><text:line-break/></text:p>
      <text:p text:style-name="P8"/>
      <text:h text:style-name="P14" text:outline-level="1"><text:span text:style-name="T3"><text:s/></text:span>О П Р Е Д Е Л Е Н И Е</text:h>
      <text:p text:style-name="P9">     о принятии и назначении рассмотрения жалобы на постановление </text:p>
      <text:p text:style-name="P9">о наложении штрафа </text:p>
      <text:p text:style-name="P8"> </text:p>
      <text:p text:style-name="P4">«21» июля 2014 г.                                                                <text:s text:c="16"/>           г. Москва</text:p>
      <text:p text:style-name="P4"/>
      <text:p text:style-name="P12"><text:span text:style-name="T1">Я, Руководитель Федеральной антимонопольной службы Артемьев Игорь Юрьевич, рассмотрев материалы жалобы на постановление по делу об административном правонарушении № 4-14.32-1594/00-22-13 от 24.06.2014 о наложении штрафа по делу об административном правонарушении в отношении </text:span><text:span text:style-name="T2">ООО «СК Рыба» (место нахождения: 121552, г. Москва,<text:line-break/>ул. Островная, д. 2; ИНН 7743632267; ОГРН 1077746373100, КПП 773101001; дата регистрации в качестве юридического лица 21.02.2007)</text:span><text:span text:style-name="T1"> (далее — Жалоба), </text:span></text:p>
      <text:p text:style-name="P8"/>
      <text:p text:style-name="P10">ОПРЕДЕЛИЛ:</text:p>
      <text:p text:style-name="P11"/>
      <text:p text:style-name="P8">1. Принять Жалобу  к рассмотрению. </text:p>
      <text:p text:style-name="P8">2. Назначить рассмотрение Жалобы на «6» августа 2014 г. в 14 часов<text:line-break/>00 минут по адресу: г. Москва, ул. Садовая-Кудринская, д. 11, этаж 4, каб. 406. </text:p>
      <text:p text:style-name="P8"/>
      <text:p text:style-name="P8">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33021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F3302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31T15:30:05.07</meta:creation-date>
    <dc:date>2014-07-23T12:02:10.16</dc:date>
    <meta:editing-duration>PT6M31S</meta:editing-duration>
    <meta:editing-cycles>2</meta:editing-cycles>
    <meta:generator>OpenOffice.org/3.4.1$Win32 OpenOffice.org_project/341m1$Build-9593</meta:generator>
    <meta:print-date>2014-05-23T09:22:19.95</meta:print-date>
    <meta:document-statistic meta:table-count="0" meta:image-count="1" meta:object-count="0" meta:page-count="1" meta:paragraph-count="14" meta:word-count="121" meta:character-count="910"/>
    <meta:user-defined meta:name="Поле 1"/>
    <meta:user-defined meta:name="Поле 2"/>
    <meta:user-defined meta:name="Поле 3"/>
    <meta:user-defined meta:name="Поле 4"/>
  </office:meta>
</office:document-meta>
</file>