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E83A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</style:style>
    <style:style style:name="P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text-properties fo:font-size="11pt" style:font-size-asian="11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7cm" style:auto-text-indent="false"/>
      <style:text-properties fo:font-size="11pt" style:font-size-asian="11pt" style:font-size-complex="11pt"/>
    </style:style>
    <style:style style:name="P29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0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1" style:family="paragraph" style:parent-style-name="Heading_20_3" style:master-page-name="First_20_Page">
      <style:paragraph-properties fo:text-align="start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4pt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ru" fo:country="RU" style:text-underline-style="none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style:use-window-font-color="true" fo:font-size="14pt" style:font-size-asian="14pt" style:font-size-complex="14pt"/>
    </style:style>
    <style:style style:name="T20" style:family="text">
      <style:text-properties style:use-window-font-color="true" style:font-name="Times New Roman1" fo:font-size="14pt" style:font-name-asian="Times New Roman1" style:font-size-asian="14pt" style:font-name-complex="Times New Roman1" style:font-size-complex="14pt"/>
    </style:style>
    <style:style style:name="T21" style:family="text">
      <style:text-properties style:use-window-font-color="true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ef145-f0b5-4866-8418-9eba6b3e95e7" text:name="BossProviderVariable"/>
      </text:user-field-decls>
      <text:h text:style-name="P31" text:outline-level="3"/>
      <text:p text:style-name="P5"/>
      <text:p text:style-name="P6">ОПРЕДЕЛЕНИЕ</text:p>
      <text:p text:style-name="P6">о возбуждении дела об административном</text:p>
      <text:p text:style-name="P6">правонарушении № <text:s/>АК124-14 и проведении</text:p>
      <text:p text:style-name="P6">административного расследования</text:p>
      <text:p text:style-name="P6"/>
      <text:p text:style-name="P3">«18» июля 2014 <text:s text:c="85"/>Москва</text:p>
      <text:p text:style-name="P22"/>
      <text:p text:style-name="P11"><text:span text:style-name="T1">Я, начальник правового отдела Управления контроля размещения государственного заказа Федеральной антимонопольной службы Семенов Р.В., рассмотрев заявление ОАО «Дорожно-строительное управление </text:span><text:span text:style-name="T19">№2», содержащее признаки нарушения </text:span><text:span text:style-name="T8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<text:s/>Закон о размещении заказов) <text:s/></text:span><text:span text:style-name="T19">при <text:s/>проведении ФГУП «Администрация гражданских аэропортов (аэродромов)» открытого конкурса на право заключения </text:span><text:span text:style-name="T20">договора строительного подряда на выполнение строительно-монтажных работ по о</text:span><text:span text:style-name="T21">бъекту: «Реконструкция и развитие аэропорта Махачкала, Республика Дагестан» (номер извещения — 0373100090913000054), </text:span><text:span text:style-name="T1">выявил признаки административного правонарушения, предусмотренного частью 2 статьи 7.30 Кодекса Российской Федерации об административных правонарушениях, и признал их достаточными для возбуждения дела.</text:span></text:p>
      <text:p text:style-name="P7">Руководствуясь <text:s/>статьями <text:s text:c="2"/>28.1, 28.7 <text:s text:c="2"/>Кодекса <text:s text:c="2"/>Российской Федерации <text:s/>об <text:s/>административных <text:s/>правонарушениях <text:s text:c="2"/>(далее — КоАП),</text:p>
      <text:p text:style-name="P19"/>
      <text:p text:style-name="P19">УСТАНОВИЛ:</text:p>
      <text:p text:style-name="P5"/>
      <text:p text:style-name="P24"><text:span text:style-name="T1">ФГУП «Администрация гражданских аэропортов (аэродромов)» (далее – Заказчик) проводился </text:span><text:span text:style-name="T8">открытый конкурс на право заключения </text:span><text:span text:style-name="T20">договора строительного подряда на выполнение строительно-монтажных работ по о</text:span><text:span text:style-name="T21">бъекту: «Реконструкция и развитие аэропорта Махачкала, Республика Дагестан» (номер извещения — 0373100090913000054) (далее — Конкурс).</text:span></text:p>
      <text:p text:style-name="P14"><text:span text:style-name="T8"><text:tab/>Частью 1 статьи 12 Закон о размещении заказов установлен исчерпывающий перечень оснований для </text:span><text:span text:style-name="T17">отказа в допуске участнику размещения заказа на основании результатов </text:span><text:span text:style-name="T10">рассмотрения заявок на участие в конкурсе.</text:span></text:p>
      <text:p text:style-name="P14"><text:soft-page-break/><text:span text:style-name="T10"><text:tab/>Среди </text:span><text:span text:style-name="T11">оснований к отказу в допуске участника размещения заказа к участию в конкурсе </text:span><text:span text:style-name="T10">Закон о размещении заказов, в том числе, в подпункте 1 пункта 1 статьи 12 Закона о размещении заказов, устанавливает основания <text:s/>для отказа в допуске к участию в конкурсе при размещении заказа, наличие в документах участника недостоверных сведений о нем либо о товарах, работах, услугах.</text:span></text:p>
      <text:p text:style-name="P26"><text:span text:style-name="T10">В соответствии с частью 4 статьи 12 Закона о размещении заказов, </text:span><text:span text:style-name="T11">в</text:span><text:span text:style-name="T10"> случае установления недост</text:span><text:span text:style-name="T22">оверности сведений, содержащихся в документах, представленных участником размещения заказа в соответствии с частью 3 статьи 25, частью 2 статьи 31.4 </text:span><text:span text:style-name="T10">Закона о размещении заказов</text:span><text:span text:style-name="T23">,</text:span><text:span text:style-name="T22"> конкурсная <text:s/>комиссия обязана отстранить такого участника от участия в</text:span><text:span text:style-name="T10"> конкурсе на любом этапе его проведения.</text:span></text:p>
      <text:p text:style-name="P18"><text:span text:style-name="T10"><text:tab/>Согласно </text:span><text:span text:style-name="T11">подпункту «а» </text:span><text:span text:style-name="T10">пункта 3 статьи 25 <text:s/></text:span><text:span text:style-name="T13">Закона о размещении заказов, <text:s/></text:span><text:span text:style-name="T15">з</text:span><text:span text:style-name="T13">аявка на участие в конкурсе должна содержать «фирменное наименование (наименование), сведения об организационно-правовой форме, </text:span><text:span text:style-name="T14">о месте нахождения</text:span><text:span text:style-name="T13">, почтовый адрес (для юридического лица), номер контактного телефона».</text:span></text:p>
      <text:p text:style-name="P17"><text:tab/>Согласно протоколу рассмотрения заявок на участие в открытом конкурсе от 03.04.2014 № 0373100090913000054/2, комиссией принято решение о допуске к участию в Конкурсе, в том числе, ОАО «Мостоотряд-99».</text:p>
      <text:p text:style-name="P17"><text:tab/>За решение о допуске к участию в Конкурсе и признании участником Конкурса <text:s/>ОАО «Мостоотряд-99» проголосовали все члены конкурсной комиссии.</text:p>
      <text:p text:style-name="P17"><text:tab/>Как следует из материалов настоящего дела, из поступившей заявки на участие в Конкурсе, поданной ОАО «Мостоотряд-99», местом нахождения данной организации является: Российская Федерация, Республика Дагестан, г. Махачкала, ул. Абубакарова, д. 12.</text:p>
      <text:p text:style-name="P16"><text:span text:style-name="T16"><text:tab/>Однако согласно имею</text:span><text:span text:style-name="T12">щимся в материалах дела учредительным и регистрационным документам ОАО «Мостоотряд-99» </text:span><text:span text:style-name="T12">(ОГРН:1020501836266), в том числе выписке из Единого государственного реестр юридических лиц, содержащихся в заявке ОАО «Мостоотряд-99», <text:s/></text:span><text:span text:style-name="T12">местом нахождения данной организации является: Российская Федерация, Республика Дагестан, Хунзахский район , с. Шотота.</text:span></text:p>
      <text:p text:style-name="P16"><text:span text:style-name="T12"><text:tab/></text:span><text:span text:style-name="T24">В связи с тем, что из представленной документации достоверно установить местонахождение ОАО «Мостоотряд-99» при рассмотрении заявок <text:s/>на участие в Конкурсе не представляется возможным, а </text:span><text:span text:style-name="T12">заявка, поданная ОАО «Мостоотряд-99», содержит противоречивые (недостоверные) сведения, </text:span><text:span text:style-name="T24">данный участник Конкурса подлежал отстранению от участия в Конкурсе на основании части 4 статьи 12 Закона о размещении заказов.</text:span></text:p>
      <text:p text:style-name="P14"><text:span text:style-name="T22"><text:tab/></text:span><text:span text:style-name="T1">Из вышеуказанного следует, что конкурсная комиссия Заказчика неправомерно приняла решение о допуске </text:span><text:span text:style-name="T22">ОАО «Мостоотряд-99» </text:span><text:span text:style-name="T1">к </text:span><text:soft-page-break/><text:span text:style-name="T1">участию в Конкурсе, тем самым нарушила требования </text:span><text:span text:style-name="T22">части 4 статьи 12 <text:s/>Закона о размещении заказов.</text:span></text:p>
      <text:p text:style-name="P11"><text:span text:style-name="T1">Следует отметить</text:span><text:span text:style-name="T25">, что аналогичные нормы содержатся в статье 53 Федерального закона Федеральный закон от 05.04.2013 № 44-ФЗ «</text:span><text:span text:style-name="T1">О контрактной системе в сфере закупо</text:span><text:span text:style-name="T9">к товаров, работ, услуг для обеспечения государственных и муниципальных нужд», вступившего в силу с 01.0</text:span><text:span text:style-name="T18">1.2014.</text:span></text:p>
      <text:p text:style-name="P11"><text:span text:style-name="T4">За нарушение членом комиссии порядка отбора участников конкурса на право заключить государственный контракт, в том числе <text:s/>за </text:span><text:span text:style-name="T26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1">, частью 2 статьи 7.30 КоАП предусмотрена административная ответственность.</text:span></text:p>
      <text:p text:style-name="P11"><text:span text:style-name="T1">Протокол рассмотрения заявок на участие в открытом конкурсе от 03.04.2014 №</text:span><text:span text:style-name="T10">0373100090913000054/2</text:span><text:span text:style-name="T1"> подписан, в том числе, <text:s/>председателем конкурсной комиссии Заказчика Пчелиным А.А.</text:span></text:p>
      <text:p text:style-name="P10">Таким образом, в действиях председателя конкурсной комиссии Заказчика <text:span text:style-name="T27">&lt;...&gt;</text:span>, допустившего к участию в Конкурсе <text:span text:style-name="T24">ОАО «Мостоотряд-99», </text:span>содержатся признаки состава административного правонарушения, предусмотренного частью 2 статьи 7.30 КоАП <text:span text:style-name="T7">(в редакции Федерального закона от 28.12.2013 № 396-ФЗ)</text:span></text:p>
      <text:p text:style-name="P10">С учетом изложенного и на основании статей 28.1, 28.7 КоАП, -</text:p>
      <text:p text:style-name="P4"/>
      <text:p text:style-name="P6">ОПРЕДЕЛИЛ:</text:p>
      <text:p text:style-name="P22"/>
      <text:p text:style-name="P11"><text:span text:style-name="T1">1.</text:span><text:span text:style-name="T2">  </text:span><text:span text:style-name="T1">Возбудить в отношении председателя конкурсной комиссии Заказчика </text:span><text:span text:style-name="T2">&lt;....&gt;</text:span><text:span text:style-name="T1"> дело об административном правонарушении в соответствии с частью 2 статьи 7.30 КоАП.</text:span></text:p>
      <text:p text:style-name="P11"><text:span text:style-name="T1">2.</text:span><text:span text:style-name="T2">  </text:span><text:span text:style-name="T1">Провести административное расследование.</text:span></text:p>
      <text:p text:style-name="P8"><text:span text:style-name="T3">3.</text:span><text:span text:style-name="T5">  &lt;....&gt;</text:span><text:span text:style-name="T3"> явиться 11.08.2014 в 10.00 в</text:span><text:span text:style-name="T1"> </text:span><text:span text:style-name="T3">ФАС России по адресу: г. Москва, ул. Садовая Кудринская, д. 11, каб. 263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5">&lt;...&gt;</text:span><text:span text:style-name="T3"> в ФАС России, <text:s/>даче письменных объяснений, подписанию протокола об административном</text:span><text:span text:style-name="T1"> </text:span><text:span text:style-name="T3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10">В соответствии со статьей 25.1 КоАП,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10">Неявка в указанный срок будет расценена как отказ от подписания протокола. </text:p>
      <text:p text:style-name="P28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E83A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903cm" fo:margin-left="3.49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536cm" fo:margin-bottom="2.499cm" fo:margin-left="3.493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2"><draw:text-box fo:min-height="0.37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1"><draw:frame draw:style-name="Mfr2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3" draw:name="SpdBarcode" text:anchor-type="paragraph" svg:x="0cm" svg:width="3.6cm" svg:height="0.78cm" draw:z-index="7"><draw:image xlink:href="Pictures/10000201000000780000001AC0E83A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местителю председателя конкурсной комиссии заместителю директора ФГУ ДСД «Центр»</dc:title>
    <meta:initial-creator>parfenteva</meta:initial-creator>
    <meta:creation-date>2009-08-06T13:33:00</meta:creation-date>
    <dc:date>2014-07-23T12:05:19.17</dc:date>
    <meta:print-date>2014-07-22T10:42:15.58</meta:print-date>
    <meta:editing-cycles>28</meta:editing-cycles>
    <meta:editing-duration>PT7H19M40S</meta:editing-duration>
    <meta:generator>OpenOffice.org/3.4.1$Win32 OpenOffice.org_project/341m1$Build-9593</meta:generator>
    <meta:document-statistic meta:table-count="0" meta:image-count="1" meta:object-count="0" meta:page-count="4" meta:paragraph-count="33" meta:word-count="882" meta:character-count="7042"/>
    <meta:user-defined meta:name="Поле 1"/>
    <meta:user-defined meta:name="Поле 2"/>
    <meta:user-defined meta:name="Поле 3"/>
    <meta:user-defined meta:name="Поле 4"/>
  </office:meta>
</office:document-meta>
</file>