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9F62F5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1" fo:font-size="10pt" style:font-size-asian="10pt" style:font-size-complex="10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9.181cm" fo:margin-right="0cm" fo:margin-top="0cm" fo:margin-bottom="0cm" style:line-height-at-least="0.64cm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9.181cm" fo:margin-right="0cm" fo:margin-top="0cm" fo:margin-bottom="0cm" style:line-height-at-least="0.64cm" fo:text-indent="0cm" style:auto-text-indent="false"/>
      <style:text-properties style:font-name="Times New Roman" fo:font-size="14pt" fo:language="en" fo:country="US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 style:text-autospace="none" style:vertical-align="auto"/>
      <style:text-properties style:font-name="Times New Roman" fo:font-size="14pt" fo:letter-spacing="normal" fo:language="ru" fo:country="RU" style:font-size-asian="14pt" style:language-asian="ru" style:country-asian="RU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letter-spacing="normal" fo:language="ru" fo:country="RU" fo:font-weight="normal" fo:background-color="#ffffff" style:font-size-asian="14pt" style:language-asian="ru" style:country-asian="RU" style:font-weight-asian="normal" style:font-size-complex="14pt" style:font-weight-complex="normal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 style:text-autospace="none" style:vertical-align="auto"/>
      <style:text-properties style:font-name="Times New Roman" fo:font-size="14pt" fo:letter-spacing="normal" fo:language="ru" fo:country="RU" style:font-size-asian="14pt" style:language-asian="ru" style:country-asian="RU" style:font-size-complex="14pt"/>
    </style:style>
    <style:style style:name="P22" style:family="paragraph" style:parent-style-name="Text_20_body">
      <style:paragraph-properties fo:margin-left="9.022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9.022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9.022cm" fo:margin-right="0cm" fo:margin-top="0.176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fo:color="#000000" style:font-name="Times New Roman1" fo:font-size="10pt" style:font-size-asian="10pt" style:font-size-complex="10pt"/>
    </style:style>
    <style:style style:name="P26" style:family="paragraph" style:parent-style-name="Standard" style:master-page-name="First_20_Page">
      <style:paragraph-properties fo:margin-left="9.181cm" fo:margin-right="0cm" fo:margin-top="0cm" fo:margin-bottom="0cm" style:line-height-at-least="0.64cm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style:font-size-asian="14pt" style:font-size-complex="14pt"/>
    </style:style>
    <style:style style:name="T3" style:family="text">
      <style:text-properties style:use-window-font-color="true" fo:background-color="#ffffff"/>
    </style:style>
    <style:style style:name="T4" style:family="text">
      <style:text-properties style:use-window-font-color="true" fo:background-color="#ffffff" style:font-size-asian="14pt" style:font-size-complex="14pt"/>
    </style:style>
    <style:style style:name="T5" style:family="text">
      <style:text-properties style:use-window-font-color="true" style:font-name="Times New Roman" fo:background-color="#ffffff" style:font-size-asian="14pt" style:font-size-complex="14pt"/>
    </style:style>
    <style:style style:name="T6" style:family="text">
      <style:text-properties style:font-name="Times New Roman"/>
    </style:style>
    <style:style style:name="T7" style:family="text">
      <style:text-properties style:font-name="Times New Roman" fo:letter-spacing="normal" fo:language="ru" fo:country="RU" style:language-asian="ru" style:country-asian="RU"/>
    </style:style>
    <style:style style:name="T8" style:family="text">
      <style:text-properties fo:color="#000000"/>
    </style:style>
    <style:style style:name="T9" style:family="text">
      <style:text-properties fo:color="#000000" fo:background-color="#ffffff"/>
    </style:style>
    <style:style style:name="T10" style:family="text">
      <style:text-properties fo:color="#000000" fo:background-color="#ffffff" style:font-size-asian="14pt" style:font-size-complex="14pt"/>
    </style:style>
    <style:style style:name="T11" style:family="text">
      <style:text-properties fo:color="#000000" style:font-size-asian="14pt" style:font-size-complex="14pt"/>
    </style:style>
    <style:style style:name="T12" style:family="text">
      <style:text-properties fo:color="#000000" fo:language="en" fo:country="US" fo:background-color="#ffffff"/>
    </style:style>
    <style:style style:name="T13" style:family="text">
      <style:text-properties fo:color="#000000" fo:language="ru" fo:country="RU" fo:background-color="#ffffff"/>
    </style:style>
    <style:style style:name="T14" style:family="text">
      <style:text-properties fo:background-color="#ffffff"/>
    </style:style>
    <style:style style:name="T15" style:family="text">
      <style:text-properties fo:language="en" fo:country="US"/>
    </style:style>
    <style:style style:name="T16" style:family="text">
      <style:text-properties fo:language="en" fo:country="US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a6c014f-57b2-4903-a6eb-151e8b83db92" text:name="BossProviderVariable"/>
      </text:user-field-decls>
      <text:p text:style-name="P26"/>
      <text:p text:style-name="P7"/>
      <text:h text:style-name="P4" text:outline-level="1">РЕШЕНИЕ </text:h>
      <text:p text:style-name="P9">о рассмотрении жалобы на постановление по</text:p>
      <text:p text:style-name="P9">делу об административном правонарушении № 4-19.8-1451/00-05-13</text:p>
      <text:p text:style-name="P9"/>
      <text:p text:style-name="P10">«18» июля 2014 г.                              <text:s text:c="2"/>                            <text:s text:c="7"/>   <text:s text:c="4"/>    <text:s/>            г. Москва</text:p>
      <text:p text:style-name="P9"/>
      <text:p text:style-name="P11"><text:span text:style-name="T2">Я, начальник Правового управления Федеральной антимонопольной службы </text:span><text:span text:style-name="T16">&lt;...&gt;</text:span><text:span text:style-name="T4">, рассмотрев материалы жалобы на постановление по делу об административном правонарушении<text:line-break/>№ 4-19.8-1451/00-05-13 от 10.06.2014 о наложении штрафа по делу об административном правонарушении в отношении </text:span><text:span text:style-name="T5">ОАО «Корпорация «МИТ»</text:span><text:span text:style-name="T4"> (</text:span><text:span text:style-name="T10">место нахождения: 127273, г. Москва, Березовая аллея, д. 10; дата регистрации в качестве юридического лица - 14.12.2010; ИНН 7715842760; <text:s text:c="31"/>ОГРН 5107746017033; КПП 771501001) </text:span><text:span text:style-name="T4">(далее — Жалоба),</text:span><text:span text:style-name="T2"> </text:span><text:span text:style-name="T11">в присутствии защитника по доверенности от 14.01.2014 №30/59-2 Микова А.А., которому разъяснены права лица, в отношении которого ведется дело об административном правонарушении, предусмотренные статьей 25.1 Кодекса Российской Федерации об административных правонарушениях (далее - КоАП),</text:span></text:p>
      <text:p text:style-name="P17"> </text:p>
      <text:p text:style-name="P12">УСТАНОВИЛ:</text:p>
      <text:p text:style-name="P12"/>
      <text:p text:style-name="P13">В Федеральную антимонопольную службу поступило обращение <text:s text:c="14"/><text:span text:style-name="T8">ФГУП «НПО автоматики» от 07.10.2013 № 85099/13 о факте повышения поставщиком ФГУП «НПЦ АП» цены на комплектующие изделия, </text:span><text:span text:style-name="T8">необходимые для выполнения государственного оборонного заказа.</text:span></text:p>
      <text:p text:style-name="P13"><text:span text:style-name="T8">Из материалов обращения следует, что ФГУП «НПО автоматики» является исполнителем по государственному контракту на поставку продукции оборонного назначения, заключенному между Министерством обороны Российской Федерации и головным исполнителем - ОАО «Корпорация «МИТ». ФГУП «НПО автоматики» является исполнителем первого уровня и осуществляет поставку комплектующих изделий для ОАО «Корпорация «МИТ</text:span><text:span text:style-name="T9">» по договору от 03.10.2011 № С-30-64-11/416/юр1033. В свою очередь, <text:s text:c="15"/></text:span><text:span text:style-name="T14">ФГУП «НПЦ АП» является исполнителем второго уровня государственного оборонного заказа по договору от 03.10.2011 № 416/юр.1050/1 и осуществляет прои</text:span>зводство и поставку изделий БС-300 в адрес <text:span text:style-name="T8">ФГУП «НПО автоматики» в рамках исполнения указанного государственного контракта.</text:span> </text:p>
      <text:p text:style-name="P13"><text:soft-page-break/><text:span text:style-name="T8">Цена, установленная ФГУП «НПЦ АП» на изделие БС-300 в 2012 году составляла 74 444 770 рублей, а согласно полученному <text:s text:c="39"/>ФГУП «НПО автоматики» протоколу № 98/08-2012 согласования цен по контракту от 03.10.2011 № 416/юр1050/1 в 2013 году цена на указанное изделие предлагалась в размере 87 640 194 рублей, что предполагало рост цены на 13 195 424 рублей, что составляет 117 % по отношению к цене, действовавшей в предыдущем периоде. При этом, </text:span><text:span text:style-name="T9">согласно письма Минэкономразвития России от 09.10.2012 № 21684-АК/ДОЗи установленный индекс роста цен на 2013 по отношению к ценам 2012 составляет 105,6 %. </text:span><text:span text:style-name="T8">Цена, установленная <text:s text:c="19"/>ФГУП «НПЦ АП» на изделие, используемое ФГУП «НПО автоматики» при выполнении государственного оборонного заказа, более чем на 5 % превышает цену, рассчитанную с применением индексов цен и индексов-дефляторов, определенных в установленном порядке. ФГУП «НПО автоматики» письмом от 15.08.2013 № 416/1800 направило в адрес ОАО «Корпорация «МИТ» информацию о факте повышения исполнителем ФГУП «НПЦ АП» цены на изделия БС-300 на 17 %. Сопроводительное письмо с пакетом документов подтверждающих факты повышения цен на комплектующие изделия <text:s text:c="16"/>ФГУП «НПЦ АП» было получено ОАО «Корпорация «МИТ» нарочно и зарегистрировано за № 12777 от 15.08.2013 (отметка о приеме на письме ФГУП «НПО автоматики).</text:span></text:p>
      <text:p text:style-name="P19">Вместе с тем ОАО «Корпорация «МИТ», являясь головным исполнителем государственного оборонного заказа по государственному контракту <text:s text:c="25"/>от 03.10.2011 № С-30-64-11/416/юр1033, по истечении тридцати дней с момента получения соответствующей информации, не направило полученные сведения в антимонопольный орган в порядке, предусмотренном Федеральным законом от 29.12.2012 № 275-ФЗ «О государственном оборонном заказе» (далее - Закон о государственном оборонном заказе).</text:p>
      <text:p text:style-name="P13"><text:span text:style-name="T8">В соответствии с частью 3 статьи 14 Закона о государственном оборонном заказе головной исполнитель обязан представлять в антимонопольный орган информацию о всех фактах повышения поставщиками цен на сырье, материалы и комплектующие изделия, работы, услуги, необходимые для выполнения государственного оборонного заказа, если установленная или предлагаемая цена более чем на пять процентов превышает цену, рассчитанную с применением индексов цен и индексов-дефляторов по видам экономической деятельности, определенных в порядке, установленном Правительством Российской Федерации. Указанная информация представляется в те</text:span><text:span text:style-name="T9">чение тридцати дней с момента выявления факта повышения поставщиками </text:span><text:soft-page-break/><text:span text:style-name="T9">(исполнителями, подрядчиками) цен по форме, утвержденной антимонопольным органом.</text:span></text:p>
      <text:p text:style-name="P14"><text:span text:style-name="T9">В соответствии </text:span><text:span text:style-name="T12">c</text:span><text:span text:style-name="T9"> частью 1 статьи 2 Федерального закона от 26.07.2006 № 135-ФЗ «О защите конкуренции» (далее - Закон о защите конкуренции) антимонопольное законодательство Российской Федерации основывается на Конституции Российской Федерации, Гражданском кодексе Российской Федерации и состоит из указанного федерального закона, иных федеральных законов, регулирующих отношения, указанные в статье 3 Закона о защите конкуренции.</text:span><text:line-break/><text:tab/><text:span text:style-name="T9">В соответствии с частью 1 статьи 3 Закона о защите конкуренции данный закон распространяется на отношения, которые связаны с защитой конкуренции, в том числе с предупреждением и пресечением монополистической деятельности и недобросовестной конкуренции, и в которых участвуют российские юридические лица и иностранные юридические лица, организации, федеральные органы исполнительной власти, органы государственной власти субъектов Российской Федерации, органы местного самоуправления, иные осуществляющие функции указанных органов органы или организации, а также государственные внебюджетные фонды, Центральный банк Российской Федерации, физические лица, в том числе индивидуальные предприниматели.</text:span><text:line-break/><text:tab/><text:span text:style-name="T9">Таким образом, в силу статей 2 и 3 Закона о защите конкуренции статья 14 Закона о государственном оборонном заказе составляет антимонопольное законодательство Российской Федерации, так как действие данной нормы распространяется на отношения, которые связаны с защитой конкуренции, в том числе с предупреждением и пресечением монополистической деятельности </text:span><text:span text:style-name="T9">и </text:span><text:span text:style-name="T13">недобросовестной конкуренции.</text:span><text:span text:style-name="T9"> <text:s/></text:span></text:p>
      <text:p text:style-name="P20">Сведения о факте повышения ФГУП «НПЦ АП» цен на комплектующие изделия, необходимые для выполнения государственного оборонного заказа ОАО «Корпорация «МИТ» в установленные сроки не представлены в антимонопольный орган. </text:p>
      <text:p text:style-name="P13"><text:span text:style-name="T14">Учитывая изложенное, в бездействии </text:span><text:span text:style-name="T9">ОАО «Корпорация «МИТ»</text:span><text:span text:style-name="T14"> содержатся признаки нарушения части 3 статьи 14 </text:span><text:span text:style-name="T9">Закона о государственном оборонном заказе</text:span><text:span text:style-name="T14">, выразившегося в непредставлении </text:span><text:span text:style-name="T9">головным исполнителем государственного оборонного заказа информации о факте повышения поставщиком цены на комплектующие изделия, необходимые для выполнения государственного оборонного заказа.</text:span></text:p>
      <text:p text:style-name="P18">Согласно части 5 статьи 19.8 КоАП непредставление или <text:soft-page-break/>несвоевременное представление в федеральный антимонопольный орган сведений (информации), предусмотренных антимонопольным законодательством Российской Федерации, в том числе непредставление (информации) по требованию указанных органов, а равно представление в федеральный антимонопольный орган, его территориальный орган заведомо недостоверных сведений (информации) влечет наложение административного штрафа на юридических лиц от пятидесяти тысяч до пятисот тысяч рублей.</text:p>
      <text:p text:style-name="P21">При указанных обстоятельствах, действия юридического лица —<text:line-break/><text:span text:style-name="T6">ОАО «Корпорация «МИТ»</text:span> образуют событие и состав административного правонарушения ответственность за которое предусмотрена частью 5 статьи 19.8 КоАП.</text:p>
      <text:p text:style-name="P13">В соответствии с частью 3 статьи 4.1 КоАП при назначении административного наказания юридическому лицу учитываются характер совершенного им административного правонарушения, имущественное и финансовое положение юридического лица, обстоятельства, смягчающие административную ответственность, и обстоятельства, отягчающие административную ответственность.</text:p>
      <text:p text:style-name="P13">Обстоятельств, отягчающих (статья 4.3 КоАП) и смягчающих<text:line-break/>административную ответственность (статья 4.2 КоАП), не выявлено.</text:p>
      <text:p text:style-name="P13">Обстоятельств, исключающих производство по делу об<text:line-break/>административном правонарушении (статья 24.5 КоАП), не установлено.</text:p>
      <text:p text:style-name="P11">Статьей 4.1 КоАП установлено, что административное наказание за совершение административного правонарушения назначается в пределах, установленных законом, предусматривающим ответственность за данное административное правонарушение, в соответствии соответствующей статьей КоАП. Санкцией части 5 статьи 19.8 КоАП для юридических лиц установлена фиксированная сумма штрафа в размере от <text:s/>50 000 рублей до 500 000 рублей.</text:p>
      <text:p text:style-name="P11">При вынесении постановления о наложении штрафа по делу об административном правонарушении № <text:span text:style-name="T2">4-19.8-1451/00-05-13 </text:span><text:span text:style-name="T4">заместителем начальника Правового управления ФАС России Максимовым С.В.</text:span> был учтен характер совершенного административного правонарушения, имущественное и финансовое положение юридического лица, отсутствие обстоятельств отягчающий административную ответственность и обстоятельств, смягчающих административную ответственность.</text:p>
      <text:p text:style-name="P11">Таким образом, при вынесении постановления о наложении штрафа по делу об административном правонарушении должностным лицом, рассматривавшим дело, правомерно наложен штраф в размере <text:span text:style-name="T15">5</text:span>0 000 <text:soft-page-break/>(<text:span text:style-name="T1">пятьдесят</text:span> тысяч) рублей, что находится в пределах санкции части 5<text:line-break/>статьи 19.8 КоАП.</text:p>
      <text:p text:style-name="P11">При рассмотрении Жалобы нарушений КоАП, которые носят существенный характер и не позволили всесторонне, полно и объективно рассмотреть дело об административном правонарушении<text:line-break/>№ <text:span text:style-name="T2">4-19.8-1451/00-05-13</text:span> и которые могут повлечь отмену принятого постановления, не установлено.</text:p>
      <text:p text:style-name="P15">Руководствуясь пунктом 1 части 1 статьи 30.7 КоАП,</text:p>
      <text:p text:style-name="P15"/>
      <text:p text:style-name="P12">РЕШИЛ:</text:p>
      <text:p text:style-name="P13"> </text:p>
      <text:p text:style-name="P13">Постановление о наложении штрафа по делу об административном правонарушении № 4-19.8-1451/00-05-13 <text:span text:style-name="T3">от 10.06.2014</text:span> в отношении<text:line-break/><text:span text:style-name="T7">ОАО «Корпорация «МИТ»</text:span>, оставить без изменения, а жалобу<text:line-break/><text:span text:style-name="T7">ОАО «Корпорация «МИТ»</text:span> без удовлетворения.</text:p>
      <text:p text:style-name="P13">В соответствии с частью 1 статьи 30.9 и статьей 30.3 КоАП решение о рассмотрении жалобы на постановление об административном правонарушении может быть обжаловано в суд по месту рассмотрения жалобы в течение десяти суток со дня вручения или получения копии решения.</text:p>
      <text:p text:style-name="P16"> </text:p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9F62F52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5"><draw:image xlink:href="Pictures/10000201000000780000001AC9F62F5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21T11:38:28.90</meta:creation-date>
    <dc:date>2014-07-23T12:08:01.37</dc:date>
    <meta:editing-duration>PT32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5" meta:paragraph-count="33" meta:word-count="1212" meta:character-count="10049"/>
    <meta:user-defined meta:name="Поле 1"/>
    <meta:user-defined meta:name="Поле 2"/>
    <meta:user-defined meta:name="Поле 3"/>
    <meta:user-defined meta:name="Поле 4"/>
  </office:meta>
</office:document-meta>
</file>