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E065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4cm" fo:margin-left="0cm" fo:margin-right="-0.439cm" table:align="margins" style:writing-mode="lr-tb"/>
    </style:style>
    <style:style style:name="Таблица1.A" style:family="table-column">
      <style:table-column-properties style:column-width="11.278cm" style:rel-column-width="42497*"/>
    </style:style>
    <style:style style:name="Таблица1.B" style:family="table-column">
      <style:table-column-properties style:column-width="6.115cm" style:rel-column-width="230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8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27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28" style:family="paragraph" style:parent-style-name="Heading_20_3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text-line-through-style="none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15cm" fo:border="none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faedb-f0ca-4e75-b3d9-ed5713b20c8b" text:name="BossProviderVariable"/>
      </text:user-field-decls>
      <text:h text:style-name="P28" text:outline-level="3"/>
      <text:p text:style-name="P18"/>
      <text:p text:style-name="P18"/>
      <text:p text:style-name="P19">ОПРЕДЕЛЕНИЕ</text:p>
      <text:p text:style-name="P19">о возбуждении дела об административном</text:p>
      <text:p text:style-name="P19">правонарушении № <text:s/>АК125-14 и проведении</text:p>
      <text:p text:style-name="P19">административного расследования</text:p>
      <text:p text:style-name="P19"/>
      <text:p text:style-name="P24">«18» июля 2014 <text:s text:c="85"/>Москва</text:p>
      <text:p text:style-name="P4"/>
      <text:p text:style-name="P15"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заявление ОАО «Дорожно-строительное управление </text:span><text:span text:style-name="T3">№2», содержащее признаки нарушения </text:span><text:span text:style-name="T10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<text:s/>Закон о размещении заказов) <text:s/></text:span><text:span text:style-name="T3">при <text:s/>проведении ФГУП «Администрация гражданских аэропортов (аэродромов)» открытого конкурса на право заключения </text:span><text:span text:style-name="T4">договора строительного подряда на выполнение строительно-монтажных работ по о</text:span><text:span text:style-name="T5">бъекту: «Реконструкция и развитие аэропорта Махачкала, Республика Дагестан» (номер извещения — 0373100090913000054), </text:span><text:span text:style-name="T1">выявил признаки административного правонарушения, предусмотренного частью 2 статьи 7.30 Кодекса Российской Федерации об административных правонарушениях, и признал их достаточными для возбуждения дела.</text:span></text:p>
      <text:p text:style-name="P20">Руководствуясь <text:s/>статьями <text:s text:c="2"/>28.1, 28.7 <text:s text:c="2"/>Кодекса <text:s text:c="2"/>Российской Федерации <text:s/>об <text:s/>административных <text:s/>правонарушениях <text:s text:c="2"/>(далее — КоАП),</text:p>
      <text:p text:style-name="P11"/>
      <text:p text:style-name="P11">УСТАНОВИЛ:</text:p>
      <text:p text:style-name="P18"/>
      <text:p text:style-name="P22"><text:span text:style-name="T1">ФГУП «Администрация гражданских аэропортов (аэродромов)» (далее – Заказчик) проводился </text:span><text:span text:style-name="T10">открытый конкурс на право заключения </text:span><text:span text:style-name="T4">договора строительного подряда на выполнение строительно-монтажных работ по о</text:span><text:span text:style-name="T5">бъекту: «Реконструкция и развитие аэропорта Махачкала, Республика Дагестан» (номер извещения — 0373100090913000054) (далее — Конкурс).</text:span></text:p>
      <text:p text:style-name="P7"><text:span text:style-name="T10"><text:tab/>Частью 1 статьи 12 Закон о размещении заказов установлен исчерпывающий перечень оснований для </text:span><text:span text:style-name="T12">отказа в допуске участнику размещения заказа на основании результатов </text:span><text:span text:style-name="T14">рассмотрения заявок на участие в конкурсе.</text:span></text:p>
      <text:p text:style-name="P7"><text:span text:style-name="T14"><text:tab/>Среди </text:span><text:span text:style-name="T15">оснований к отказу в допуске участника размещения заказа к участию в конкурсе </text:span><text:span text:style-name="T14">Закон о размещении заказов, в том числе, в подпункте 1 пункта 1 статьи 12 Закона о размещении заказов, устанавливает основания <text:s/>для отказа в допуске к участию в конкурсе при размещении заказа, наличие в </text:span><text:soft-page-break/><text:span text:style-name="T14">документах участника недостоверных сведений о нем либо о товарах, работах, услугах.</text:span></text:p>
      <text:p text:style-name="P23"><text:span text:style-name="T14">В соответствии с частью 4 статьи 12 Закона о размещении заказов, </text:span><text:span text:style-name="T15">в</text:span><text:span text:style-name="T14"> случае установления недост</text:span><text:span text:style-name="T6">оверности сведений, содержащихся в документах, представленных участником размещения заказа в соответствии с частью 3 статьи 25, частью 2 статьи 31.4 </text:span><text:span text:style-name="T14">Закона о размещении заказов</text:span><text:span text:style-name="T7">,</text:span><text:span text:style-name="T6"> конкурсная <text:s/>комиссия обязана отстранить такого участника от участия в</text:span><text:span text:style-name="T14"> конкурсе на любом этапе его проведения.</text:span></text:p>
      <text:p text:style-name="P8"><text:span text:style-name="T17"><text:tab/>Согласно </text:span><text:span text:style-name="T19">подпункту «а» </text:span><text:span text:style-name="T17">пункта 3 статьи 25 <text:s/>Закона о размещении заказов, <text:s/></text:span><text:span text:style-name="T19">з</text:span><text:span text:style-name="T17">аявка на участие в конкурсе должна содержать «фирменное наименование (наименование), сведения об организационно-правовой форме, </text:span><text:span text:style-name="T18">о месте нахождения</text:span><text:span text:style-name="T17">, почтовый адрес (для юридического лица), номер контактного телефона».</text:span></text:p>
      <text:p text:style-name="P9"><text:tab/>Согласно протоколу рассмотрения заявок на участие в открытом конкурсе от 03.04.2014 № 0373100090913000054/2, комиссией принято решение о допуске к участию в Конкурсе, в том числе, ОАО «Мостоотряд-99».</text:p>
      <text:p text:style-name="P9"><text:tab/>За решение о допуске к участию в Конкурсе и признании участником Конкурса <text:s/>ОАО «Мостоотряд-99» проголосовали все члены конкурсной комиссии.</text:p>
      <text:p text:style-name="P9"><text:tab/>Как следует из материалов настоящего дела, из поступившей заявки на участие в Конкурсе, поданной ОАО «Мостоотряд-99», местом нахождения данной организации является: Российская Федерация, Республика Дагестан, г. Махачкала, ул. Абубакарова, д. 12.</text:p>
      <text:p text:style-name="P10"><text:span text:style-name="T20"><text:tab/>Однако согласно имею</text:span><text:span text:style-name="T16">щимся в материалах дела учредительным и регистрационным документам ОАО «Мостоотряд-99» (ОГРН:1020501836266), в том числе выписке из Единого государственного реестр юридических лиц, содержащихся в заявке ОАО «Мостоотряд-99», <text:s/>местом нахождения данной организации является: Российская Федерация, Республика Дагестан, Хунзахский район , с. Шотота.</text:span></text:p>
      <text:p text:style-name="P10"><text:span text:style-name="T16"><text:tab/></text:span><text:span text:style-name="T8">В связи с тем, что из представленной документации достоверно </text:span><text:span text:style-name="T8">установить местонахождение ОАО «Мостоотряд-99» при рассмотрении заявок <text:s/>на участие в Конкурсе не представляется возможным, а </text:span><text:span text:style-name="T16">заявка, поданная ОАО «Мостоотряд-99», содержит противоречивые (недостоверные) сведения, </text:span><text:span text:style-name="T8">данный участник Конкурса подлежал отстранению от участия в Конкурсе на основании части 4 статьи 12 Закона о размещении заказов.</text:span></text:p>
      <text:p text:style-name="P7"><text:span text:style-name="T6"><text:tab/></text:span><text:span text:style-name="T1">Из вышеуказанного следует, что конкурсная комиссия Заказчика неправомерно приняла решение о допуске </text:span><text:span text:style-name="T6">ОАО «Мостоотряд-99» </text:span><text:span text:style-name="T1">к участию в Конкурсе, тем самым нарушила требования </text:span><text:span text:style-name="T6">части 4 статьи 12 <text:s/>Закона о размещении заказов.</text:span></text:p>
      <text:p text:style-name="P15"><text:span text:style-name="T1">Следует отметить</text:span><text:span text:style-name="T21">, что аналогичные нормы содержатся в статье 53 Федерального закона Федеральный закон от 05.04.2013 № 44-ФЗ «</text:span><text:span text:style-name="T1">О контрактной системе в сфере закупо</text:span><text:span text:style-name="T11">к товаров, работ, услуг для обеспечения государственных и муниципальных нужд», вступившего в силу с 01.0</text:span><text:span text:style-name="T13">1.2014.</text:span></text:p>
      <text:p text:style-name="P15"><text:span text:style-name="T23">За нарушение членом комиссии порядка отбора участников конкурса на </text:span><text:soft-page-break/><text:span text:style-name="T23">право заключить государственный контракт, в том числе <text:s/>за </text:span><text:span text:style-name="T22"><text:s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1">, частью 2 статьи 7.30 КоАП предусмотрена административная ответственность.</text:span></text:p>
      <text:p text:style-name="P15"><text:span text:style-name="T1">Протокол рассмотрения заявок на участие в открытом конкурсе от 03.04.2014 №</text:span><text:span text:style-name="T14">0373100090913000054/2</text:span><text:span text:style-name="T1"> подписан, в том числе, <text:s/>членом конкурсной комиссии Заказчика </text:span><text:span text:style-name="T2">&lt;...&gt;</text:span></text:p>
      <text:p text:style-name="P14">Таким образом, в действиях члена конкурсной комиссии Заказчика <text:span text:style-name="T27">&lt;...&gt;</text:span>, допустившего к участию в Конкурсе <text:span text:style-name="T8">ОАО «Мостоотряд-99», </text:span>содержатся признаки состава административного правонарушения, предусмотренного частью 2 статьи 7.30 КоАП <text:span text:style-name="T9">(в редакции Федерального закона от 28.12.2013 № 396-ФЗ)</text:span></text:p>
      <text:p text:style-name="P14">С учетом изложенного и на основании статей 28.1, 28.7 КоАП, -</text:p>
      <text:p text:style-name="P25"/>
      <text:p text:style-name="P19">ОПРЕДЕЛИЛ:</text:p>
      <text:p text:style-name="P4"/>
      <text:p text:style-name="P15"><text:span text:style-name="T1">1.</text:span><text:span text:style-name="T2">  </text:span><text:span text:style-name="T1">Возбудить в отношении члена конкурсной комиссии Заказчика </text:span><text:span text:style-name="T2">&lt;...&gt;</text:span><text:span text:style-name="T1"> дело об административном правонарушении в соответствии с частью 2 статьи 7.30 КоАП.</text:span></text:p>
      <text:p text:style-name="P15"><text:span text:style-name="T1">2.</text:span><text:span text:style-name="T2">  </text:span><text:span text:style-name="T1">Провести административное расследование.</text:span></text:p>
      <text:p text:style-name="P21"><text:span text:style-name="T24">3.</text:span><text:span text:style-name="T25">  &lt;...&gt; </text:span><text:span text:style-name="T24">явиться 11.08.2014 в 10.30 в</text:span><text:span text:style-name="T1"> </text:span><text:span text:style-name="T24">ФАС России по адресу: г. Москва, ул. Садовая Кудринская, д. 11, каб. 263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25">&lt;....&gt;</text:span><text:span text:style-name="T24"> <text:s/>в ФАС России, <text:s/>даче письменных объяснений, подписанию протокола об административном</text:span><text:span text:style-name="T1"> </text:span><text:span text:style-name="T24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14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4">Неявка в указанный срок будет расценена как отказ от подписания протокола. </text:p>
      <text:p text:style-name="P20"/>
      <text:p text:style-name="P20"><draw:frame draw:style-name="fr2" draw:name="Врезка11" text:anchor-type="paragraph" svg:x="0cm" svg:y="0.33cm" svg:width="16.955cm" draw:z-index="0"><draw:text-box fo:min-height="1.136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3">Начальник правового отдела Управления  </text:p><text:p text:style-name="P3">контроля размещения государственного заказа </text:p></table:table-cell><table:table-cell table:style-name="Таблица1.A1" office:value-type="string"><text:p text:style-name="P3"> </text:p><text:p text:style-name="P3"><text:s text:c="23"/>Р.В. Семенов</text:p></table:table-cell></table:table-row></table:table></draw:text-box></draw:frame><text:soft-page-break/></text:p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5">Александров А.Е.</text:p>
      <text:p text:style-name="P5">8 (499) 755-23-23</text:p>
      <text:p text:style-name="P6">0887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E065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9E065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7:46:42.60</meta:creation-date>
    <dc:date>2014-07-23T12:11:46.71</dc:date>
    <meta:editing-duration>PT49S</meta:editing-duration>
    <meta:editing-cycles>1</meta:editing-cycles>
    <meta:generator>OpenOffice.org/3.4.1$Win32 OpenOffice.org_project/341m1$Build-9593</meta:generator>
    <meta:print-date>2014-07-22T10:44:18.18</meta:print-date>
    <meta:document-statistic meta:table-count="1" meta:image-count="1" meta:object-count="0" meta:page-count="4" meta:paragraph-count="39" meta:word-count="896" meta:character-count="7170"/>
    <meta:user-defined meta:name="Поле 1"/>
    <meta:user-defined meta:name="Поле 2"/>
    <meta:user-defined meta:name="Поле 3"/>
    <meta:user-defined meta:name="Поле 4"/>
  </office:meta>
</office:document-meta>
</file>