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315C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8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1pt" style:font-size-asian="11pt"/>
    </style:style>
    <style:style style:name="P27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28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29" style:family="paragraph" style:parent-style-name="Heading_20_3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512a1-ad62-409e-8138-523971311e70" text:name="BossProviderVariable"/>
      </text:user-field-decls>
      <text:h text:style-name="P29" text:outline-level="3"/>
      <text:p text:style-name="P13"/>
      <text:p text:style-name="P18"/>
      <text:p text:style-name="P18"/>
      <text:p text:style-name="P18"/>
      <text:p text:style-name="P19">ОПРЕДЕЛЕНИЕ</text:p>
      <text:p text:style-name="P19">о возбуждении дела об административном</text:p>
      <text:p text:style-name="P19">правонарушении № <text:s/>АК127-14 и проведении</text:p>
      <text:p text:style-name="P19">административного расследования</text:p>
      <text:p text:style-name="P19"/>
      <text:p text:style-name="P24">«18» июля 2014 <text:s text:c="96"/>Москва</text:p>
      <text:p text:style-name="P4"/>
      <text:p text:style-name="P15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заявление ОАО «Дорожно-строительное управление </text:span><text:span text:style-name="T3">№2», содержащее признаки нарушения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<text:s/>Закон о размещении заказов) <text:s/></text:span><text:span text:style-name="T3">при <text:s/>проведении ФГУП «Администрация гражданских аэропортов (аэродромов)» открытого конкурса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, </text:span><text:span text:style-name="T1">выявил признаки административного правонарушения, предусмотренного частью 2 статьи 7.30 Кодекса Российской Федерации об административных правонарушениях, и признал их достаточными для возбуждения дела.</text:span></text:p>
      <text:p text:style-name="P20">Руководствуясь <text:s/>статьями <text:s text:c="2"/>28.1, 28.7 <text:s text:c="2"/>Кодекса <text:s text:c="2"/>Российской Федерации <text:s/>об <text:s/>административных <text:s/>правонарушениях <text:s text:c="2"/>(далее — КоАП),</text:p>
      <text:p text:style-name="P10"/>
      <text:p text:style-name="P10">УСТАНОВИЛ:</text:p>
      <text:p text:style-name="P18"/>
      <text:p text:style-name="P22"><text:span text:style-name="T1">ФГУП «Администрация гражданских аэропортов (аэродромов)» (далее – Заказчик) проводился </text:span><text:span text:style-name="T9">открытый конкурс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 (далее — Конкурс).</text:span></text:p>
      <text:p text:style-name="P6"><text:span text:style-name="T9"><text:tab/>Частью 1 статьи 12 Закон о размещении заказов установлен исчерпывающий перечень оснований для </text:span><text:span text:style-name="T11">отказа в допуске участнику размещения заказа на основании результатов </text:span><text:span text:style-name="T13">рассмотрения заявок на участие в конкурсе.</text:span></text:p>
      <text:p text:style-name="P6"><text:span text:style-name="T13"><text:tab/>Среди </text:span><text:span text:style-name="T14">оснований к отказу в допуске участника размещения заказа к участию в конкурсе </text:span><text:span text:style-name="T13">Закон о размещении заказов, в том числе, в подпункте 1 </text:span><text:soft-page-break/><text:span text:style-name="T13">пункта 1 статьи 12 Закона о размещении заказов, устанавливает основания <text:s/>для отказа в допуске к участию в конкурсе при размещении заказа, наличие в документах участника недостоверных сведений о нем либо о товарах, работах, услугах.</text:span></text:p>
      <text:p text:style-name="P23"><text:span text:style-name="T13">В соответствии с частью 4 статьи 12 Закона о размещении заказов, </text:span><text:span text:style-name="T14">в</text:span><text:span text:style-name="T13"> случае установления недост</text:span><text:span text:style-name="T6">оверности сведений, содержащихся в документах, представленных участником размещения заказа в соответствии с частью 3 статьи 25, частью 2 статьи 31.4 </text:span><text:span text:style-name="T13">Закона о размещении заказов</text:span><text:span text:style-name="T7">,</text:span><text:span text:style-name="T6"> конкурсная <text:s/>комиссия обязана отстранить такого участника от участия в</text:span><text:span text:style-name="T13"> конкурсе на любом этапе его проведения.</text:span></text:p>
      <text:p text:style-name="P7"><text:span text:style-name="T16"><text:tab/>Согласно </text:span><text:span text:style-name="T18">подпункту «а» </text:span><text:span text:style-name="T16">пункта 3 статьи 25 <text:s/>Закона о размещении заказов, <text:s/></text:span><text:span text:style-name="T18">з</text:span><text:span text:style-name="T16">аявка на участие в конкурсе должна содержать «фирменное наименование (наименование), сведения об организационно-правовой форме, </text:span><text:span text:style-name="T17">о месте нахождения</text:span><text:span text:style-name="T16">, почтовый адрес (для юридического лица), номер контактного телефона».</text:span></text:p>
      <text:p text:style-name="P8"><text:tab/>Согласно протоколу рассмотрения заявок на участие в открытом конкурсе от 03.04.2014 № 0373100090913000054/2, комиссией принято решение о допуске к участию в Конкурсе, в том числе, ОАО «Мостоотряд-99».</text:p>
      <text:p text:style-name="P8"><text:tab/>За решение о допуске к участию в Конкурсе и признании участником Конкурса <text:s/>ОАО «Мостоотряд-99» проголосовали все члены конкурсной комиссии.</text:p>
      <text:p text:style-name="P8"><text:tab/>Как следует из материалов настоящего дела, из поступившей заявки на участие в Конкурсе, поданной ОАО «Мостоотряд-99», местом нахождения данной организации является: Российская Федерация, Республика Дагестан, г. Махачкала, ул. Абубакарова, д. 12.</text:p>
      <text:p text:style-name="P9"><text:span text:style-name="T19"><text:tab/>Однако согласно имею</text:span><text:span text:style-name="T15">щимся в материалах дела учредительным и регистрационным документам ОАО «Мостоотряд-99» (ОГРН:1020501836266), в том числе выписке из Единого государственного реестр юридических лиц, содержащихся в заявке ОАО «Мостоотряд-99», <text:s/>местом нахождения данной организации является: Российская Федерация, Республика Дагестан, Хунзахский район , с. Шотота.</text:span></text:p>
      <text:p text:style-name="P9"><text:span text:style-name="T15"><text:tab/></text:span><text:span text:style-name="T8">В связи с тем, что из представленной документации достоверно </text:span><text:span text:style-name="T8">установить местонахождение ОАО «Мостоотряд-99» при рассмотрении заявок <text:s/>на участие в Конкурсе не представляется возможным, а </text:span><text:span text:style-name="T15">заявка, поданная ОАО «Мостоотряд-99», содержит противоречивые (недостоверные) сведения, </text:span><text:span text:style-name="T8">данный участник Конкурса подлежал отстранению от участия в Конкурсе на основании части 4 статьи 12 Закона о размещении заказов.</text:span></text:p>
      <text:p text:style-name="P6"><text:span text:style-name="T6"><text:tab/></text:span><text:span text:style-name="T1">Из вышеуказанного следует, что конкурсная комиссия Заказчика неправомерно приняла решение о допуске </text:span><text:span text:style-name="T6">ОАО «Мостоотряд-99» </text:span><text:span text:style-name="T1">к участию в Конкурсе, тем самым нарушила требования </text:span><text:span text:style-name="T6">части 4 статьи 12 <text:s/>Закона о размещении заказов.</text:span></text:p>
      <text:p text:style-name="P15"><text:span text:style-name="T1">Следует отметить</text:span><text:span text:style-name="T20">, что аналогичные нормы содержатся в статье 53 Федерального закона Федеральный закон от 05.04.2013 № 44-ФЗ «</text:span><text:span text:style-name="T1">О контрактной системе в сфере закупо</text:span><text:span text:style-name="T10">к товаров, работ, услуг для обеспечения </text:span><text:soft-page-break/><text:span text:style-name="T10">государственных и муниципальных нужд», вступившего в силу с 01.0</text:span><text:span text:style-name="T12">1.2014.</text:span></text:p>
      <text:p text:style-name="P15"><text:span text:style-name="T22">За нарушение членом комиссии порядка отбора участников конкурса на право заключить государственный контракт, в том числе <text:s/>за </text:span><text:span text:style-name="T21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1">, частью 2 статьи 7.30 КоАП предусмотрена административная ответственность.</text:span></text:p>
      <text:p text:style-name="P15"><text:span text:style-name="T1">Протокол рассмотрения заявок на участие в открытом конкурсе от 03.04.2014 №</text:span><text:span text:style-name="T13">0373100090913000054/2</text:span><text:span text:style-name="T1"> подписан, в том числе, <text:s/>членом конкурсной комиссии Заказчика </text:span><text:span text:style-name="T2">&lt;...&gt;</text:span></text:p>
      <text:p text:style-name="P15"><text:span text:style-name="T1">Таким образом, в действиях члена конкурсной комиссии Заказчика </text:span><text:span text:style-name="T2">&lt;...&gt;</text:span><text:span text:style-name="T1">, допустившего к участию в Конкурсе </text:span><text:span text:style-name="T6">ОАО «Мостоотряд-99», </text:span><text:span text:style-name="T1">содержатся признаки состава административного правонарушения, предусмотренного частью 2 статьи 7.30 КоАП </text:span><text:span text:style-name="T9">(в редакции Федерального закона от 28.12.2013 № 396-ФЗ)</text:span></text:p>
      <text:p text:style-name="P14">С учетом изложенного и на основании статей 28.1, 28.7 КоАП, -</text:p>
      <text:p text:style-name="P25"/>
      <text:p text:style-name="P19">ОПРЕДЕЛИЛ:</text:p>
      <text:p text:style-name="P4"/>
      <text:p text:style-name="P15"><text:span text:style-name="T1">1.</text:span><text:span text:style-name="T2">  </text:span><text:span text:style-name="T1">Возбудить в отношении члена конкурсной комиссии Заказчика </text:span><text:span text:style-name="T2">&lt;...&gt;</text:span><text:span text:style-name="T1"> дело об административном правонарушении в соответствии с частью 2 статьи 7.30 КоАП.</text:span></text:p>
      <text:p text:style-name="P15"><text:span text:style-name="T1">2.</text:span><text:span text:style-name="T2">  </text:span><text:span text:style-name="T1">Провести административное расследование.</text:span></text:p>
      <text:p text:style-name="P21"><text:span text:style-name="T23">3.</text:span><text:span text:style-name="T24"> &lt;...&gt; </text:span><text:span text:style-name="T23">явиться 11.08.2014 в 12.00 в</text:span><text:span text:style-name="T1"> </text:span><text:span text:style-name="T23">ФАС России по адресу: г. Москва, ул. Садовая Кудринская, д. 11, каб. 263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24">&lt;...&gt;</text:span><text:span text:style-name="T23"> <text:s/>в ФАС России, <text:s/>даче письменных объяснений, подписанию протокола об административном</text:span><text:span text:style-name="T1"> </text:span><text:span text:style-name="T23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14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4">Неявка в указанный срок будет расценена как отказ от подписания протокола.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15C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9315C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55:52.38</meta:creation-date>
    <dc:date>2014-07-23T12:14:28.25</dc:date>
    <meta:editing-duration>PT14S</meta:editing-duration>
    <meta:editing-cycles>1</meta:editing-cycles>
    <meta:generator>OpenOffice.org/3.4.1$Win32 OpenOffice.org_project/341m1$Build-9593</meta:generator>
    <meta:print-date>2014-07-22T10:47:19.76</meta:print-date>
    <meta:document-statistic meta:table-count="0" meta:image-count="1" meta:object-count="0" meta:page-count="3" meta:paragraph-count="32" meta:word-count="880" meta:character-count="7021"/>
    <meta:user-defined meta:name="Поле 1"/>
    <meta:user-defined meta:name="Поле 2"/>
    <meta:user-defined meta:name="Поле 3"/>
    <meta:user-defined meta:name="Поле 4"/>
  </office:meta>
</office:document-meta>
</file>