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7575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.106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06410e-7b5e-4945-9320-8de0cc8feb41" text:name="BossProviderVariable"/>
      </text:user-field-decls>
      <text:p text:style-name="P9"> </text:p>
      <text:p text:style-name="P2"/>
      <text:p text:style-name="P6"/>
      <text:p text:style-name="P2"/>
      <text:p text:style-name="P3"/>
      <text:p text:style-name="P3">РЕШЕНИЕ</text:p>
      <text:p text:style-name="P3">по результатам рассмотрения ходатайства</text:p>
      <text:p text:style-name="P3"> </text:p>
      <text:p text:style-name="P8">В соответствии с пунктом 8 части 1 статьи 28, статьей 33 Федерального закона от 26.07.2006 № 135-ФЗ «О защите конкуренции» Федеральная антимонопольная служба рассмотрела ходатайство ООО «ТКС - Управление» (местонахождение: 119435, г. Москва, Большой Саввинский пер, д. 10, стр. 2А; основной вид деятельности: управление недвижимым имуществом) о приобретении прав, позволяющих осуществлять функции единоличного исполнительного органа ЗАО «Ипотечный агент АИЖК 2014-3» (местонахождение: 119435, г. Москва, Большой Саввинский пер, д. 10, стр. 2А; основной вид деятельности: финансовое посредничество, не включенное в другие группировки) и приняла решение об удовлетворении данного ходатайства.</text:p>
      <text:p text:style-name="P7"> 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7575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C7575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2:44:07.51</meta:creation-date>
    <dc:date>2014-07-23T12:38:40.20</dc:date>
    <meta:editing-duration>PT25M50S</meta:editing-duration>
    <meta:editing-cycles>1</meta:editing-cycles>
    <meta:generator>OpenOffice.org/3.4.1$Win32 OpenOffice.org_project/341m1$Build-9593</meta:generator>
    <meta:print-date>2014-07-22T11:33:23.76</meta:print-date>
    <meta:document-statistic meta:table-count="0" meta:image-count="1" meta:object-count="0" meta:page-count="1" meta:paragraph-count="9" meta:word-count="93" meta:character-count="742"/>
    <meta:user-defined meta:name="Поле 1"/>
    <meta:user-defined meta:name="Поле 2"/>
    <meta:user-defined meta:name="Поле 3"/>
    <meta:user-defined meta:name="Поле 4"/>
  </office:meta>
</office:document-meta>
</file>