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F762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end"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0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7" style:family="paragraph" style:parent-style-name="Text_20_body" style:master-page-name="First_20_Page">
      <style:paragraph-properties fo:margin-top="0cm" fo:margin-bottom="0cm" style:page-number="auto"/>
    </style:style>
    <style:style style:name="P18" style:family="paragraph" style:parent-style-name="Text_20_body" style:master-page-name="First_20_Page">
      <style:paragraph-properties fo:margin-top="0cm" fo:margin-bottom="0cm" style:page-number="auto"/>
      <style:text-properties fo:color="#000000"/>
    </style:style>
    <style:style style:name="P19" style:family="paragraph" style:parent-style-name="Text_20_body">
      <style:paragraph-properties fo:margin-top="0cm" fo:margin-bottom="0cm"/>
      <style:text-properties fo:color="#000000"/>
    </style:style>
    <style:style style:name="P20" style:family="paragraph" style:parent-style-name="Text_20_body">
      <style:paragraph-properties fo:margin-top="0cm" fo:margin-bottom="0cm" fo:text-align="center" style:justify-single-word="false"/>
      <style:text-properties fo:color="#000000"/>
    </style:style>
    <style:style style:name="P21" style:family="paragraph" style:parent-style-name="Text_20_body">
      <style:paragraph-properties fo:margin-top="0cm" fo:margin-bottom="0cm" fo:text-align="center" style:justify-single-word="false"/>
      <style:text-properties fo:color="#000000" fo:font-size="14pt" fo:font-weight="bold"/>
    </style:style>
    <style:style style:name="P22" style:family="paragraph" style:parent-style-name="Text_20_body">
      <style:paragraph-properties fo:margin-top="0cm" fo:margin-bottom="0cm" fo:text-align="center" style:justify-single-word="false"/>
      <style:text-properties fo:color="#000000" fo:font-size="14pt" fo:font-weight="bold" style:font-size-asian="14pt" style:font-size-complex="14pt"/>
    </style:style>
    <style:style style:name="P23" style:family="paragraph" style:parent-style-name="Text_20_body">
      <style:paragraph-properties fo:margin-top="0cm" fo:margin-bottom="0cm"/>
      <style:text-properties fo:color="#000000" fo:font-size="14pt"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fo:font-size="14pt" fo:language="en" fo:country="US"/>
    </style:style>
    <style:style style:name="P26" style:family="paragraph" style:parent-style-name="Text_20_body">
      <style:paragraph-properties fo:margin-left="0cm" fo:margin-right="0cm" fo:margin-top="0cm" fo:margin-bottom="0cm" fo:text-align="justify" style:justify-single-word="false" fo:text-indent="1.27cm" style:auto-text-indent="false"/>
    </style:style>
    <style:style style:name="P27" style:family="paragraph" style:parent-style-name="Text_20_body" style:list-style-name="L1">
      <style:paragraph-properties fo:margin-left="0cm" fo:margin-right="0cm" fo:margin-top="0cm" fo:margin-bottom="0cm"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fo:font-size="10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font-weight-asian="bold" style:font-weight-complex="bold"/>
    </style:style>
    <style:style style:name="P34" style:family="paragraph" style:parent-style-name="Text_20_body">
      <style:paragraph-properties fo:margin-left="0cm" fo:margin-right="0cm" fo:margin-top="0cm" fo:margin-bottom="0cm" fo:text-align="center" style:justify-single-word="false" fo:text-indent="0cm" style:auto-text-indent="false"/>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36" style:family="paragraph" style:parent-style-name="Text_20_body">
      <style:paragraph-properties fo:margin-left="0cm" fo:margin-right="0cm" fo:margin-top="0cm" fo:margin-bottom="0cm" fo:text-align="justify" style:justify-single-word="false" fo:text-indent="1.244cm" style:auto-text-indent="false"/>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CYR" fo:font-size="14pt"/>
    </style:style>
    <style:style style:name="T6" style:family="text">
      <style:text-properties fo:color="#000000"/>
    </style:style>
    <style:style style:name="T7" style:family="text">
      <style:text-properties fo:color="#000000" style:text-line-through-style="none" fo:font-size="14pt" fo:language="en" fo:country="US" style:text-underline-style="none" style:text-blinking="false"/>
    </style:style>
    <style:style style:name="T8" style:family="text">
      <style:text-properties fo:color="#000000" style:text-line-through-style="none" fo:font-size="14pt" style:text-underline-style="none" style:text-blinking="false"/>
    </style:style>
    <style:style style:name="T9" style:family="text">
      <style:text-properties fo:color="#000000" style:text-line-through-style="none" style:font-name="Times New Roman1" fo:font-size="14pt" fo:language="en" fo:country="US" style:text-underline-style="none" style:text-blinking="false"/>
    </style:style>
    <style:style style:name="T10" style:family="text">
      <style:text-properties fo:color="#000000" style:text-line-through-style="none" style:font-name="Times New Roman1" fo:font-size="14pt" style:text-underline-style="none" style:text-blinking="false"/>
    </style:style>
    <style:style style:name="T11" style:family="text">
      <style:text-properties fo:color="#000000" fo:font-size="14pt"/>
    </style:style>
    <style:style style:name="T12" style:family="text">
      <style:text-properties fo:color="#000000" fo:font-size="14pt" style:text-underline-style="none"/>
    </style:style>
    <style:style style:name="T13" style:family="text">
      <style:text-properties fo:color="#000000" fo:language="en" fo:country="US"/>
    </style:style>
    <style:style style:name="T14" style:family="text">
      <style:text-properties fo:color="#000000" style:text-underline-style="none"/>
    </style:style>
    <style:style style:name="T15" style:family="text">
      <style:text-properties fo:color="#000000" style:font-name="Times New Roman1" fo:font-size="14pt"/>
    </style:style>
    <style:style style:name="T16" style:family="text">
      <style:text-properties style:text-line-through-style="none" fo:font-size="14pt" style:text-underline-style="none" style:text-blinking="false"/>
    </style:style>
    <style:style style:name="T17" style:family="text">
      <style:text-properties style:text-line-through-style="none" fo:font-size="14pt" fo:language="en" fo:country="US" style:text-underline-style="none" style:text-blinking="false"/>
    </style:style>
    <style:style style:name="T18" style:family="text">
      <style:text-properties fo:font-variant="normal" fo:text-transform="none" fo:font-size="14pt"/>
    </style:style>
    <style:style style:name="T19" style:family="text">
      <style:text-properties fo:font-variant="normal" fo:text-transform="none" fo:color="#000000" style:font-name="Times New Roman1" fo:font-size="14pt"/>
    </style:style>
    <style:style style:name="T20" style:family="text">
      <style:text-properties style:font-name="Times New Roman" fo:font-size="14pt" style:font-size-asian="14pt" style:font-size-complex="14pt"/>
    </style:style>
    <style:style style:name="T21" style:family="text">
      <style:text-properties fo:font-size="13.5pt" fo:font-weight="bold"/>
    </style:style>
    <style:style style:name="T22" style:family="text">
      <style:text-properties fo:font-weight="bold" style:font-weight-asian="bold" style:font-weight-complex="bold"/>
    </style:style>
    <style:style style:name="T23" style:family="text">
      <style:text-properties style:font-name="Times New Roman1" fo:font-size="14pt"/>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35ad59-98e9-461a-80a6-327de54b5572" text:name="BossProviderVariable"/>
      </text:user-field-decls>
      <text:p text:style-name="P17"/>
      <text:p text:style-name="P6"/>
      <text:p text:style-name="P6"/>
      <text:p text:style-name="P6"> </text:p>
      <text:p text:style-name="P8">РЕШЕНИЕ № Т-49/14</text:p>
      <text:p text:style-name="P10"> </text:p>
      <text:p text:style-name="P10"/>
      <text:p text:style-name="P8">по результатам рассмотрения жалобы ООО «Гео-Проект» на нарушение процедуры торгов и порядка заключения договоров </text:p>
      <text:p text:style-name="P6"> </text:p>
      <text:p text:style-name="P6"/>
      <text:p text:style-name="P6"/>
      <text:p text:style-name="P7">Дата принятия решения: 18.07.2014 г.                                       <text:s text:c="3"/>                  Москва</text:p>
      <text:p text:style-name="P6"> </text:p>
      <text:p text:style-name="P6"/>
      <text:p text:style-name="P6"/>
      <text:p text:style-name="P6"/>
      <text:p text:style-name="P14">Комиссия ФАС России по рассмотрению жалоб на нарушение процедуры торгов и порядка заключения договоров № 3 <text:span text:style-name="T24">&lt;....&gt;</text:span>,</text:p>
      <text:p text:style-name="P13"><text:span text:style-name="T1">рассмотрев жалобу ООО «Гео-Проект»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 в соответствии </text:span><text:span text:style-name="T5">со статьей 18.1 Федерального закона от 26.07.2006 № 135-ФЗ «О защите конкуренции» (далее – Закон о защите конкуренции), </text:span></text:p>
      <text:p text:style-name="P6"> </text:p>
      <text:p text:style-name="P6"/>
      <text:p text:style-name="P6"/>
      <text:p text:style-name="P8"/>
      <text:p text:style-name="P8">У С Т А Н О В И Л А:</text:p>
      <text:p text:style-name="P6"> </text:p>
      <text:p text:style-name="P6"/>
      <text:p text:style-name="P6"/>
      <text:p text:style-name="P6"/>
      <text:p text:style-name="P15"><text:span text:style-name="T1">В ФАС России поступила жалоба ООО «Гео-Проект» (далее – Заявитель) на действия организатора торгов – Департамента по недропользованию по Центрально-Сибирскому округу (далее – Организатор торгов)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text:span> <text:span text:style-name="T5">(далее также – Жалоба; Аукцион)</text:span><text:span text:style-name="T1">.</text:span></text:p>
      <text:p text:style-name="P14">Из Жалобы следует, что действия Организатора торгов, выразившиеся в отказе в приеме заявки Заявителя на участие в Аукционе, лишили Заявителя возможности принять участие в Аукционе.</text:p>
      <text:p text:style-name="P14"><text:soft-page-break/>Организатор торгов с доводами жалобы не согласился, указав, что при проведении Аукциона действовал в соответствии с требованиями действующего законодательства Российской Федерации.</text:p>
      <text:p text:style-name="P14">Рассмотрев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5"><text:span text:style-name="T1">20.05.2014 на официальном сайте Российской Федерации для размещения информации о проведении торгов </text:span><text:a xlink:type="simple" xlink:href="http://www.torgi.gov.ru/"><text:span text:style-name="T7">www</text:span></text:a><text:a xlink:type="simple" xlink:href="http://www.torgi.gov.ru/"><text:span text:style-name="T8">.</text:span></text:a><text:a xlink:type="simple" xlink:href="http://www.torgi.gov.ru/"><text:span text:style-name="T7">torgi</text:span></text:a><text:a xlink:type="simple" xlink:href="http://www.torgi.gov.ru/"><text:span text:style-name="T8">.</text:span></text:a><text:a xlink:type="simple" xlink:href="http://www.torgi.gov.ru/"><text:span text:style-name="T7">gov</text:span></text:a><text:a xlink:type="simple" xlink:href="http://www.torgi.gov.ru/"><text:span text:style-name="T16">.</text:span></text:a><text:a xlink:type="simple" xlink:href="http://www.torgi.gov.ru/"><text:span text:style-name="T17">ru</text:span></text:a><text:span text:style-name="T6"> </text:span><text:span text:style-name="T11">(далее — Официальный сайт) </text:span><text:span text:style-name="T1">Организатором торгов было размещено сообщение о проведении Аукциона </text:span><text:span text:style-name="T2">c</text:span> <text:span text:style-name="T1">приложением Порядка и условий проведения аукциона на право пользования недрами с целью разведки и добычи рудного золота на Малошушенском месторождении в Шушенском районе Красноярского края (далее – Порядок), согласно которому дата окончания приема заявок – 25.06.2014; стартовый размер разового платежа в валюте лота – 24 000 000 руб.; размер задатка в валюте лота – 24 000 000 руб. </text:span></text:p>
      <text:p text:style-name="P14">Кроме того, в Примечании к Приложению 2 к Порядку Организатором торгов указано, что минимальная сумма необходимых финансовых средств, которая должна быть документально подтверждена, не может быть ниже двойного размера стартового платежа, установленного условиями Аукциона.</text:p>
      <text:p text:style-name="P14">Согласно Жалобе 25.06.2014 Заявителем была подана заявка на участие в Аукционе в соответствии с требованиями Порядка. Вместе с тем Организатором торгов в адрес Заявителя было направлено письмо от 04.07.2014 № 05-1/2159 следующего содержания: «В соответствии с п. 7.8 Порядка и условий аукциона на право пользования недрами с целью разведки и добычи рудного золота на Малошушенском месторождении в Шушенском районе Красноярского края доводим до сведения, что заявка ООО «Гео-Проект» прошла экспертизу Центрсибнедра. Заявка не принята и ООО «Гео-Проект» не допущено к участию в аукционе (протокол заседания Рабочей группы Центрсибнедра № 2 от 03.07.2014)».</text:p>
      <text:p text:style-name="P14">Согласно протоколу заседания постоянно действующей рабочей группы, образованной приказом Центрсибнедра от 25.12.2013 № 280, от 03.07.2014 № 2 (далее – Протокол), рабочей группой было принято решение признать заявочные материалы, в том числе Заявителя на участие в Аукционе не соответствующими требованиям Порядка и в приеме заявки отказать. Кроме того, в Протоколе была указана информация следующего содержания: «Анализ заявочных материалов, представленных на участие в аукционе на право пользования недрами с целью разведки и добычи рудного золота на Малошушенском месторождении в Шушенском районе Красноярского края позволяет сделать вывод, что заявка ООО «Гео-Проект» не соответствует требованиям пункта 11.4 «Положения о порядке лицензирования пользования недрами», приложению 2 к «Порядку и условиям проведения аукциона».</text:p>
      <text:p text:style-name="P14">В соответствии с пунктом 54 административного регламента <text:soft-page-break/>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 утвержденного приказом Министерства природных ресурсов и экологии Российской Федерации от 17.06.2009 № 156 (далее – Регламент), решение о приеме заявки на участие в аукционе на право пользования участком недр либо отказе в приеме такой заявки оформляется протоколом заседания рабочей группы, который утверждается руководителем Роснедр либо руководителем ответственного территориального органа.</text:p>
      <text:p text:style-name="P16">В протоколе указываются, в том числе заявки, которые не были приняты для участия в аукционе с указанием основания отказа в принятии заявки.</text:p>
      <text:p text:style-name="P14">Учитывая изложенное, Комиссией ФАС России установлено, что Организатором торгов в Протоколе были указаны заявки, которые не были приняты для участия в Аукционе, но не указаны основания (конкретные причины) отказа в приеме таких заявок, что, в свою очередь, не соответствует пункту 54 Регламента. </text:p>
      <text:p text:style-name="P14">На рассмотрении Комиссией ФАС России Жалобы представитель Организатора торгов пояснил, что заявка Заявителя на участие в Аукционе была рассмотрена в установленном порядке и признана не соответствующей в части отсутствия документов о наличии необходимых финансовых средств для эффективного и безопасного проведения работ. Такое требование было установлено абзацем 1 Примечаний к Приложению 2 к Порядку, а именно Заявителем не было доказано и подтверждено документально наличие двойного размера суммы стартового платежа, то есть 48 000 000 руб. Кроме того, несмотря на то, что действующее законодательство Российской Федерации разрешает заключение договора займа, обязательства заемщика наступают только в отношении сумм, реально перечисленных в рамках договора. Учитывая изложенное, Организатор торгов полагает, что Заявителем должно быть документально подтверждено наличие двойного размера суммы стартового платежа, а именно 48 000 000 руб., фактически перечисленных на счет организации. </text:p>
      <text:p text:style-name="P14">В соответствии с пунктом 17 Регламента к заявке должны прилагаться, в том числе данные о финансовых возможностях заявителя, необходимых для выполнения работ, связанных с намечаемым пользованием, включая документальные данные о наличии собственных и/или привлеченных средств, в том числе договоры займа, вступившие в силу на дату подачи заявки, с приложением доказательств выполнения заимодавцем обязательств по договору займа.</text:p>
      <text:p text:style-name="P14">На рассмотрении Комиссией ФАС России Жалобы, представители Заявителя пояснили, что в составе заявки на участие в Аукционе Заявителем были приложены, в том числе:</text:p>
      <text:p text:style-name="P14">- копия договора целевого займа от 23.06.2014 № 10ГС-06/2014, <text:soft-page-break/>заключенного между ОАО «Гео-Система» (далее здесь –Займодавец) и Заявителем (далее здесь – Заемщик), согласно которому Займодавец предоставляет Заемщику заем (займы отдельными траншами) сроком на 5 лет в сумме не более 55 000 000 руб. с целью использования заемных средств для оплаты работ по разведке и добыче рудного золота на Малошушенском месторождении в Шушенском районе Красноярского края, а также других работ, связанных  с освоением Малошушенского месторождения золота, в случае получения Заемщиком лицензии на право пользования недрами указанного участка; </text:p>
      <text:list xml:id="list9204081980848063458" text:style-name="L1">
        <text:list-item>
          <text:p text:style-name="P24">копия договора займа № 2 от 23.06.2014, заключенного между ООО «РЕГИОН-СТРОЙ» (далее здесь – Займодавец) и Заявителем (далее здесь – Заемщик), согласно которому Займодавец предоставляет Заемщику заем в сумме 75 000 000 руб. для финансирования работ по геологическому изучению, разведке и добыче рудного золота на Малошушенском месторождении, расположенном на территории Шушенского района Красноярского края. </text:p>
          <text:p text:style-name="P27"><text:s text:c="7"/><text:span text:style-name="T20">При этом договором займа № 2 от 23.06.2014, заключенным между ООО «РЕГИОН-СТРОЙ» и Заявителем предусмотрено, что первый транш в размере 24 000 000 руб. Заимодавец предоставляет Заемщику в такие сроки, чтобы денежные средства поступили на расчетный счет Заемщику не позднее </text:span><text:span text:style-name="T20">24.06.2014. Второй транш в размере 25 000 000 руб. Займодавец предоставляет в такие сроки, чтобы денежные средства поступили на расчетный счет Заемщика не позднее десяти календарных дней с момента государственной регистрации на имя Заемщика лицензии на право пользования недрами с целью геологического изучения, разведки и добычи рудного золота на Малошушенском месторождении, расположенном на территории Шушенского района Красноярского края. Третий транш в размере 26 000 000 руб. Займодавец предоставляет Заемщику в такие сроки, чтобы денежные средства поступили на расчетный счет Заемщика не позднее одного календарного года с момента предоставления второго транша. </text:span></text:p>
        </text:list-item>
      </text:list>
      <text:p text:style-name="P14">В подтверждение исполнения договора займа № 2 от 23.06.2014, заключенного между ООО «РЕГИОН-СТРОЙ» и Заявителем, в составе заявки на участие в Аукционе Заявитель также представил копию платежного поручения от 23.06.2014 № 45, свидетельствующую о перечислении ООО «РЕГИОН-СТРОЙ» в адрес Заявителя суммы в размере 24 000 000 руб.</text:p>
      <text:p text:style-name="P14">Таким образом, Комиссия ФАС России приходит к выводу, что приложенные к заявке на участие в Аукционе документы Заявителя, а именно копия договора займа № 2 от 23.06.2014, заключенного между <text:s text:c="31"/>ООО «РЕГИОН-СТРОЙ» и Заявителем, копия договора целевого займа от 23.06.2014 № 10ГС-06/2014, заключенного между ОАО «Гео-Система» и Заявителем, копия платежного поручения от 23.06.2014 № 45 соответствуют требованию, указанному в пункте 17 Регламента, поскольку для того, чтобы подтвердить финансовую возможность, необходимую для выполнения работ, <text:soft-page-break/>связанных с намечаемым пользованием, Заявитель вправе предоставить данные о наличии как собственных так и привлеченных средств.</text:p>
      <text:p text:style-name="P14">В соответствии со статьей 14 Закона Российской Федерации «О недрах» от 21.02.1992 № 2395-1 отказ в приеме заявки на участие в конкурсе или аукционе либо заявки на получение права пользования недрами без проведения конкурса или аукциона может последовать в том числе, если заявитель не соответствует критериям, установленным условиями проведения аукциона, для предоставления права пользования участком недр федерального значения.</text:p>
      <text:p text:style-name="P14">Учитывая изложенное, Комиссия ФАС России приходит к выводу, что отказ Организатора торгов в приеме заявки Заявителя на участие в Аукционе по основанию, связанному с непредставлением документов о наличии необходимых финансовых возможностях, необходимых для выполнения работ, связанных с намечаемым пользованием недрами, включая документальные данные о наличии собственных и/или привлеченных средств, является необоснованным.</text:p>
      <text:p text:style-name="P14">Кроме того, Комиссия ФАС России отмечает следующее.</text:p>
      <text:p text:style-name="P14">В соответствии с Примечанием к Приложению 2 к Порядку минимальная сумма необходимых финансовых средств, которая должна быть документально подтверждена, не может быть ниже двойного размера стартового платежа, установленного условиями Аукциона.</text:p>
      <text:p text:style-name="P14">Вместе с тем законодательством о недрах не предусмотрено требование о необходимости наличия финансовых средств в сумме не ниже двойного размера стартового платежа для участия в Аукционе.</text:p>
      <text:p text:style-name="P14">Учитывая изложенное, действия Организатора торгов по установлению в документации об Аукционе минимальной суммы необходимых финансовых средств не ниже двойного размера стартового платежа может привести к ограничению круга претендентов на участие в Аукционе.</text:p>
      <text:p text:style-name="P14">На основании вышеизложенного и в соответствии с частью 20 статьи 18.1 Закона о защите конкуренции Комиссия ФАС России</text:p>
      <text:p text:style-name="P6"/>
      <text:p text:style-name="P6"/>
      <text:p text:style-name="P6"/>
      <text:p text:style-name="P6"/>
      <text:p text:style-name="P8">Р Е Ш И Л А:</text:p>
      <text:p text:style-name="P6"/>
      <text:p text:style-name="P6"/>
      <text:p text:style-name="P6"/>
      <text:p text:style-name="P6"/>
      <text:p text:style-name="P15"><text:span text:style-name="T1">1.</text:span><text:span text:style-name="T18"> </text:span><text:span text:style-name="T1">Признать жалобу ООО «Гео-Проект»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 </text:span><text:soft-page-break/><text:span text:style-name="T1">обоснованной.</text:span></text:p>
      <text:p text:style-name="P15"> </text:p>
      <text:p text:style-name="P15"><text:span text:style-name="T1">2.</text:span><text:span text:style-name="T18"> </text:span><text:span text:style-name="T1">Выдать Департаменту по недропользованию по Центрально-Сибирскому округу обязательное для исполнения предписание.</text:span></text:p>
      <text:p text:style-name="P15"> </text:p>
      <text:p text:style-name="P14">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6"/>
      <text:p text:style-name="P6"/>
      <text:p text:style-name="P6"/>
      <text:p text:style-name="P18"> </text:p>
      <text:p text:style-name="P20"> </text:p>
      <text:p text:style-name="P20"/>
      <text:p text:style-name="P20"/>
      <text:p text:style-name="P20"/>
      <text:p text:style-name="P20"/>
      <text:p text:style-name="P20"/>
      <text:p text:style-name="P20"/>
      <text:p text:style-name="P20"/>
      <text:p text:style-name="P20"><text:span text:style-name="T21">ПРЕДПИСАНИЕ </text:span><text:span text:style-name="T4">№</text:span><text:span text:style-name="T22"> </text:span><text:span text:style-name="T3">Т-49/14</text:span></text:p>
      <text:p text:style-name="P21"/>
      <text:p text:style-name="P21"/>
      <text:p text:style-name="P22">о совершении действий, направленных на устранение нарушений порядка проведения торгов</text:p>
      <text:p text:style-name="P19"/>
      <text:p text:style-name="P19"/>
      <text:p text:style-name="P19"/>
      <text:p text:style-name="P23">«18» июля 2014 г.                                                                    <text:s/>                      г. Москва</text:p>
      <text:p text:style-name="P19"> </text:p>
      <text:p text:style-name="P19"/>
      <text:p text:style-name="P19"/>
      <text:p text:style-name="P35"><text:span text:style-name="T6">Комиссия ФАС России по рассмотрению жалоб на нарушение процедуры торгов и порядка заключения договоров № 3 (далее – Комиссия ФАС России) </text:span><text:span text:style-name="T13">&lt;...&gt;</text:span>, </text:p>
      <text:p text:style-name="P36"><text:span text:style-name="T11">на основании решения от 18.07.2014 № Т-49/14, принятого Комиссией ФАС России по итогам рассмотрения жалобы </text:span><text:span text:style-name="T1">ООО «Гео-Проект»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 </text:span><text:span text:style-name="T11">руководствуясь частью 20 стат</text:span><text:span text:style-name="T12">ьи 18.1, пунктом 3.1 части 1 статьи 23</text:span><text:span text:style-name="T14"> </text:span><text:span text:style-name="T12">Федерального закона от 26.07.2006 № 135-ФЗ «О защите конкуренции», <text:s/></text:span></text:p>
      <text:p text:style-name="P37"/>
      <text:p text:style-name="P37"/>
      <text:p text:style-name="P6"> </text:p>
      <text:p text:style-name="P33">ПРЕДПИСЫВАЕТ:</text:p>
      <text:p text:style-name="P10"> </text:p>
      <text:p text:style-name="P10"/>
      <text:p text:style-name="P10"/>
      <text:p text:style-name="P15"><text:span text:style-name="T15">1.</text:span><text:span text:style-name="T19"> </text:span><text:span text:style-name="T23">Департаменту по недропользованию по Центрально-Сибирскому округу в срок до 29.07.2014 отменить протокол № 2 заседания постоянно действующей рабочей группы, образованной приказом Центрсибнедра от 25.12.2013 № 280 от 03.07.2014 № 2;</text:span></text:p>
      <text:p text:style-name="P15"> </text:p>
      <text:p text:style-name="P15"><text:soft-page-break/></text:p>
      <text:p text:style-name="P15"><text:span text:style-name="T15">2.</text:span><text:span text:style-name="T19"> </text:span><text:span text:style-name="T23">Департаменту по недропользованию по Центрально-Сибирскому округу разместить соответствующую информацию на официальном сайте Российской Федерации в информационно-телекоммуникационной сети «Интернет» для размещения информации о проведении торгов – </text:span><text:a xlink:type="simple" xlink:href="http://www.torgi.gov.ru/"><text:span text:style-name="T9">www</text:span></text:a><text:a xlink:type="simple" xlink:href="http://www.torgi.gov.ru/"><text:span text:style-name="T10">.</text:span></text:a><text:a xlink:type="simple" xlink:href="http://www.torgi.gov.ru/"><text:span text:style-name="T9">torgi</text:span></text:a><text:a xlink:type="simple" xlink:href="http://www.torgi.gov.ru/"><text:span text:style-name="T10">.</text:span></text:a><text:a xlink:type="simple" xlink:href="http://www.torgi.gov.ru/"><text:span text:style-name="T9">gov</text:span></text:a><text:a xlink:type="simple" xlink:href="http://www.torgi.gov.ru/"><text:span text:style-name="T10">.</text:span></text:a><text:a xlink:type="simple" xlink:href="http://www.torgi.gov.ru/"><text:span text:style-name="T9">ru</text:span></text:a><text:span text:style-name="T10">;</text:span></text:p>
      <text:p text:style-name="P15"> </text:p>
      <text:p text:style-name="P15"/>
      <text:p text:style-name="P16">3. Департаменту по недропользованию по Центрально-Сибирскому округу <text:span text:style-name="T6">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 </text:span></text:p>
      <text:p text:style-name="P29"> </text:p>
      <text:p text:style-name="P29"/>
      <text:p text:style-name="P28">Предписание может быть обжаловано в течение трех месяцев со дня его выдачи.</text:p>
      <text:p text:style-name="P28"/>
      <text:p text:style-name="P28">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8">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F762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9"><draw:image xlink:href="Pictures/10000201000000780000001ACBF762C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0:27:02.28</meta:creation-date>
    <dc:date>2014-07-23T17:48:11.69</dc:date>
    <meta:editing-duration>PT1M42S</meta:editing-duration>
    <meta:editing-cycles>1</meta:editing-cycles>
    <meta:generator>OpenOffice.org/3.4.1$Win32 OpenOffice.org_project/341m1$Build-9593</meta:generator>
    <meta:document-statistic meta:table-count="0" meta:image-count="1" meta:object-count="0" meta:page-count="8" meta:paragraph-count="68" meta:word-count="1863" meta:character-count="14295"/>
    <meta:user-defined meta:name="Поле 1"/>
    <meta:user-defined meta:name="Поле 2"/>
    <meta:user-defined meta:name="Поле 3"/>
    <meta:user-defined meta:name="Поле 4"/>
  </office:meta>
</office:document-meta>
</file>