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A705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color="#ff0000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text-properties fo:font-size="13pt" fo:language="ru" fo:country="RU" style:font-size-asian="13pt" style:font-size-complex="13pt"/>
    </style:style>
    <style:style style:name="P12" style:family="paragraph" style:parent-style-name="Standard" style:list-style-name="L1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fo:language="ru" fo:country="RU" style:font-size-asian="14pt" style:font-size-complex="14pt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list-style-name="L1">
      <style:paragraph-properties fo:margin-left="1.164cm" fo:margin-right="0cm" fo:margin-top="0cm" fo:margin-bottom="0cm" fo:text-align="justify" style:justify-single-word="false" fo:text-indent="-0.635cm" style:auto-text-indent="false">
        <style:tab-stops>
          <style:tab-stop style:position="0.18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bold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ff0000" style:font-name="Times New Roman" fo:language="ru" fo:country="RU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c88f18-bc17-4807-a9c7-d35536810584" text:name="BossProviderVariable"/>
      </text:user-field-decls>
      <text:p text:style-name="P13"/>
      <text:p text:style-name="P9"/>
      <text:p text:style-name="P9">АГ/28610/14 от 17.07.2014</text:p>
      <text:p text:style-name="P10"/>
      <text:p text:style-name="P10"/>
      <text:p text:style-name="P10"/>
      <text:p text:style-name="P6"/>
      <text:p text:style-name="P2">РЕШЕНИЕ</text:p>
      <text:p text:style-name="P3">по результатам рассмотрения ходатайства</text:p>
      <text:p text:style-name="P3"/>
      <text:p text:style-name="P7"><text:span text:style-name="T8"><text:tab/> </text:span><text:span text:style-name="T4">В соответствии со статьями 28 и 32 Федерального закона от 26.07.2006 <text:s text:c="5"/>№ 135-ФЗ «О защите конкуренции» Федеральная антимонопольная служба рассмотрела ходатайство </text:span><text:span text:style-name="T4">Частной компании с ограниченной ответственностью «ФЕЛДОРА ХОЛДИНГЗ ЛИМИТЕД» </text:span><text:span text:style-name="T4">(«</text:span><text:span text:style-name="T7">FELDORA HOLDINGS LIMITED»</text:span><text:span text:style-name="T4">) </text:span><text:span text:style-name="T4">(место нахождения:</text:span><text:span text:style-name="T11"> </text:span><text:span text:style-name="T4">Посейдонос, 1 Ледра Бизнес Центр, Эгкоми, 2406, Никосия, Кипр (</text:span><text:span text:style-name="T7">Poseidonos, 1 LEDRA BUSINESS CENTRE, Egkomi, 2406, Nicosia, Cyprus</text:span><text:span text:style-name="T4">) (</text:span><text:span text:style-name="T5">основной вид деятельности:</text:span><text:span text:style-name="T6"> </text:span><text:span text:style-name="T4">предпринимательская деятельность)</text:span><text:span text:style-name="T4"> на</text:span><text:span text:style-name="T4"> приобретении долей: </text:span></text:p>
      <text:p text:style-name="P7"><text:span text:style-name="T4"><text:tab/>- в размере 67% уставного капитала Общества с ограниченной ответственностью «Прокатофф» (</text:span><text:span text:style-name="T5">место нахождения:</text:span><text:span text:style-name="T4"> 196210, г. Санкт-Петербург, Внуковская ул., д. 2, лит. А; </text:span><text:span text:style-name="T5">основной вид деятельности:</text:span><text:span text:style-name="T4"> деятельность автомобильного грузового транспорта, аренда транспортных средств и оборудования, торговля автотранспортными средствами);</text:span></text:p>
      <text:list xml:id="list4924583425750917227" text:style-name="L1">
        <text:list-item>
          <text:p text:style-name="P12">- в размере 67% уставного капитала Общества с ограниченной ответственностью «АвтоДеллин» (<text:span text:style-name="T12">место нахождения:</text:span> 196210, г. Санкт-Петербург, Внуковская ул., д. 2, лит. А; <text:span text:style-name="T12">основной вид деятельности:</text:span> деятельность автомобильного грузового транспорта, организация перевозок грузов, транспортная обработка грузов и хранение);</text:p>
        </text:list-item>
        <text:list-item>
          <text:p text:style-name="P14">- в размере 67% уставного капитала Общества с ограниченной ответственностью «Оптима Логистик» (<text:span text:style-name="T12">место нахождения:</text:span> 196210, <text:s text:c="11"/>г. Санкт-Петербург, Внуковская ул., д. 2, лит. А; <text:span text:style-name="T12">основной вид деятельности:</text:span><text:span text:style-name="T13"> </text:span>деятельность автомобильного грузового транспорта, организация перевозок грузов, транспортная обработка грузов и хранение);</text:p>
        </text:list-item>
        <text:list-item>
          <text:p text:style-name="P15"><text:span text:style-name="T3">- в размере 71% уставного капитала Общества с ограниченной ответственностью «Деловые линии» (</text:span><text:span text:style-name="T10">место нахождения:</text:span><text:span text:style-name="T3"> 190013, г. Санкт-Петербург, ул. Бронницкая, д. 30, лит. А; </text:span><text:span text:style-name="T10">основной вид деятельности:</text:span><text:span text:style-name="T9"> </text:span><text:span text:style-name="T3">деятельность транспортно-экспедиционных <text:s/>агентств) и приняла <text:s/>решение</text:span></text:p>
        </text:list-item>
      </text:list>
      <text:p text:style-name="P4">об удовлетворении данного ходатайства.</text:p>
      <text:p text:style-name="P4">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A705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3A7051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2:49:09.81</meta:creation-date>
    <dc:date>2014-07-23T17:58:13.79</dc:date>
    <meta:editing-duration>PT1M5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21" meta:character-count="1978"/>
    <meta:user-defined meta:name="Поле 1"/>
    <meta:user-defined meta:name="Поле 2"/>
    <meta:user-defined meta:name="Поле 3"/>
    <meta:user-defined meta:name="Поле 4"/>
  </office:meta>
</office:document-meta>
</file>