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DCA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3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13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First_20_Page">
      <style:paragraph-properties fo:margin-left="10.139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d94bc3-e85b-4ddb-9bf7-9904ce9d5044" text:name="BossProviderVariable"/>
      </text:user-field-decls>
      <text:p text:style-name="P14"/>
      <text:p text:style-name="P4"/>
      <text:p text:style-name="P4"/>
      <text:p text:style-name="P7">Решение </text:p>
      <text:p text:style-name="P7">по результатам рассмотрения ходатайства</text:p>
      <text:p text:style-name="P5"/>
      <text:p text:style-name="P6"/>
      <text:p text:style-name="P9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Курская теплосетевая компания» (местонахождение: 305000, Российская Федерация, Курская область, г. Курск, ул. Нижняя Набережная, д. 9; основной вид деятельности — производство пара и горячей воды (тепловой энергии) котельными) о даче согласия на получение во временное владение и пользование основных производственных средств, принадлежащих на праве хозяйственного ведения муниципальному унитарному предприятию «Курские городские коммунальные тепловые сети» (МУП «Гортеплосеть») (местонахождение: г. Курск, ул. 50 лет Октября, 120; основной вид деятельности: производство и распределение тепловой энергии), балансовая стоимость активов которых составляет 94,3 % балансовой стоимости основных </text:span><text:span text:style-name="T1">производственных средств и нематериальных активов МУП «Гортеплосеть»,</text:span> и приняла решение об удовлетворении данного ходатайства при условии совершения данной сделки по результатам торгов в порядке, установленном статьей 28.1 Федерального закона от 27.07.2010 № 190-ФЗ «О теплоснабжении». Настоящее решение действует только в совокупности с указанным условием о совершении данной сделки в порядке, установленном статьей 28.1 ФЗ «О теплоснабжении»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5DCA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5DCA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2:55:36.69</meta:creation-date>
    <dc:date>2014-07-23T18:01:52.08</dc:date>
    <meta:editing-duration>PT1M40S</meta:editing-duration>
    <meta:editing-cycles>1</meta:editing-cycles>
    <meta:generator>OpenOffice.org/3.4.1$Win32 OpenOffice.org_project/341m1$Build-9593</meta:generator>
    <meta:print-date>2014-07-23T10:07:20.72</meta:print-date>
    <meta:document-statistic meta:table-count="0" meta:image-count="1" meta:object-count="0" meta:page-count="1" meta:paragraph-count="5" meta:word-count="171" meta:character-count="1395"/>
    <meta:user-defined meta:name="Поле 1"/>
    <meta:user-defined meta:name="Поле 2"/>
    <meta:user-defined meta:name="Поле 3"/>
    <meta:user-defined meta:name="Поле 4"/>
  </office:meta>
</office:document-meta>
</file>