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04B7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ru" fo:country="RU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color="#ff0000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 style:master-page-name="First_20_Page">
      <style:paragraph-properties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font-size="14pt" fo:language="ru" fo:country="RU"/>
    </style:style>
    <style:style style:name="T4" style:family="text">
      <style:text-properties fo:color="#000000" style:font-name="Times New Roman" fo:font-size="14pt" fo:language="ru" fo:country="RU" fo:font-weight="bold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font-size="14pt" fo:language="en" fo:country="US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ff0000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954b9c-a837-4397-acc2-709e6c9e630c" text:name="BossProviderVariable"/>
      </text:user-field-decls>
      <text:p text:style-name="P11"/>
      <text:p text:style-name="P4"/>
      <text:p text:style-name="P9"/>
      <text:p text:style-name="P5">РЕШЕНИЕ</text:p>
      <text:p text:style-name="P7">по результатам рассмотрения ходатайства</text:p>
      <text:p text:style-name="P7"/>
      <text:p text:style-name="P10"><text:span text:style-name="T10"><text:tab/> </text:span><text:span text:style-name="T5">В соответствии со статьями 28 и 32 Федерального закона от 26.07.2006 <text:s text:c="5"/>№ 135-ФЗ «О защите конкуренции» Федеральная антимонопольная служба рассмотрела ходатайство </text:span><text:span text:style-name="T3">Частной компании с ограниченной ответственностью «ФЕЛДОРА ХОЛДИНГЗ ЛИМИТЕД» </text:span><text:span text:style-name="T5">(«</text:span><text:span text:style-name="T8">FELDORA HOLDINGS LIMITED»</text:span><text:span text:style-name="T5">) </text:span><text:span text:style-name="T3">(место нахождения:</text:span><text:span text:style-name="T11"> </text:span><text:span text:style-name="T3">Посейдонос, 1 Ледра Бизнес Центр, Эгкоми, 2406, Никосия, Кипр (</text:span><text:span text:style-name="T7">Poseidonos, 1 LEDRA BUSINESS CENTRE, Egkomi, 2406, Nicosia, Cyprus</text:span><text:span text:style-name="T3">) (</text:span><text:span text:style-name="T6">основной вид деятельности:</text:span><text:span text:style-name="T4"> </text:span><text:span text:style-name="T3">предпринимательская деятельность)</text:span><text:span text:style-name="T11"> </text:span><text:span text:style-name="T3">о приобретении прав, позволяющих определять условия осуществления</text:span><text:span text:style-name="T11"> <text:s/></text:span><text:span text:style-name="T3">Обществом с ограниченной ответственностью «ДЛ-Транс» (</text:span><text:span text:style-name="T6">место нахождения:</text:span><text:span text:style-name="T11"> </text:span><text:span text:style-name="T3">196210, Россия, г. Санкт-Петербург, Внуковская улица, д. 2, лит. А) (</text:span><text:span text:style-name="T6">основной вид деятельности:</text:span><text:span text:style-name="T4"> </text:span><text:span text:style-name="T3">деятельность автомобильного грузового транспорта)</text:span><text:span text:style-name="T11"> </text:span><text:span text:style-name="T5">предпринимательской деятельности </text:span><text:span text:style-name="T3">путем приобретения 100% обыкновенных акций Компании с ограниченной ответственностью Фиддлтаун Лимитед («</text:span><text:span text:style-name="T7">FIDDLETOWN</text:span><text:span text:style-name="T9"> </text:span><text:span text:style-name="T7">LIMITED</text:span><text:span text:style-name="T3">») (</text:span><text:span text:style-name="T6">место нахождения:</text:span><text:span text:style-name="T4"> </text:span><text:span text:style-name="T3">Кипр, Никосия, 1066, Темистокли Дерви, 5 ЭЛЕНИОН БИЛДИНГ </text:span><text:span text:style-name="T7">(Themistokli Dervi, 5, Elenion Building, 1066, Nicosia, Cyprus)</text:span><text:span text:style-name="T3"> </text:span><text:span text:style-name="T5">и приняла решение об удовлетворении данного ходатайства.</text:span></text:p>
      <text:p text:style-name="P6"/>
      <text:p text:style-name="P6">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04B7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A04B70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4:25:00.44</meta:creation-date>
    <dc:date>2014-07-23T18:02:01.84</dc:date>
    <meta:editing-duration>PT32M11S</meta:editing-duration>
    <meta:editing-cycles>2</meta:editing-cycles>
    <meta:generator>OpenOffice.org/3.4.1$Win32 OpenOffice.org_project/341m1$Build-9593</meta:generator>
    <meta:print-date>2014-07-14T16:11:55.48</meta:print-date>
    <meta:document-statistic meta:table-count="0" meta:image-count="1" meta:object-count="0" meta:page-count="1" meta:paragraph-count="6" meta:word-count="135" meta:character-count="1274"/>
    <meta:user-defined meta:name="Поле 1"/>
    <meta:user-defined meta:name="Поле 2"/>
    <meta:user-defined meta:name="Поле 3"/>
    <meta:user-defined meta:name="Поле 4"/>
  </office:meta>
</office:document-meta>
</file>