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5B5498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181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Standard">
      <style:paragraph-properties fo:margin-left="9.181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181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style:font-name="Times New Roman" fo:font-size="14pt" fo:font-weight="bold" style:font-size-asian="14pt" style:font-size-complex="14pt"/>
    </style:style>
    <style:style style:name="P13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1.244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background-color="#ffffff"/>
    </style:style>
    <style:style style:name="T4" style:family="text">
      <style:text-properties fo:font-weight="bold"/>
    </style:style>
    <style:style style:name="T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ba5e98f-1d88-497e-8715-d78e3af6d531" text:name="BossProviderVariable"/>
      </text:user-field-decls>
      <text:p text:style-name="P13"> </text:p>
      <text:p text:style-name="P10"> </text:p>
      <text:p text:style-name="P10"> </text:p>
      <text:p text:style-name="P10"> </text:p>
      <text:p text:style-name="P10"> </text:p>
      <text:p text:style-name="P12">ОПРЕДЕЛЕНИЕ</text:p>
      <text:p text:style-name="P11">об истребовании дополнительных необходимых материалов по делу об административном правонарушении № 4-19.8-240/00-18-14</text:p>
      <text:p text:style-name="P10"> </text:p>
      <text:p text:style-name="P8">«23» июля 2014 г.                             <text:s text:c="2"/>                                                                    г. Москва</text:p>
      <text:p text:style-name="P10"> </text:p>
      <text:p text:style-name="P10">Я, начальник отдела торговли и непроизводственных услуг Управления контроля социальной сферы и торговли Федеральной антимонопольной службы Тузикова Л.А., рассмотрев материалы дела об административном правонарушении, возбужденного определением от 10.06.2014 № 18/23515/14 в отношении <text:s text:c="14"/>ООО «РД-РИТЕЙЛ» (зарегистрировано в качестве юридического лица 24.01.2013; ОГРН 1135047000582; ИНН <text:span text:style-name="T1">5047138998; КПП 504701001; место нахождения: 141407, Московская обл., г. Химки, ул. Молодежная, д. 68, пом. </text:span><text:span text:style-name="T2">IX</text:span>) <text:span text:style-name="T3">по признакам нарушения, </text:span>части 1 статьи 25 Федерального закона от 26.07.2006 № 135-ФЗ «О защите конкуренции»<text:span text:style-name="T3">, выразившихся в непредставлении в федеральный антимонопольный орган сведений (информации)</text:span>, руководствуясь статьей 26.10 Кодекса об административных правонарушениях (далее - КоАП),</text:p>
      <text:p text:style-name="P10"> </text:p>
      <text:p text:style-name="P9">ОПРЕДЕЛИЛ:</text:p>
      <text:p text:style-name="P10"> </text:p>
      <text:p text:style-name="P10"><text:span text:style-name="T5">Отделению почтовой связи Химки 10 </text:span>ФГУП «Почта России» в <text:span text:style-name="T4">трехдневный срок</text:span> с момента получения данного определения представить в ФАС России следующие документы:</text:p>
      <text:p text:style-name="P10">1) сведения о вручении почтового отправления, которому присвоен идентификационный номер 12399569003177 в адрес ООО «РД-РИТЕЙЛ», с приложением подтверждающих документов;</text:p>
      <text:p text:style-name="P10">2) сведения о лице, которое выдало почтовое отправление в адрес <text:s text:c="14"/>ООО «РД-РИТЕЙЛ» с идентификационным номером 12399569003177, в том числе необходимо указать фамилию, имя, отчество, место жительства, телефон и иные контактные данные указанного лица, с приложением документов, подтверждающих то, что лицо является сотрудником о<text:span text:style-name="T5">тделения почтовой связи Химки 10 ФГУП «Почта России»;</text:span></text:p>
      <text:p text:style-name="P10">3) сведения о лице, которое получило почтовое отправление в адрес <text:s text:c="11"/>ООО «РД-РИТЕЙЛ» с идентификационным номером 12399569003177, в том числе необходимо указать фамилию, имя, отчество, место жительства, телефон и иные контактные данные указанного лица, а также указать основания выдачи данного почтового отправления получателю;</text:p>
      <text:p text:style-name="P10"><text:soft-page-break/>4) сведения о лицах, получающих почтовую корреспонденцию адресованную ООО «РД-РИТЕЙЛ» в 2013 и 2014 годах, с приложением подтверждающих документов (доверенности, письмо ООО «РД-РИТЕЙЛ» и пр.), с указанием периода получения каждым лицом почтовой корреспонденции ООО «РД-РИТЕЙЛ», в том числе необходимо указать фамилию, имя, отчество, место жительства, телефон и иные контактные данные указанных лиц;</text:p>
      <text:p text:style-name="P10">5) указать, для каких организаций помимо ООО «РД-РИТЕЙЛ» получают почтовую корреспонденцию лица, получающие почтовую корреспонденцию адресованную ООО «РД-РИТЕЙЛ» и на каком основании, с приложением подтверждающих документов (доверенности, письма от организаций и пр.);</text:p>
      <text:p text:style-name="P10">6) указать, для каких организаций получает почтовую корреспонденцию в 2013 и 2014 годах Нам Р.Б., с приложением подтверждающих документов (доверенности, письма от организаций и пр.);</text:p>
      <text:p text:style-name="P10">7) указать, получал ли Нам Р.Б. почтовую корреспонденцию для ООО «РД-РИТЕЙЛ» в 2013 - 2014 годах, с приложением подтверждающих документов (доверенности, письмо ООО «РД-РИТЕЙЛ» и пр.).</text:p>
      <text:p text:style-name="P10"/>
      <text:p text:style-name="P10">Непредставление или несвоевременное представление указанных сведений влечет административную ответственность на основании статей 17.7, 19.7 КоАП.</text:p>
      <text:p text:style-name="P10"> </text:p>
      <text:p text:style-name="P10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5B5498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96cm" style:type="center"/>
          <style:tab-stop style:position="17.992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75B5498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7T13:13:35.49</meta:creation-date>
    <dc:date>2014-07-23T18:05:51.31</dc:date>
    <meta:editing-duration>PT6M21S</meta:editing-duration>
    <meta:editing-cycles>1</meta:editing-cycles>
    <meta:generator>OpenOffice.org/3.4.1$Win32 OpenOffice.org_project/341m1$Build-9593</meta:generator>
    <meta:print-date>2014-07-18T14:16:18.95</meta:print-date>
    <meta:document-statistic meta:table-count="0" meta:image-count="1" meta:object-count="0" meta:page-count="2" meta:paragraph-count="28" meta:word-count="398" meta:character-count="3299"/>
    <meta:user-defined meta:name="Поле 1"/>
    <meta:user-defined meta:name="Поле 2"/>
    <meta:user-defined meta:name="Поле 3"/>
    <meta:user-defined meta:name="Поле 4"/>
  </office:meta>
</office:document-meta>
</file>