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C8FA6E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7" style:family="paragraph" style:parent-style-name="Text_20_body">
      <style:text-properties fo:background-color="transparent"/>
    </style:style>
    <style:style style:name="P8" style:family="paragraph" style:parent-style-name="Text_20_body">
      <style:text-properties fo:font-size="14pt" fo:background-color="#ffff00" style:font-size-asian="14pt" style:font-size-complex="14pt"/>
    </style:style>
    <style:style style:name="P9" style:family="paragraph" style:parent-style-name="Text_20_body">
      <style:paragraph-properties fo:margin-top="0cm" fo:margin-bottom="0.212cm"/>
      <style:text-properties fo:font-size="14pt" fo:background-color="#ffff00" style:font-size-asian="14pt" style:font-size-complex="14pt"/>
    </style:style>
    <style:style style:name="P10" style:family="paragraph" style:parent-style-name="Text_20_body">
      <style:paragraph-properties fo:margin-top="0cm" fo:margin-bottom="0.212cm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.212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8.848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indent="8.819cm" style:auto-text-indent="false"/>
      <style:text-properties fo:font-size="14pt" style:font-size-asian="14pt" style:font-size-complex="14pt"/>
    </style:style>
    <style:style style:name="P17" style:family="paragraph" style:parent-style-name="Text_20_body" style:master-page-name="First_20_Page">
      <style:paragraph-properties style:page-number="auto"/>
      <style:text-properties fo:font-size="14pt" fo:background-color="#ffff00" style:font-size-asian="14pt" style:font-size-complex="14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3940b1-f20b-4d92-b8f4-c038a790af8a" text:name="BossProviderVariable"/>
      </text:user-field-decls>
      <text:p text:style-name="P17"/>
      <text:p text:style-name="P4">Решение</text:p>
      <text:p text:style-name="P4">по результатам рассмотрения ходатайства</text:p>
      <text:p text:style-name="P11"> </text:p>
      <text:p text:style-name="P12"><text:span text:style-name="T1">В соответствии со статьей 33 Федерального закона от 26.07.2006 <text:s text:c="3"/>№135-ФЗ «О защите конкуренции» (далее - Закон о защите конкуренции) Федеральная антимонопольная служба (далее - ФАС России) рассмотрела ходатайство ООО «Ликинский автобусный завод» (место нахождения: ул. Калинина, д. 1, г. Ликино-Дулево, Орехово-Зуевский р-он, Московская обл., 142671; основной вид деятельности – производство и реализация автобусов) </text:span><text:span text:style-name="T3">о приобретении </text:span><text:span text:style-name="T4">49% </text:span><text:span text:style-name="T6">голосующих акций ОАО «Промгидромеханизация» <text:s/></text:span><text:span text:style-name="T2">(место нахождения: ул. Гурьянова, д. 83, Москва, 109383</text:span><text:span text:style-name="T6">; основной вид деятельности – </text:span><text:span text:style-name="T2">производство и реализация металлоконструкций</text:span><text:span text:style-name="T6">), поданное </text:span><text:span text:style-name="T7">25.06.2014</text:span><text:span text:style-name="T6"> в соответствии со статьей 28 Закона о защите конкуренции, и установила следующее.</text:span></text:p>
      <text:p text:style-name="P13"><text:span text:style-name="T5">Сделка, являющаяся предметом указанного ходатайства, не пр</text:span>иведет к ограничению конкуренции.</text:p>
      <text:p text:style-name="P14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5"/>
      <text:p text:style-name="P10">      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C8FA6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53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C8FA6E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2T10:35:30.62</meta:creation-date>
    <dc:date>2014-07-23T18:07:43.34</dc:date>
    <meta:editing-duration>PT3M4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8" meta:word-count="124" meta:character-count="997"/>
    <meta:user-defined meta:name="Поле 1"/>
    <meta:user-defined meta:name="Поле 2"/>
    <meta:user-defined meta:name="Поле 3"/>
    <meta:user-defined meta:name="Поле 4"/>
  </office:meta>
</office:document-meta>
</file>