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2066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color="#000000" fo:font-size="8pt" fo:background-color="#ffffff" style:font-size-asian="8pt" style:font-size-complex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text-properties fo:color="#000000" style:font-name="Times New Roman" fo:font-size="13.5pt" fo:background-color="#ffffff" style:font-size-asian="13.5pt" style:font-size-complex="13.5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Times New Roman" fo:font-size="13.5pt" fo:background-color="#ffffff" style:font-size-asian="13.5pt" style:font-size-complex="13.5pt"/>
    </style:style>
    <style:style style:name="P9" style:family="paragraph" style:parent-style-name="Text_20_body"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>
        <style:tab-stops/>
      </style:paragraph-properties>
      <style:text-properties fo:color="#000000" fo:font-size="14pt" fo:background-color="#ffffff" style:font-size-asian="14pt"/>
    </style:style>
    <style:style style:name="P13" style:family="paragraph" style:parent-style-name="Text_20_body">
      <style:paragraph-properties fo:margin-left="9.502cm" fo:margin-right="0cm" fo:text-indent="0cm" style:auto-text-indent="false">
        <style:tab-stops/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14" style:family="paragraph" style:parent-style-name="Text_20_body">
      <style:paragraph-properties fo:margin-left="14.503cm" fo:margin-right="0cm" fo:text-indent="0cm" style:auto-text-indent="false">
        <style:tab-stops/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background-color="#ffffff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left="9.502cm" fo:margin-right="0cm" fo:text-indent="0cm" style:auto-text-indent="false" style:page-number="auto">
        <style:tab-stops/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26" style:family="paragraph" style:parent-style-name="Text_20_body">
      <style:text-properties fo:color="#000000" fo:font-size="8pt" fo:background-color="#ffffff" style:font-size-asian="8pt" style:font-size-complex="8pt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background-color="transparent" style:font-size-asian="14pt" style:font-size-complex="14pt"/>
    </style:style>
    <style:style style:name="T9" style:family="text">
      <style:text-properties fo:color="#000000" fo:font-size="14pt" fo:language="en" fo:country="US" fo:background-color="transparent" style:font-size-asian="14pt" style:font-size-complex="14pt"/>
    </style:style>
    <style:style style:name="T10" style:family="text">
      <style:text-properties fo:color="#000000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language="en" fo:country="US" fo:font-weight="normal" style:font-size-asian="14pt" style:font-weight-asian="normal" style:font-size-complex="14pt" style:font-weight-complex="normal"/>
    </style:style>
    <style:style style:name="T17" style:family="text">
      <style:text-properties fo:background-color="#ffffff"/>
    </style:style>
    <style:style style:name="T18" style:family="text">
      <style:text-properties fo:font-variant="normal" fo:text-transform="none" fo:color="#000000" style:font-name="Times New Roman" fo:font-size="14pt" fo:language="ru" fo:country="RU" fo:background-color="transparent" style:font-name-asian="Arial1" style:font-size-asian="14pt" style:font-name-complex="Arial1" style:font-size-complex="14pt"/>
    </style:style>
    <style:style style:name="T19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background-color="#ffffff" style:font-name-asian="Arial1" style:font-size-asian="14pt" style:font-name-complex="Arial1" style:font-size-complex="14pt"/>
    </style:style>
    <style:style style:name="T21" style:family="text">
      <style:text-properties fo:font-variant="normal" fo:text-transform="none" style:font-name="Times New Roman1" fo:font-size="14pt" fo:language="ru" fo:country="RU" fo:background-color="transparent"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3796fe-7de2-45ce-ae45-bad7cc027f4a" text:name="BossProviderVariable"/>
      </text:user-field-decls>
      <text:p text:style-name="P25"/>
      <text:p text:style-name="P8"/>
      <text:p text:style-name="P5">ОПРЕДЕЛЕНИЕ</text:p>
      <text:p text:style-name="P6">ОБ ОТЛОЖЕНИИ РАССМОТРЕНИЯ ДЕЛА № 1-00-24/00-05-<text:span text:style-name="T1">14</text:span></text:p>
      <text:p text:style-name="P9"> </text:p>
      <text:p text:style-name="P9">«<text:span text:style-name="T3">22</text:span>» <text:span text:style-name="T2">июля </text:span>2014 г. <text:s text:c="5"/>           <text:s/>       <text:s text:c="2"/>                                                    <text:s text:c="4"/>    г. Москва</text:p>
      <text:p text:style-name="P9"/>
      <text:p text:style-name="P15">Комиссия Федеральной антимонопольной службы по рассмотрению дела № 1-00-24/00-05-<text:span text:style-name="T1">14</text:span> о нарушении антимонопольного законодательства (далее — Комиссия) <text:span text:style-name="T3">&lt;...&gt;</text:span><text:span text:style-name="T1">, <text:s/>ра</text:span>ссмотрев дело № 1-00-24/00-05-<text:span text:style-name="T1">14</text:span> по признакам нарушения ГУП «Мосгортранс» (115035, Москва, Раушская наб., д. 22/21, стр. 1) пункта 2 части 1 статьи 17 Федерального закона от 26.07.2006 № 135-ФЗ «О защите конкуренции» (далее — Закон о защите конкуренции), установила:</text:p>
      <text:p text:style-name="P17"><text:span text:style-name="T4">В связи с отсутствием кворума всестороннее рассмотрение обстоятельств дела № 1-00-24/00-05-</text:span><text:span text:style-name="T5">14 </text:span><text:span text:style-name="T4">невозможно.</text:span></text:p>
      <text:p text:style-name="P17"><text:span text:style-name="T6">В</text:span><text:span text:style-name="T17"> этой связи и на основании части 6.1 статьи 40, части 5 статьи 47 Закона о защите конкуренции, Комиссия определила: </text:span></text:p>
      <text:p text:style-name="P20"><text:tab/>1. Отложить рассмотрение дела № 1-00-24/00-05-14. </text:p>
      <text:p text:style-name="P22"><text:span text:style-name="T7">2. Назначить рассмотрение дела на</text:span><text:span text:style-name="T8"> «</text:span><text:span text:style-name="T9">03</text:span><text:span text:style-name="T8">» сентября 2014 года в 15 часов </text:span><text:span text:style-name="T8">00 минут по а</text:span><text:span text:style-name="T11">дресу: 123995, Москва, ул. Садовая-Кудринская, д. 11, каб. № </text:span><text:span text:style-name="T10">348</text:span><text:span text:style-name="T11">.</text:span></text:p>
      <text:p text:style-name="P22"><text:span text:style-name="T11">3. В соответствии со статьями 25, </text:span><text:span text:style-name="T8">45 Закона о защите к</text:span><text:span text:style-name="T7">онкуренции, ООО «ЛиАЗ» до «</text:span><text:span text:style-name="T12">06</text:span><text:span text:style-name="T7">» августа 2014 года надлежит представить в ФАС России следующие </text:span><text:span text:style-name="T12">документы и сведения </text:span><text:span text:style-name="T13">в электронном виде в формате Exсel</text:span><text:span text:style-name="T14">.</text:span></text:p>
      <text:list xml:id="list7515612906945423777" text:style-name="L1">
        <text:list-item>
          <text:list>
            <text:list-item>
              <text:p text:style-name="P28">Реестр контрактов (договоров, соглашений), заключенных ООО «ЛиАЗ» по итогам проведения конкурсов (аукционов, торгов, запросов котировок, запросов предложений) на поставку автобусов в период с 01.01.2011 по дату получения настоящего определения в соответствии с Приложением № 1. </text:p>
            </text:list-item>
            <text:list-item>
              <text:p text:style-name="P29"><text:span text:style-name="T18">Реестр контрактов, договоров, соглашений (с приложением их копий </text:span><text:span text:style-name="T21">со всеми неотъемлемыми приложениями, дополнениями, спецификациями и т.п.)</text:span><text:span text:style-name="T18">, заключенных между ООО «ЛиАЗ» и </text:span><text:span text:style-name="Strong_20_Emphasis"><text:span text:style-name="T19">ООО «МАН Трак энд Бас РУС»</text:span></text:span><text:span text:style-name="T18">, на</text:span><text:span text:style-name="T20"> поставку двигателей для автобусов в период с 01.01.2011 по дату получения настоящего определения в соответствии с Приложением № 2.</text:span></text:p>
            </text:list-item>
          </text:list>
        </text:list-item>
      </text:list>
      <text:p text:style-name="P23"><text:span text:style-name="T15">3.3. Сведения о закупках двигателей для городских низкопольных автобусов большой и особо большой вместимости, фактически произведенных для участия в открытом аукционе (реестровый номер открытого аукциона: 31300218461) (далее - Продукция), с приложением всех </text:span><text:soft-page-break/><text:span text:style-name="T15">подтверждающих документов, по форме таблицы, приведенной в Приложении № </text:span><text:span text:style-name="T16">3.</text:span></text:p>
      <text:p text:style-name="P21"/>
      <text:p text:style-name="P18">Явка ответчиков или их представителей (с доверенностью на участие в рассмотрении дела) обязательна.</text:p>
      <text:p text:style-name="P19"/>
      <text:p text:style-name="P16">Примечание:</text:p>
      <text:list xml:id="list5721330897304830662" text:style-name="L2">
        <text:list-item>
          <text:list>
            <text:list-item>
              <text:list>
                <text:list-item>
                  <text:p text:style-name="P27">С материалами дела можно ознакомиться в ФАС России, контакты: (499) 755-23-23, доб. 088593.</text:p>
                </text:list-item>
                <text:list-item>
                  <text:p text:style-name="P27">Для обеспечения своевременного оформления пропусков для прохода в здание ФАС России, необходимо за три дня до рассмотрения дела сообщить по электронной почте <text:span text:style-name="T3">rassoshinskay</text:span>@fas.gov.ru<text:span text:style-name="T3"> </text:span><text:span text:style-name="T2">ФИО представителей, которые примут в нем участие.</text:span></text:p>
                </text:list-item>
              </text:list>
            </text:list-item>
          </text:list>
        </text:list-item>
      </text:list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2066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34cm" style:type="center"/>
          <style:tab-stop style:position="16.469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3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02066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09:35.81</meta:creation-date>
    <dc:date>2014-07-23T18:22:22.18</dc:date>
    <meta:editing-duration>PT1H2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351" meta:character-count="2612"/>
    <meta:user-defined meta:name="Поле 1"/>
    <meta:user-defined meta:name="Поле 2"/>
    <meta:user-defined meta:name="Поле 3"/>
    <meta:user-defined meta:name="Поле 4"/>
  </office:meta>
</office:document-meta>
</file>