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57E5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d461ac-a415-42f3-a01e-168616961649" text:name="BossProviderVariable"/>
      </text:user-field-decls>
      <text:p text:style-name="P14"> </text:p>
      <text:p text:style-name="P3"><text:s text:c="38"/></text:p>
      <text:p text:style-name="P5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4"> </text:p>
      <text:p text:style-name="P6"><text:span text:style-name="T3">         </text:span>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ОАО «РТИ» (место нахождения:</text:span><text:span text:style-name="T3"> ул. 8 марта, д.10, стр.1, Москва, 127083</text:span><text:span text:style-name="T2">; основной вид деятельности – сервисное обслуживание радиолокационных средств) </text:span><text:span text:style-name="T1">о приобретении 49 % голосующих акций</text:span><text:span text:style-name="T2">  ЗАО «Инженерный центр ИКАР» (место нахождения: ул. 2-я Хуторская, д.38 а, стр.9, Москва, 127287; </text:span><text:span text:style-name="T3">основной вид деятельности – инженерные услуги), поданное 07.07.2014 в соответствии со статьей 28 Закона о защите конкуренции, и установила следующее.</text:span></text:p>
      <text:p text:style-name="P7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57E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57E5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10:32.67</meta:creation-date>
    <dc:date>2014-07-23T18:30:14.66</dc:date>
    <meta:editing-duration>PT1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1" meta:character-count="973"/>
    <meta:user-defined meta:name="Поле 1"/>
    <meta:user-defined meta:name="Поле 2"/>
    <meta:user-defined meta:name="Поле 3"/>
    <meta:user-defined meta:name="Поле 4"/>
  </office:meta>
</office:document-meta>
</file>