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ED2D3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left="9.8cm" fo:margin-right="0cm" fo:text-indent="0cm" style:auto-text-indent="false"/>
      <style:text-properties style:font-name="Times New Roman" fo:font-size="14pt" style:font-size-asian="14pt" style:font-size-complex="14pt"/>
    </style:style>
    <style:style style:name="P3" style:family="paragraph" style:parent-style-name="Standard">
      <style:paragraph-properties fo:margin-left="9.8cm" fo:margin-right="0cm" fo:text-indent="0cm" style:auto-text-indent="false"/>
      <style:text-properties style:font-name="Times New Roman" fo:font-size="12pt" style:font-size-asian="12pt" style:font-size-complex="12pt"/>
    </style:style>
    <style:style style:name="P4" style:family="paragraph" style:parent-style-name="Standard">
      <style:paragraph-properties fo:margin-left="9.382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fo:line-height="100%"/>
      <style:text-properties style:font-name="Times New Roman" fo:font-size="10pt" style:font-size-asian="10pt" style:font-size-complex="10pt"/>
    </style:style>
    <style:style style:name="P8" style:family="paragraph" style:parent-style-name="Standard" style:master-page-name="First_20_Page">
      <style:paragraph-properties fo:margin-left="9.8cm" fo:margin-right="0cm" fo:text-indent="0cm" style:auto-text-indent="false" style:page-number="auto"/>
      <style:text-properties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line-height="150%" fo:text-align="end" style:justify-single-word="false" fo:text-indent="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0pt"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9a7708-de4f-4d07-a058-506b67e19583" text:name="BossProviderVariable"/>
      </text:user-field-decls>
      <text:p text:style-name="P8"/>
      <text:p text:style-name="P3"/>
      <text:p text:style-name="P3"/>
      <text:p text:style-name="P6">Решение </text:p>
      <text:p text:style-name="P6">по результатам рассмотрения ходатайства</text:p>
      <text:p text:style-name="P4"/>
      <text:p text:style-name="P5"><text:span text:style-name="T2">В соответствии со статьями 28 и 33 Федерального закона от 26 июля 2006 года № 135-ФЗ «О защите конкуренции» Федеральная антимонопольная служба рассмотрела ходатайство ОАО «Группа компаний коммунальной сферы» (местонахождение: 300028, г. Тула, ул. Болдина, д. 106; основной вид деятельности: капиталовложения в ценные бумаги) о приобретении 100% доли в уставном капитале Общества с ограниченной ответственностью «Клинцовская ТЭЦ» (местонахождение: 243146, Брянская область, г. Клинцы, ул. Мира, д. 1; основной вид деятельности: производство тепловой и электрической энергии) </text:span><text:span text:style-name="T1">и приняла решение об отказе в удовлетворении данного ходатайства, так как не обеспечено исполнение требования части 5 статьи 32 Федерального закона от 26.07.2006 № 135-ФЗ «О защите конкуренции» о представлении сведений о лицах, в интересах которых осуществляется владение более чем пятью процентами акций заявителя их номинальными держателями,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 (пункт 5 части 2 статьи 33 Федерального закона от 26.07.2006 № 135-ФЗ «О защите конкуренции»).</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ED2D3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DDED2D3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21:54:58.82</meta:creation-date>
    <dc:date>2014-07-23T18:36:33.49</dc:date>
    <meta:editing-duration>PT1M12S</meta:editing-duration>
    <meta:editing-cycles>1</meta:editing-cycles>
    <meta:generator>OpenOffice.org/3.4.1$Win32 OpenOffice.org_project/341m1$Build-9593</meta:generator>
    <meta:print-date>2014-07-23T12:11:09.42</meta:print-date>
    <meta:document-statistic meta:table-count="0" meta:image-count="1" meta:object-count="0" meta:page-count="1" meta:paragraph-count="4" meta:word-count="161" meta:character-count="1215"/>
    <meta:user-defined meta:name="Поле 1"/>
    <meta:user-defined meta:name="Поле 2"/>
    <meta:user-defined meta:name="Поле 3"/>
    <meta:user-defined meta:name="Поле 4"/>
  </office:meta>
</office:document-meta>
</file>