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6887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6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8.996cm" fo:margin-right="0cm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.423cm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Standard" style:master-page-name="First_20_Page">
      <style:paragraph-properties fo:margin-left="8.996cm" fo:margin-right="0cm" fo:text-indent="0cm" style:auto-text-indent="false" style:page-number="auto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style:font-name="Times New Roman1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a34819-9371-4d28-a354-22390dd635f6" text:name="BossProviderVariable"/>
      </text:user-field-decls>
      <text:p text:style-name="P9"/>
      <text:p text:style-name="P4"/>
      <text:p text:style-name="P4"/>
      <text:p text:style-name="P4"/>
      <text:p text:style-name="P5">РЕШЕНИЕ </text:p>
      <text:p text:style-name="P5">по результатам рассмотрения ходатайства</text:p>
      <text:p text:style-name="P4"/>
      <text:p text:style-name="P4"/>
      <text:p text:style-name="P6">В соответствии со стать<text:span text:style-name="T2">ей</text:span> 28 Федерального закона от 26.07.2006 № 135-ФЗ «О защите конкуренции» Федеральная антимонопольная служба рассмотрела ходатайство о приобретении Открытым акционерным обществом «Теплоэнергетическая компания Мосэнерго» (место нахождения: 101000, г. Москва, переулок Огородная слобода, д. 5А ; основной вид деятельности – строительство и проектирование зданий и сооружений в электроэнергетике) права распоряжаться до 100% голосующих акций Открытого акционерного общества «Трест Гидромонтаж» (место нахождения: 123423, г. Москва, Карамышевская набережная, д. 37; основной вид деятельности —проектирование, производство, монтаж, сервисное обслуживание механического оборудования и специальных стальных конструкций гидротехнических сооружений) <text:s/>и приняла решение об удовлетворении данного ходатайства.</text:p>
      <text:p text:style-name="P7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6887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F68878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1:27:48.76</meta:creation-date>
    <dc:date>2014-07-24T11:39:05.26</dc:date>
    <meta:editing-duration>PT1M18S</meta:editing-duration>
    <meta:editing-cycles>1</meta:editing-cycles>
    <meta:generator>OpenOffice.org/3.4.1$Win32 OpenOffice.org_project/341m1$Build-9593</meta:generator>
    <meta:print-date>2014-07-23T12:01:51.84</meta:print-date>
    <meta:document-statistic meta:table-count="0" meta:image-count="1" meta:object-count="0" meta:page-count="1" meta:paragraph-count="5" meta:word-count="98" meta:character-count="868"/>
    <meta:user-defined meta:name="Поле 1"/>
    <meta:user-defined meta:name="Поле 2"/>
    <meta:user-defined meta:name="Поле 3"/>
    <meta:user-defined meta:name="Поле 4"/>
  </office:meta>
</office:document-meta>
</file>