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7367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df258-117d-4bc3-b2fd-8f058e4a73e1" text:name="BossProviderVariable"/>
      </text:user-field-decls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9">об отложении рассмотрения жалобы на <text:span text:style-name="T1">постановление </text:span></text:p>
      <text:p text:style-name="P9"><text:span text:style-name="T2">по делу № 4-14.32-1483/00-22-13 об административном правонарушении </text:span><text:s/></text:p>
      <text:p text:style-name="P10"/>
      <text:p text:style-name="P10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3">Я, временно исполняющий обязанности Руководителя Федеральной антимонопольной службы Доценко Алексей Викторович, рассмотрев материалы жалобы на постановление о наложении штрафа по делу об административном правонарушении <text:s/></text:span><text:span text:style-name="T5">№ </text:span><text:span text:style-name="T4">4-14.32-1483/00-22-13 <text:s/></text:span><text:span text:style-name="T3">от <text:s/>14.05.2014 <text:s/>в <text:s/>отношении <text:s text:c="13"/></text:span><text:span text:style-name="T6">ООО <text:s/>«ПрофиБизнес» </text:span><text:span text:style-name="T8">(место нахождения: 194044, г. Санкт-Петербург, <text:s text:c="17"/>пер. Нейшлотский, д. 23-25; дата регистрации в качестве юридического лица — 14.12.2005; <text:s/>ИНН 7813336200, ОГРН 1057813165508, КПП 780401001)</text:span><text:span text:style-name="T6"> <text:s text:c="15"/>(далее — Жалоба)</text:span><text:span text:style-name="T3">,</text:span></text:p>
      <text:p text:style-name="P8"/>
      <text:p text:style-name="P8">УСТАНОВИЛ:</text:p>
      <text:p text:style-name="P10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8"/>
      <text:p text:style-name="P8">ОПРЕДЕЛИЛ:</text:p>
      <text:p text:style-name="P8"/>
      <text:p text:style-name="P7">1. <text:s/><text:tab/>Отложить рассмотрение Жалобы.</text:p>
      <text:list xml:id="list6580356751823295040" text:style-name="L1">
        <text:list-item>
          <text:list>
            <text:list-item>
              <text:list>
                <text:list-item>
                  <text:p text:style-name="P17">Назначить рассмотрение Жалобы на «06» <text:span text:style-name="T7">августа</text:span> 2014 г.<text:line-break/>в 14 часов 30 минут по адресу: г. Москва, ул. Садовая-Кудринская, д. 11, этаж 4, каб. 406. </text:p>
                </text:list-item>
              </text:list>
            </text:list-item>
          </text:list>
        </text:list-item>
      </text:list>
      <text:list xml:id="list7551375995586310339" text:style-name="L2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7367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7367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0:55:10.57</meta:creation-date>
    <dc:date>2014-07-24T11:40:06.44</dc:date>
    <meta:editing-duration>PT1M53S</meta:editing-duration>
    <meta:editing-cycles>1</meta:editing-cycles>
    <meta:generator>OpenOffice.org/3.4.1$Win32 OpenOffice.org_project/341m1$Build-9593</meta:generator>
    <meta:print-date>2014-07-24T10:22:39.22</meta:print-date>
    <meta:document-statistic meta:table-count="0" meta:image-count="1" meta:object-count="0" meta:page-count="1" meta:paragraph-count="16" meta:word-count="135" meta:character-count="1193"/>
    <meta:user-defined meta:name="Поле 1"/>
    <meta:user-defined meta:name="Поле 2"/>
    <meta:user-defined meta:name="Поле 3"/>
    <meta:user-defined meta:name="Поле 4"/>
  </office:meta>
</office:document-meta>
</file>