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317D9C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10pt" style:font-size-asian="10pt" style:font-size-complex="10pt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>
        <style:tab-stops>
          <style:tab-stop style:position="14.42cm"/>
          <style:tab-stop style:position="14.446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8.705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8.705cm" fo:margin-right="0cm" fo:margin-top="0cm" fo:margin-bottom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 style:list-style-name="L1">
      <style:paragraph-properties fo:margin-left="8.705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 style:list-style-name="L2">
      <style:paragraph-properties fo:margin-left="8.705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 style:master-page-name="First_20_Page">
      <style:paragraph-properties fo:margin-left="0cm" fo:margin-right="-0.476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03ea49-ef5a-4004-bfa2-bd7da2417f58" text:name="BossProviderVariable"/>
      </text:user-field-decls>
      <text:p text:style-name="P16"><text:span text:style-name="T1"/></text:p>
      <text:p text:style-name="P4"> </text:p>
      <text:p text:style-name="P7">ОПРЕДЕЛЕНИЕ</text:p>
      <text:p text:style-name="P7">об отложении рассмотрения дела № 1-17-83/00-04-14</text:p>
      <text:p text:style-name="P4"> </text:p>
      <text:p text:style-name="P4">«03» июля 2014 года                                   <text:s text:c="6"/>                                      <text:tab/><text:tab/>г. Москва</text:p>
      <text:p text:style-name="P4"> </text:p>
      <text:p text:style-name="P8">Комиссия Федеральной антимонопольной службы по рассмотрению дела о нарушении антимонопольного законодательства (далее - Комиссия) <text:span text:style-name="T4">&lt;....&gt;</text:span> </text:p>
      <text:p text:style-name="P8">рассмотрев дело № <text:span text:style-name="T3">1-17-83/00-04-14 </text:span>по признакам нарушения ГУП ЧАО «Чукотснаб» (далее – дело № <text:span text:style-name="T3">1-17-83/00-04-14</text:span>) части 1 статьи 17 Федерального закона от 26.07.2006 № 135-ФЗ «О защите конкуренции» (далее – Закон о защите конкуренции),</text:p>
      <text:p text:style-name="P5"> </text:p>
      <text:p text:style-name="P7">УСТАНОВИЛА:</text:p>
      <text:p text:style-name="P4"> </text:p>
      <text:p text:style-name="P9">В целях обеспечения всестороннего, полного анализа и оценки обстоятельств дела <text:span text:style-name="T3">1-17-83/00-04-14</text:span> возникла необходимость в получении дополнительных доказательств. </text:p>
      <text:p text:style-name="P9">В соответствии с частями 1, 5 статьи 47 Закона о защите конкуренции Комиссия</text:p>
      <text:p text:style-name="P4"> </text:p>
      <text:p text:style-name="P7">ОПРЕДЕЛИЛА:</text:p>
      <text:p text:style-name="P7"/>
      <text:p text:style-name="P8">1. отложить рассмотрение дела № <text:span text:style-name="T3">1-17-83/00-04-14</text:span>;</text:p>
      <text:p text:style-name="P8">2. назначить рассмотрение дела № <text:span text:style-name="T3">1-17-83/00-04-14</text:span> на «02» сентября 2014 года на 15 часов 00 минут по адресу: г. Москва, ул. Садовая Кудринская, д. 11, 4 этаж, зал коллегии, ФАС России.</text:p>
      <text:p text:style-name="P11"/>
      <text:p text:style-name="P9">Явка ответчиков по делу (с доверенностями на участие в рассмотрении дела) обязательна.</text:p>
      <text:p text:style-name="P4"> </text:p>
      <text:p text:style-name="P10">Примечания:</text:p>
      <text:p text:style-name="P10">1. С материалами дела можно ознакомиться в ФАС России, контактные телефону<text:line-break/>(499) 755-23-23, 088-713</text:p>
      <text:p text:style-name="P10">2. Для обеспечения пропусков в здание ФАС России информацию о представителях необходимо сообщить за 1 день до рассмотрения дела по тел. (499) 755-23-23, 088-713</text:p>
      <text:p text:style-name="P10">3. Лица, участвующие в деле, с момента возбуждения дела вправе представлять любые доказательства, которые могут иметь существенное значение для вынесения решения по рассматриваемому делу.</text:p>
      <text:p text:style-name="P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317D9CA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296cm" fo:margin-right="1.31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244cm" fo:margin-right="1.31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317D9C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1T11:04:49.44</meta:creation-date>
    <dc:date>2014-07-24T11:40:43.34</dc:date>
    <meta:editing-duration>PT20S</meta:editing-duration>
    <meta:editing-cycles>1</meta:editing-cycles>
    <meta:generator>OpenOffice.org/3.4.1$Win32 OpenOffice.org_project/341m1$Build-9593</meta:generator>
    <meta:print-date>2014-07-21T15:27:34.35</meta:print-date>
    <meta:document-statistic meta:table-count="0" meta:image-count="1" meta:object-count="0" meta:page-count="1" meta:paragraph-count="26" meta:word-count="206" meta:character-count="1584"/>
    <meta:user-defined meta:name="Поле 1"/>
    <meta:user-defined meta:name="Поле 2"/>
    <meta:user-defined meta:name="Поле 3"/>
    <meta:user-defined meta:name="Поле 4"/>
  </office:meta>
</office:document-meta>
</file>