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5DD341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style:text-line-through-style="none" style:font-name="Times New Roman" style:text-underline-style="none" style:text-blinking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left="11.8cm" fo:margin-right="0cm" fo:margin-top="0cm" fo:margin-bottom="0cm" fo:text-indent="0cm" style:auto-text-indent="false"/>
      <style:text-properties style:font-name="Times New Roman" fo:font-size="14pt"/>
    </style:style>
    <style:style style:name="P13" style:family="paragraph" style:parent-style-name="Text_20_body">
      <style:paragraph-properties fo:margin-left="11.8cm" fo:margin-right="0cm" fo:margin-top="0cm" fo:margin-bottom="0cm" fo:text-align="justify" style:justify-single-word="false" fo:text-indent="0cm" style:auto-text-indent="false"/>
      <style:text-properties style:font-name="Times New Roman" fo:font-size="14pt" fo:language="en" fo:country="US"/>
    </style:style>
    <style:style style:name="P14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  <style:text-properties style:font-name="Times New Roman"/>
    </style:style>
    <style:style style:name="P1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/>
    </style:style>
    <style:style style:name="P1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/>
    </style:style>
    <style:style style:name="P17" style:family="paragraph" style:parent-style-name="Text_20_body">
      <style:paragraph-properties fo:margin-left="11.8cm" fo:margin-right="0cm" fo:margin-top="0cm" fo:margin-bottom="0cm" fo:text-align="justify" style:justify-single-word="false" fo:text-indent="0cm" style:auto-text-indent="false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/>
    </style:style>
    <style:style style:name="T3" style:family="text">
      <style:text-properties style:font-name="Times New Roman" fo:font-size="14pt" fo:language="ru" fo:country="RU" style:letter-kerning="false" style:font-size-asian="14pt" style:font-name-complex="Times New Roman" style:font-size-complex="14pt" style:language-complex="ar" style:country-complex="SA"/>
    </style:style>
    <style:style style:name="T4" style:family="text">
      <style:text-properties style:font-name="Times New Roman" fo:language="ru" fo:country="RU" style:letter-kerning="false" style:font-size-asian="14pt" style:font-name-complex="Times New Roman" style:font-size-complex="14pt" style:language-complex="ar" style:country-complex="SA"/>
    </style:style>
    <style:style style:name="T5" style:family="text">
      <style:text-properties style:font-name="Times New Roman" fo:language="en" fo:country="US" style:letter-kerning="false" style:font-size-asian="14pt" style:font-name-complex="Times New Roman" style:font-size-complex="14pt" style:language-complex="ar" style:country-complex="SA"/>
    </style:style>
    <style:style style:name="T6" style:family="text">
      <style:text-properties style:font-name="Times New Roman1" fo:font-size="14pt"/>
    </style:style>
    <style:style style:name="T7" style:family="text">
      <style:text-properties style:font-name="Times New Roman1" fo:font-size="14pt" fo:language="ru" fo:country="RU" style:letter-kerning="false" style:font-size-asian="14pt" style:font-name-complex="Times New Roman" style:font-size-complex="14pt" style:language-complex="ar" style:country-complex="SA"/>
    </style:style>
    <style:style style:name="T8" style:family="text">
      <style:text-properties style:font-name="Times New Roman1" fo:font-size="14pt" fo:language="ru" fo:country="RU" fo:font-weight="normal" style:letter-kerning="false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9" style:family="text">
      <style:text-properties style:font-name="Times New Roman1" fo:font-size="14pt" fo:language="en" fo:country="US" style:letter-kerning="false" style:font-size-asian="14pt" style:font-name-complex="Times New Roman" style:font-size-complex="14pt" style:language-complex="ar" style:country-complex="SA"/>
    </style:style>
    <style:style style:name="T10" style:family="text">
      <style:text-properties fo:font-size="14pt"/>
    </style:style>
    <style:style style:name="T11" style:family="text">
      <style:text-properties fo:font-size="14pt" fo:language="en" fo:country="US"/>
    </style:style>
    <style:style style:name="T12" style:family="text">
      <style:text-properties fo:color="#000000" style:font-name="Times New Roman1" fo:font-size="14pt" fo:language="ru" fo:country="RU" style:letter-kerning="false" style:font-size-asian="14pt" style:font-name-complex="Times New Roman" style:font-size-complex="14pt" style:language-complex="ar" style:country-complex="SA"/>
    </style:style>
    <style:style style:name="T13" style:family="text">
      <style:text-properties fo:color="#000000" style:text-line-through-style="none" style:font-name="Times New Roman1" fo:font-size="14pt" fo:language="ru" fo:country="RU" style:text-underline-style="none" style:letter-kerning="false" style:text-blinking="false" style:font-size-asian="14pt" style:font-name-complex="Times New Roman" style:font-size-complex="14pt" style:language-complex="ar" style:country-complex="SA"/>
    </style:style>
    <style:style style:name="T14" style:family="text">
      <style:text-properties fo:color="#000000" style:font-name="Times New Roman" fo:language="ru" fo:country="RU" fo:font-weight="normal" style:letter-kerning="false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5" style:family="text">
      <style:text-properties fo:language="en" fo:country="US" style:letter-kerning="false" style:font-size-asian="14pt" style:font-name-complex="Times New Roman" style:font-size-complex="14pt" style:language-complex="ar" style:country-complex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1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e8f0b01-b238-4059-b0fd-ee97c5c1973e" text:name="BossProviderVariable"/>
      </text:user-field-decls>
      <text:p text:style-name="P14"/>
      <text:p text:style-name="P4"/>
      <text:p text:style-name="P4"/>
      <text:p text:style-name="P13"/>
      <text:p text:style-name="P13"/>
      <text:p text:style-name="P17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Извещение о том, что ходатайство считается </text:p>
      <text:p text:style-name="P4"><text:tab/>не представленным в антимонопольный орган </text:p>
      <text:p text:style-name="P4"/>
      <text:p text:style-name="P4"/>
      <text:p text:style-name="P7"/>
      <text:p text:style-name="P8">В Федеральную антимонопольную службу поступило ходатайство <text:s/>Общества с ограниченной ответственностью «Софийская» (далее — <text:s text:c="19"/>ООО «Софийская» (место нахождения: 129075, г. Москва, ул. Шереметьевская, д. 85, стр. 5; основной вид деятельности – капиталовложения в ценные бумаги; предоставление прочих услуг) о даче согласия на приобретение: </text:p>
      <text:p text:style-name="P8">95,85% голосующих акций Открытого акционернгого общества «Каменный мост» (далее – ОАО «Каменный мост») (место нахождения: 123060, г. Москва, ул. Расплетина, д. 19, оф. 2; основной вид деятельности – производство общестроительных работ),</text:p>
      <text:p text:style-name="P8">95,16% голосующих акций Открытого акционернгого общества «Кремлин Сайт» (далее – ОАО «Кремлин Сайт») (место нахождения: 123154, г. Москва, ул. Саляма Адиля, д. 9, корп. 3; основной вид деятельности – производство общестроительных работ) (далее – Ходатайство).</text:p>
      <text:p text:style-name="P8">Ходатайство представляется в антимонопольный орган в соответствии с частью 5 статьи 32 Федерального закона от 26.07.2006 № 135-ФЗ «О защите конкуренции» (далее – Закон о защите конкуренции), Административным регламентом Федеральной антимонопольной службы по исполнению государственной функции по согласованию приобретения акций (долей) в уставном капитале коммерческих организаций, получения в собственность или пользование основных производственных средств или нематериальных активов, приобретения прав, позволяющих определять условия ведения хозяйствующим субъектом его предпринимательской деятельности, в случаях, предусмотренных законодательством Российской Федерации, утвержденным приказом ФАС России от 20.09.2007 № 294 (далее – Регламент), Формой представления антимонопольному органу сведений при обращении с ходатайствами и уведомлениями, предусмотренными статьями 27-31 Федерального закона «О защите конкуренции», утвержденной приказом ФАС России от 17.04.2008 <text:s text:c="15"/><text:soft-page-break/>№ 129 (далее — Форма), Формой представления перечня лиц, входящих в одну группу лиц, утвержденной приказом ФАС России от 20.11.2006 № 293.</text:p>
      <text:p text:style-name="P8">Одновременно с Ходатайством в ФАС России не представлены следующие сведения:</text:p>
      <text:p text:style-name="P10"><text:span text:style-name="T2">1) нотариально заверенные копии учредительных документов <text:s text:c="19"/>ОАО «Каменный мост» и ОАО «Кремлин Сайт», по состоянию на дату представления указанного ходатайства либо заявление в письменной форме о том, что заявитель такими документами не располагает </text:span><text:span text:style-name="T6">(пункт 2 части 5 статьи 32 Закона о защите конкуренции);</text:span></text:p>
      <text:p text:style-name="P10"><text:span text:style-name="T6">2) сведения об основных видах деятельности, о продукции (работах, услугах), поставляемой на товарный рынок </text:span><text:span text:style-name="T2">ООО «Софийская» и его группой лиц </text:span><text:span text:style-name="T6">с представлением приложений № 1 - 5 к Форме (пункт 5 части 5 статьи 32 Закона о защите конкуренции, пункт 3.4 Формы);</text:span></text:p>
      <text:p text:style-name="P10"><text:span text:style-name="T6">3) имеющиеся у </text:span><text:span text:style-name="T2">ООО «Софийская»</text:span><text:span text:style-name="T6"> сведения об основных видах деятельности </text:span><text:span text:style-name="T2">ОАО «Каменный мост» и ОАО «Кремлин Сайт» и их группы лиц, о наименованиях видов продукции, об объеме продукции, произведенной, реализованной такими лицами в течение двух лет, предшествующих дню представления указанных ходатайства, либо в течение срока осуществления деятельности, если он составляет менее чем два года, с указанием кодов номенклатуры продукции, а также копии документов, подтверждающих право на осуществление этих видов деятельности, если в соответствии с законодательством Российской Федерации для их осуществления требуются специальные разрешения, или заявление в письменной форме о том, что <text:s text:c="14"/>ООО «Софийская» данными сведениями и документами не располагает </text:span><text:span text:style-name="T6">(пункт 6 части 5 статьи 32 Закона о защите конкуренции, пункт 5.1 Формы);</text:span></text:p>
      <text:p text:style-name="P10"><text:span text:style-name="T6">4) сведения о суммарной балансовой стоимости активов <text:s text:c="22"/></text:span><text:span text:style-name="T2">ООО «Софийская»</text:span><text:span text:style-name="T6"> и его группы лиц по состоянию на последнюю отчетную дату, предшествующую дате представления указанного ходатайства (пункт 8 части 5 статьи 32 Закона о защите конкуренции);</text:span></text:p>
      <text:p text:style-name="P10"><text:span text:style-name="T6">5) сведения о суммарной балансовой стоимости активов </text:span><text:span text:style-name="T2">ОАО «Каменный мост» и ОАО «Кремлин Сайт»</text:span><text:span text:style-name="T6">, и их группы лиц по состоянию на последнюю отчетную дату, предшествующую дате представления указанного ходатайства, либо заявление в письменной форме о том, что </text:span><text:span text:style-name="T2">ООО «Софийская»</text:span><text:span text:style-name="T6"> данными </text:span><text:span text:style-name="T6">сведениями не располагает (пункт 9 части 5 статьи 32 Закона о защите конкуренции);</text:span></text:p>
      <text:p text:style-name="P10"><text:span text:style-name="T6">6)</text:span><text:span text:style-name="T2"> надлежащим образом оформленный перечень лиц, входящих в одну группу лиц с ООО «Софийская» по форме, утвержденной федеральным антимонопольным органом (Форме представления перечня лиц), с указанием для каждого юридического и физического лица всех признаков, по которым такие лица входят в эту группу, и схематическое изображение группы лиц по состоянию на дату представления Ходатайства </text:span><text:span text:style-name="T6">(пункт 16 части 5 статьи 32 Закона о защите конкуренции; пункт 9 Приложения № 4 к Регламенту; пункт 4.1 </text:span><text:soft-page-break/><text:span text:style-name="T6">Формы);</text:span></text:p>
      <text:p text:style-name="P10"><text:span text:style-name="T6">7) </text:span><text:span text:style-name="T2">надлежащим образом оформленный перечень лиц, входящих в одну группу лиц с <text:s/>ОАО «Каменный мост» и ОАО «Кремлин Сайт»</text:span><text:span text:style-name="T1"> </text:span><text:span text:style-name="T2">по Форме представления перечня лиц, с указанием для каждого юридического и физического лица всех признаков, по которым такие лица входят в эту группу, и схематическое изображение группы лиц по состоянию на дату представления Ходатайства (пункт 17 части 5 статьи 32 Закона о защите конкуренции; пункт 10 Приложения № 4 к Регламенту; пункт 5.1 Формы);</text:span></text:p>
      <text:p text:style-name="P10"><text:span text:style-name="T2">8) </text:span><text:span text:style-name="Основной_20_шрифт_20_абзаца"><text:span text:style-name="T7">сведения о физических лицах (конечных выгодоприобретателях), с указанием их паспортных данных, в интересах которых <text:s/>осуществляется владение более чем пятью процентами </text:span></text:span><text:span text:style-name="Основной_20_шрифт_20_абзаца"><text:span text:style-name="T7">долей в уставном капитале <text:s text:c="18"/>ООО «Внуково-Инвест»</text:span></text:span><text:span text:style-name="Основной_20_шрифт_20_абзаца"><text:span text:style-name="T8"> их номинальными держателями</text:span></text:span><text:span text:style-name="Основной_20_шрифт_20_абзаца"><text:span text:style-name="T7">, в том числе о таких лицах, учрежденных в государстве, которое предоставляет льготный налоговый режим и (или) законодательством которого не предусматриваются раскрытие и предоставление информации о юридическом лице (оффшорные зоны). Для физических лиц, </text:span></text:span><text:span text:style-name="Основной_20_шрифт_20_абзаца"><text:span text:style-name="T7"><text:s/>указывается, налоговыми резидентами какого государства они являются (налоговыми резидентами Российской Федерации в соответствии</text:span></text:span><text:span text:style-name="Основной_20_шрифт_20_абзаца"><text:span text:style-name="T12"> с </text:span></text:span><text:a xlink:type="simple" xlink:href="consultantplus://offline/ref=1A20BBD9DEF0D323C55AC61436CD1B791F41AC290C836233F4CA7B537F90C581BCD7BB498890x5KDH"><text:span text:style-name="Основной_20_шрифт_20_абзаца"><text:span text:style-name="T13">законодательством</text:span></text:span></text:a><text:span text:style-name="Основной_20_шрифт_20_абзаца"><text:span text:style-name="T12"> </text:span></text:span><text:span text:style-name="Основной_20_шрифт_20_абзаца"><text:span text:style-name="T7">Российской Федерации о налогах и сборах или другого государства (указать какого)) и</text:span></text:span><text:span text:style-name="Основной_20_шрифт_20_абзаца"> </text:span><text:span text:style-name="Основной_20_шрифт_20_абзаца"><text:span text:style-name="T7">о наличии у данных физических лиц двойного гражданства (с информацией, гражданами какого государства (помимо Российской Федерации) являются данные физические лица)</text:span></text:span><text:span text:style-name="Основной_20_шрифт_20_абзаца"> (пункт </text:span><text:span text:style-name="Основной_20_шрифт_20_абзаца"><text:span text:style-name="T3">18</text:span></text:span><text:span text:style-name="Основной_20_шрифт_20_абзаца"><text:span text:style-name="T9"> части 5 статьи 32 Закона о защите конкуренции);</text:span></text:span></text:p>
      <text:p text:style-name="P11"><text:span text:style-name="T1">9) </text:span><text:span text:style-name="Основной_20_шрифт_20_абзаца"><text:span text:style-name="T4">перечень лицензий </text:span></text:span><text:span text:style-name="Основной_20_шрифт_20_абзаца"><text:span text:style-name="T14">ОАО «Каменный мост» и ОАО «Кремлин Сайт»</text:span></text:span><text:span text:style-name="Основной_20_шрифт_20_абзаца"><text:span text:style-name="T4"> на осуществление видов деятельности, предусмотренных статьей 6 Федерального закона от 29 апреля 2008 года № 57-ФЗ «О порядке осуществления иностранных инвестиций в хозяйственные общества, имеющие стратегическое значение для обеспечения обороны страны и безопасности государства», либо заявление в письменной форме о том, что заявитель данными сведениями не располагает (п. 19 ч. 5 ст. 32 Закона о защите конкуренции) </text:span></text:span><text:span text:style-name="Основной_20_шрифт_20_абзаца"><text:span text:style-name="T5">(пункт </text:span></text:span><text:span text:style-name="Основной_20_шрифт_20_абзаца"><text:span text:style-name="T4">19</text:span></text:span><text:span text:style-name="Основной_20_шрифт_20_абзаца"><text:span text:style-name="T15"> части 5 статьи 32 Закона о защите конкуренции);</text:span></text:span></text:p>
      <text:list xml:id="list351040106535955167" text:style-name="L1">
        <text:list-item>
          <text:list>
            <text:list-item>
              <text:list>
                <text:list-item>
                  <text:p text:style-name="P16">цель совершаемой сделки, информация о планируемых изменениях в деятельности ООО «Софийская» и (или) в географии его деловых операций (пункт 2.4 Формы);</text:p>
                </text:list-item>
              </text:list>
            </text:list-item>
          </text:list>
        </text:list-item>
      </text:list>
      <text:p text:style-name="P8">11) информацию об использовании ООО «Софийская» при совершении рассматриваемой сделки (юридически значимых действиях) иных финансовых средств, помимо собственных (приложить соответствующие документы), указать источник, размер и условия получения заемных средств, приложить копии (проекты) договоров займа/кредита (пункт 3.3 Формы).</text:p>
      <text:p text:style-name="P8">В случае отсутствия у ООО «Софийская» информации, необходимой при представлении ходатайства, в заявлении о невозможности представления этой информации одновременно необходимо указать причины ее непредставления, а также указать источник, где такая информация может быть получена, в том <text:soft-page-break/>числе, информацию о контактном лице (наименование, юридический и почтовый адрес, телефон) (пункт 3.24 Регламента).</text:p>
      <text:p text:style-name="P9"><text:span text:style-name="T10">Дополнительно ФАС России сообщает, что согласно части 2 статьи 33 Закона о защите конкуренции антимонопольный орган принимает решение по результатам рассмотрения ходатайства о даче согласия на осуществление сделки, иного действия, подлежащих государственному контролю. Совершение ООО «Софийская»</text:span> <text:span text:style-name="T10">вышеуказанных действий осуществляется в рамках самостоятельных сделок, следовательно, необходимо представить ходатайства о даче согласия на совершение каждой сделки в отдельности с приложением необходимых документов.</text:span></text:p>
      <text:p text:style-name="P8">Согласно пункту 3.22 Регламента ходатайство считается представленным со дня его представления в антимонопольный орган со всеми документами и сведениями либо со дня представления заявителем сведений о причинах, объясняющих невозможность для заявителя получения указанных документов или сведений лицом, намеревающимся совершить сделку.</text:p>
      <text:p text:style-name="P8">Учитывая изложенное, Ходатайство считается не представленным в ФАС России.</text:p>
      <text:p text:style-name="P9"><text:span text:style-name="T11">C</text:span><text:span text:style-name="T10">рок хранения антимонопольным органом представленных одновременно с ходатайством документов, в течение которого заявитель вправе истребовать их, составляет четырнадцать дней с даты получения заявителем данного уведомления.</text:span></text:p>
      <text:p text:style-name="P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5DD341D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7"><draw:image xlink:href="Pictures/10000201000000780000001AE5DD341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1T13:07:02.16</meta:creation-date>
    <dc:date>2014-07-24T12:10:25.18</dc:date>
    <meta:editing-duration>PT3M54S</meta:editing-duration>
    <meta:editing-cycles>1</meta:editing-cycles>
    <meta:generator>OpenOffice.org/3.4.1$Win32 OpenOffice.org_project/341m1$Build-9593</meta:generator>
    <meta:print-date>2014-07-21T15:03:22.78</meta:print-date>
    <meta:document-statistic meta:table-count="0" meta:image-count="1" meta:object-count="0" meta:page-count="4" meta:paragraph-count="27" meta:word-count="1132" meta:character-count="8684"/>
    <meta:user-defined meta:name="Поле 1"/>
    <meta:user-defined meta:name="Поле 2"/>
    <meta:user-defined meta:name="Поле 3"/>
    <meta:user-defined meta:name="Поле 4"/>
  </office:meta>
</office:document-meta>
</file>