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BBA9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763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indent="9.76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f9f01-146d-489d-908d-d3b8942329a2" text:name="BossProviderVariable"/>
      </text:user-field-decls>
      <text:p text:style-name="P18"/>
      <text:p text:style-name="P11"/>
      <text:p text:style-name="P11"/>
      <text:p text:style-name="P11"/>
      <text:p text:style-name="P5">РЕШЕНИЕ</text:p>
      <text:p text:style-name="P5">о продлении срока рассмотрения ходатайства</text:p>
      <text:p text:style-name="P4"/>
      <text:p text:style-name="P13"><text:span text:style-name="T3">В ФАС России поступило ходатайство публичной компании открытого типа с ограниченной ответственностью «Яндекс Н.В.» (</text:span><text:span text:style-name="T5">Yandex N.V.</text:span><text:span text:style-name="T3">) (местонахождение: Бульвар Скипхол 165</text:span><text:span text:style-name="T4">, 1118БГ Скипхол, Нидерланды </text:span><text:span text:style-name="T6">(Schipchol Boulevard 165, 1118 BG Schiphol, the Netherlands; </text:span><text:span text:style-name="T7">основной вид деятельности — холдинговая деятельность; регистрационный номер: 27265167)</text:span><text:span text:style-name="T6">) </text:span><text:span text:style-name="T4">о приобретении </text:span><text:span text:style-name="T6">п</text:span><text:span text:style-name="T4">рав, позволяющих определять условия осуществления предпринимательской деятельности ООО «Авто.Ру» (местонахождение</text:span><text:span text:style-name="T6">: </text:span><text:span text:style-name="T4">Российская Федерация, 107005, г. Москва, Лефортовский </text:span><text:span text:style-name="T7">пер.</text:span><text:span text:style-name="T4">, 12/50, стр. 1; </text:span><text:span text:style-name="T7">ОГРН: </text:span><text:span text:style-name="T6">1027700034670;</text:span><text:span text:style-name="T4"> ИНН: 7701160291; основной вид деятельности - рекламная деятельность) и ООО «Авто.Ру Холдинг» (местонахождение: Российская Федерация, 119454, г. Москва, ул. Коштоянца, д. 12; ОГРН: 1107746983520; ИНН: 7729669804</text:span><text:span text:style-name="T7">; основной вид деятельности - <text:s/></text:span><text:span text:style-name="T8">рекламная деятельность</text:span><text:span text:style-name="T7">) в результате совершения сделки по приобретению 100% акций компании Иммерберайт А.Г. </text:span><text:span text:style-name="T6">(Immerbereit A.G.)</text:span><text:span text:style-name="T4"> (вх. от 27.06.2014 № 59132</text:span><text:span text:style-name="T9">-ДСП/14</text:span><text:span text:style-name="T4">).</text:span></text:p>
      <text:p text:style-name="P14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.</text:p>
      <text:p text:style-name="Standard"/>
      <text:p text:style-name="Standard"/>
      <text:p text:style-name="P15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BBA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BBA9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3:40:15.82</meta:creation-date>
    <dc:date>2014-07-24T12:14:37.03</dc:date>
    <meta:editing-duration>PT2M11S</meta:editing-duration>
    <meta:editing-cycles>1</meta:editing-cycles>
    <meta:generator>OpenOffice.org/3.4.1$Win32 OpenOffice.org_project/341m1$Build-9593</meta:generator>
    <meta:print-date>2014-07-24T11:28:30.71</meta:print-date>
    <meta:document-statistic meta:table-count="0" meta:image-count="1" meta:object-count="0" meta:page-count="1" meta:paragraph-count="9" meta:word-count="166" meta:character-count="1480"/>
    <meta:user-defined meta:name="Поле 1"/>
    <meta:user-defined meta:name="Поле 2"/>
    <meta:user-defined meta:name="Поле 3"/>
    <meta:user-defined meta:name="Поле 4"/>
  </office:meta>
</office:document-meta>
</file>