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6501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5" style:family="paragraph" style:parent-style-name="Text_20_body">
      <style:paragraph-properties fo:margin-left="9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1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9.319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4ba74-c547-4847-8d64-2cadc3320d09" text:name="BossProviderVariable"/>
      </text:user-field-decls>
      <text:p text:style-name="P12"/>
      <text:p text:style-name="P2"/>
      <text:p text:style-name="P8">Решение</text:p>
      <text:p text:style-name="P8">по результатам рассмотрения ходатайства</text:p>
      <text:p text:style-name="P9"/>
      <text:p text:style-name="P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Главное управление обустройства войск» (место нахождения: 119021, г. Москва, Комсомольский проспект, дом 18, стр. 3; основной вид деятельности - строительство зданий и сооружений) о даче согласия на приобретение <text:s text:c="17"/>51,02% голосующих акций Закрытого акционерного общества «ЛЕНСТРОЙРЕМОНТ» (место нахождения: 197342, Российская Федерация, <text:s text:c="14"/>г. Санкт-Петербург, ул. Белоостровская, д. 6, лит. А, офис 217; основной вид деятельности – производство общестроительных работ по строительству прочих зданий и сооружений, не включенных в другие группировки) <text:s text:c="28"/>и сообщает, что приняла решение об удовлетворении данного ходатайства.</text:p>
      <text:p text:style-name="P4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650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6501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3:09:29.13</meta:creation-date>
    <dc:date>2014-07-24T12:25:02.03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9" meta:character-count="919"/>
    <meta:user-defined meta:name="Поле 1"/>
    <meta:user-defined meta:name="Поле 2"/>
    <meta:user-defined meta:name="Поле 3"/>
    <meta:user-defined meta:name="Поле 4"/>
  </office:meta>
</office:document-meta>
</file>