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7E68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en" fo:country="US"/>
    </style:style>
    <style:style style:name="P5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6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fo:color="#000000" fo:font-size="14pt" fo:language="en" fo:country="US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6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use-window-font-color="true"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master-page-name="First_20_Page">
      <style:paragraph-properties style:page-number="auto"/>
      <style:text-properties fo:color="#000000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3" style:family="paragraph" style:parent-style-name="Text_20_body" style:list-style-name="L2">
      <style:paragraph-properties fo:margin-left="-0.028cm" fo:margin-right="0cm" fo:margin-top="0cm" fo:margin-bottom="0cm" fo:line-height="150%" fo:text-align="justify" style:justify-single-word="false" fo:text-indent="1.52cm" style:auto-text-indent="false">
        <style:tab-stops/>
      </style:paragraph-properties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5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6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/>
      <style:text-properties fo:font-size="14pt" style:font-size-asian="14pt" style:font-size-complex="14pt"/>
    </style:style>
    <style:style style:name="P37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/>
    </style:style>
    <style:style style:name="P39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>
        <style:tab-stops>
          <style:tab-stop style:position="1.549cm"/>
        </style:tab-stops>
      </style:paragraph-properties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>
        <style:tab-stops/>
      </style:paragraph-properties>
    </style:style>
    <style:style style:name="P41" style:family="paragraph" style:parent-style-name="Text_20_body" style:list-style-name="L4">
      <style:paragraph-properties fo:margin-left="0.028cm" fo:margin-right="0cm" fo:margin-top="0cm" fo:margin-bottom="0cm" fo:line-height="150%" fo:text-align="justify" style:justify-single-word="false" fo:text-indent="1.52cm" style:auto-text-indent="false">
        <style:tab-stops/>
      </style:paragraph-properties>
    </style:style>
    <style:style style:name="P42" style:family="paragraph" style:parent-style-name="Text_20_body" style:list-style-name="L4">
      <style:paragraph-properties fo:margin-left="0.028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 style:list-style-name="L4">
      <style:paragraph-properties fo:margin-left="0.028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 style:list-style-name="L5">
      <style:paragraph-properties fo:margin-left="-0.056cm" fo:margin-right="0cm" fo:margin-top="0cm" fo:margin-bottom="0cm" fo:line-height="150%" fo:text-align="justify" style:justify-single-word="false" fo:text-indent="1.57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font-weight="bold" style:font-size-asian="14pt" style:font-size-complex="14pt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style:use-window-font-color="true" style:font-name="Times New Roman" fo:font-size="14pt" style:font-size-asian="14pt" style:font-size-complex="14pt"/>
    </style:style>
    <style:style style:name="T26" style:family="text">
      <style:text-properties fo:font-variant="normal" fo:text-transform="none" style:use-window-font-color="true" style:font-name="Times New Roman" fo:font-size="14pt" fo:language="en" fo:country="US" style:font-size-asian="14pt" style:font-size-complex="14pt"/>
    </style:style>
    <style:style style:name="T27" style:family="text">
      <style:text-properties fo:font-variant="normal" fo:text-transform="none" style:use-window-font-color="true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font-name="Times New Roman"/>
    </style:style>
    <style:style style:name="T37" style:family="text">
      <style:text-properties fo:font-variant="normal" fo:text-transform="none" style:font-name="Times New Roman" fo:font-size="14pt" style:font-size-asian="14pt" style:font-size-complex="14pt"/>
    </style:style>
    <style:style style:name="T38" style:family="text">
      <style:text-properties fo:font-variant="normal" fo:text-transform="none" style:font-name="Times New Roman" fo:font-size="14pt" fo:language="en" fo:country="US" style:font-size-asian="14pt" style:font-size-complex="14pt"/>
    </style:style>
    <style:style style:name="T39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40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use-window-font-color="true" style:font-name="Times New Roman" fo:font-size="14pt" fo:font-weight="bold" style:font-size-asian="14pt" style:font-size-complex="14pt"/>
    </style:style>
    <style:style style:name="T46" style:family="text">
      <style:text-properties style:use-window-font-color="true" style:font-name="Times New Roman" fo:font-size="14pt" style:font-size-asian="14pt" style:font-size-complex="14pt"/>
    </style:style>
    <style:style style:name="T47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21e61b-50f7-4a40-a477-ad94bb469672" text:name="BossProviderVariable"/>
      </text:user-field-decls>
      <text:p text:style-name="P29"/>
      <text:p text:style-name="P7"/>
      <text:p text:style-name="P7"/>
      <text:p text:style-name="P8">ОПРЕДЕЛЕНИЕ </text:p>
      <text:p text:style-name="P8">ОБ <text:s/>ОТЛОЖЕНИИ <text:s/>РАССМОТРЕНИЯ <text:s/>ДЕЛА <text:s/>№ 1-11-26 / 00-22-14 </text:p>
      <text:p text:style-name="P9"/>
      <text:p text:style-name="P10"><text:span text:style-name="T2">« 21</text:span><text:span text:style-name="T3"> </text:span><text:span text:style-name="T2">» июля 2014 г. <text:s text:c="88"/>г. Москва</text:span></text:p>
      <text:p text:style-name="P9"/>
      <text:p text:style-name="P13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49">&lt;...&gt;</text:span>,</text:p>
      <text:p text:style-name="P16"><text:span text:style-name="T2">рассмотрев дело № 1-11-26 / 00-22-14 по признакам нарушения </text:span><text:span text:style-name="T4">закрытым акционерным обществом «АРГУС-СПЕКТР» (ИНН 7821000765, <text:s text:c="28"/>ОГРН 1027812404751, адрес: 197706, г. Санкт-Петербург, г. Сестрорецк, <text:s text:c="21"/>пер. Советский, 10/12, почтовые адреса: 197342, г. Санкт-Петербург, <text:s text:c="32"/>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 text:c="21"/>ул. Бородинская, д. 46, строение 50, павильон 89, почтовый адрес: 690002, <text:s text:c="19"/>г. Владивосток, ул. Комсомольская, д. 3, офис 28, 690002, г. Владивосток, <text:s text:c="17"/>ул. Океанский проезд, д. 87 «А»), обществом</text:span><text:span text:style-name="T5"> </text:span><text:span text:style-name="T4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<text:s text:c="23"/>(ИНН 6730064872, <text:s/>ОГРН 1066731108344, адрес: 214019, г. Смоленск, <text:s text:c="26"/>ул. 25 Сентября, д. 18/2, почтовый адрес: 214019, г. Смоленск, ул. Николаева, <text:s text:c="15"/>д. 31, кв. 85), обществом с ограниченной ответственностью «Компания «Мир Безопасности» (ИНН 7840392772, ОГРН 1089847245223, адрес: 367010, <text:s text:c="22"/>г. Махачкала, ул. Чехова, д. 38, почтовый адрес: 191002, г. Санкт-Петербург, Загородный проспект, д. 19а, литер В), обществом с ограниченной </text:span><text:soft-page-break/><text:span text:style-name="T4">ответственностью «Строительная компания «ЭЛИТА» (ИНН 5902834733, <text:s text:c="4"/>ОГРН 1065902057462, адрес: 614000, г. Пермь, ул. Екатерининская, 120, А), обществом с ограниченной ответственностью «НПК «СПЕЦТЕХНИКА XXI» <text:s text:c="3"/></text:span><text:span text:style-name="T5"><text:s text:c="25"/></text:span><text:span text:style-name="T4">(ИНН 7702327909, ОГРН 1027700026067, адрес: 129344, г. Москва, ул. Искры, д. 31, корпус 1, комната 236, почтовые адреса: 140180, Московская область, <text:s text:c="3"/></text:span><text:span text:style-name="T5"><text:s text:c="18"/></text:span><text:span text:style-name="T4">г. Жуковский, ул. Маяковского, д. 14/3, 129110, г. Москва, проспект Мира, д. 29, стр. 1), обществом с ограниченной ответственностью </text:span><text:span text:style-name="T9">«ЛИДЕР» <text:s text:c="30"/>(ОГРН 1105476104271, ИНН 5406655470, адрес: 630091, Новосибирская область, г. Новосибирск, ул. Ермака, д. 4)</text:span><text:span text:style-name="T4">, индивидуальным предпринимателем Рябенко Татьяной Владиславовной (ОГРНИП 304231006200041, адрес: </text:span><text:span text:style-name="T15">350020, <text:s text:c="26"/>г. Краснодар, ул. Бабушкина, д. 281, кв. 47</text:span><text:span text:style-name="T4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7">л</text:span><text:span text:style-name="T4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обществом с ограниченной ответственностью «Торговый Дом «АЛПРО» <text:s text:c="35"/>(ИНН 7802711756, ОГРН 1107847130368, адрес: 194100, г. Санкт-Петербург, <text:s text:c="10"/></text:span><text:soft-page-break/><text:span text:style-name="T4"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</text:span><text:span text:style-name="T4">обществом с ограниченной ответственностью «ТехноКомп» (ИНН 7731601320, ОГРН 5087746089756, адрес: 121357, г. Москва, ул. Артамонова, д. 7, корп. 1), </text:span><text:span text:style-name="T4">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43, г. Москва, ул. Нижняя Первомайская, <text:s text:c="20"/>д. 16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<text:s text:c="20"/>адрес: 191002, г. Санкт-Петербург, Загородный проспект, д. 19, литер «А»), обществом с ограниченной ответственностью «Локкард» <text:s text:c="41"/>(ИНН 5405184891, ОГРН 1025401914273, адрес: 630083, Новосибирская обл., <text:s text:c="21"/>г. Новосибирск, ул. Большевистская, д. 48); обществом с ограниченной ответственностью «Техника безопасности» (ИНН 2312127366, <text:s text:c="4"/></text:span><text:span text:style-name="T5"><text:s text:c="29"/></text:span><text:span text:style-name="T4">ОГРН 1062312034190, адрес: 350011, Краснодарский край, г. Краснодар, <text:s text:c="5"/></text:span><text:span text:style-name="T5"><text:s text:c="20"/></text:span><text:soft-page-break/><text:span text:style-name="T4">2-й проезд Стасова, д. 32, почтовый адрес: 310011, г. Краснодар, <text:s text:c="4"/></text:span><text:span text:style-name="T5"><text:s text:c="35"/></text:span><text:span text:style-name="T4">ул. Промышленная, д. 33), обществом с ограниченной ответственностью «Торговый дом «Максимум» (ИНН 2312139001, ОГРН 1072312008691, <text:s text:c="4"/></text:span><text:span text:style-name="T5"><text:s text:c="18"/></text:span><text:span text:style-name="T4">адрес: 350910, Краснодарский край,</text:span><text:span text:style-name="T5"> <text:s/></text:span><text:span text:style-name="T4">г. Краснодар, ул. Гоголя, д. 91 Б, к. 8, почтовые адреса: 350063, Краснодарский край, г. Краснодар, пгт. Пашковский, </text:span><text:span text:style-name="T4">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5"><text:s text:c="20"/></text:span><text:span text:style-name="T4">с ограниченной ответственностью «Технические системы охраны» <text:s text:c="4"/></text:span><text:span text:style-name="T5"><text:s text:c="23"/></text:span><text:span text:style-name="T4">(ИНН 6165146588, ОГРН 1086165001680, адрес: 344038, г. Ростов-на-Дону, <text:s text:c="4"/></text:span><text:span text:style-name="T5"><text:s text:c="15"/></text:span><text:span text:style-name="T4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5"><text:s text:c="27"/></text:span><text:span text:style-name="T4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5"><text:s text:c="22"/></text:span><text:span text:style-name="T4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<text:s text:c="5"/></text:span><text:span text:style-name="T5"><text:s text:c="21"/></text:span><text:span text:style-name="T4">г. Москва, Волгоградский проспект, д. 177, стр. 5), обществом с ограниченной ответственностью «Контур» (ИНН 6168015801, ОГРН 1106194004180, <text:s text:c="5"/></text:span><text:span text:style-name="T5"><text:s text:c="19"/></text:span><text:span text:style-name="T4">адрес: 127410, г. Москва, Алтуфьевское шоссе, д. 29Д, офис 21, почтовый <text:s text:c="5"/></text:span><text:span text:style-name="T5"><text:s text:c="5"/></text:span><text:span text:style-name="T4">адрес: 344090, г. Ростов-на-Дону, пр. Стачки, д. 194), обществом с ограниченной </text:span><text:soft-page-break/><text:span text:style-name="T4">ответственностью «АЛПРО» (ИНН 7825678350, ОГРН 1027809196271, <text:s text:c="5"/></text:span><text:span text:style-name="T5"><text:s text:c="15"/></text:span><text:span text:style-name="T4">адрес: 191144, г. Санкт-Петербург, Суворовский проспект, д. 33, Литер А, <text:s text:c="5"/></text:span><text:span text:style-name="T5"><text:s text:c="14"/></text:span><text:span text:style-name="T4">пом. 1 Н, почтовый адрес: 194100, г. Санкт-Петербург, проспект Большой </text:span><text:span text:style-name="T4">Сампсониевский, д. 70, литер В, <text:s/>пом. 3 Н), обществом с ограниченной ответственностью «СПЕКТР «Торговый Дом» (ИНН 6166056746, <text:s text:c="6"/></text:span><text:span text:style-name="T5"><text:s text:c="22"/></text:span><text:span text:style-name="T4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<text:s text:c="6"/></text:span><text:span text:style-name="T5"><text:s text:c="16"/></text:span><text:span text:style-name="T4">адрес: 630108, Новосибирская обл., г. Новосибирск, ул. Пархоменко, д. 7, <text:s text:c="6"/></text:span><text:span text:style-name="T5"><text:s text:c="4"/></text:span><text:span text:style-name="T4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5"> </text:span><text:span text:style-name="T4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5"> </text:span><text:span text:style-name="T4">г. Казань, ул. Л. Толстого, д. 15, оф. 401), обществом <text:s text:c="18"/>с ограниченной ответственностью «СЕРВИСНЫЙ ЦЕНТР «АРГУС-СПЕКТР-ПЕНЗА» <text:s/>(ИНН 5836621585, ОГРН 1055803001100, адрес: 440000, <text:s text:c="18"/>Пензенская обл., г. Пенза, ул. Мебельная, д. 61, почтовые адреса: 440003, <text:s text:c="21"/>г. Пенза, ул. Мебельная, д. 61, 440008, г. Пенза, ул. Коммунистическая, д. 24, офис 31), </text:span><text:span text:style-name="T8">обществом с ограниченной ответственностью «Торговый Дом <text:s text:c="6"/></text:span><text:span text:style-name="T6"><text:s text:c="48"/></text:span><text:span text:style-name="T8">«А.В. - Гарант» (ИНН 7810011807, ОГРН 1047855127814, адрес: 196191, <text:s text:c="14"/></text:span><text:span text:style-name="T6"><text:s text:c="12"/></text:span><text:span text:style-name="T8">г. Санкт-Петербург, ул. Варшавская, д. 29, корп. 3, лит. «А»), <text:s text:c="5"/></text:span><text:span text:style-name="T6"><text:s text:c="27"/></text:span><text:span text:style-name="T8">обществом с ограниченной ответственностью «Технологии. Сервис. Опыт» </text:span><text:soft-page-break/><text:span text:style-name="T8">(ИНН 6165167250, ОГРН 1116165001468, адрес</text:span><text:span text:style-name="T4">: 344011, Ростовская обл., <text:s text:c="14"/></text:span><text:span text:style-name="T5"><text:s text:c="10"/></text:span><text:span text:style-name="T4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5"><text:s text:c="30"/></text:span><text:span text:style-name="T4">ОГРН 1107847249960, адрес: 195197, г. Санкт-Петербург, <text:s text:c="2"/></text:span><text:span text:style-name="T5"><text:s text:c="46"/></text:span><text:span text:style-name="T4">ул. Минеральная, д. 13, литера «К», почтовый адрес: 191014, <text:s text:c="2"/></text:span><text:span text:style-name="T5"><text:s text:c="42"/></text:span><text:span text:style-name="T4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5"><text:s text:c="16"/></text:span><text:span text:style-name="T4">почтовые адреса: 450000, Республика Башкортостан, г. Уфа, ул. Ленина, <text:s text:c="13"/></text:span><text:span text:style-name="T5"><text:s text:c="13"/></text:span><text:span text:style-name="T4">д. 31/33, 450077, Республика Башкортостан, г. Уфа, ул. Российская, д. 72), обществом с ограниченной ответственностью «Рубеж» <text:s text:c="12"/></text:span><text:span text:style-name="T5"><text:s text:c="35"/></text:span><text:span text:style-name="T4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5"><text:s text:c="16"/></text:span><text:span text:style-name="T4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</text:span><text:soft-page-break/><text:span text:style-name="T4">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</text:span><text:span text:style-name="T4">г. Петропавловск-Камчатский, ул. Ватутина, д. 1, кв. 6), Рязанским городским отделением Общероссийской общественной организации «Всероссийское </text:span><text:span text:style-name="T4">добровольное пожарное общество» (ИНН 6234088234, ОГРН 1116200000168, адрес: 390005, Рязанская обл.,</text:span><text:span text:style-name="T5"> </text:span><text:span text:style-name="T4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проспект Победы, д. 39), обществом <text:s text:c="27"/>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5"> </text:span><text:span text:style-name="T4">ул. Яхромская, д. 4), обществом с ограниченной ответственностью «ОНИКС» (ИНН 5902885030, ОГРН 1125902000399, <text:s text:c="18"/>адрес: 614000, Пермский край, г. Пермь, ул. Ленина, д. 66, офис 707), закрытым </text:span><text:soft-page-break/><text:span text:style-name="T4">акционерным обществом «Северо-западное межрегиональное коммерческое объединение» (ИНН 7813108370, ОГРН 1027806872092, адрес: 199106, <text:s text:c="23"/>г. Санкт-Петербург, Гаванская улица, д. 34А, 1Н, почтовые адреса: 197046, <text:s text:c="18"/></text:span><text:span text:style-name="T4">г. Санкт-Петербург, Петровская набережная, д. 4, 199034, г. Санкт-Петербург, 13-я линия Васильевского острова, д. 2/19, литера Б, офис 7), обществом <text:s text:c="23"/></text:span><text:span text:style-name="T4"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5"><text:s text:c="18"/></text:span><text:span text:style-name="T4">ул. Октябрьская, д. 19, кв. 5, почтовые адреса: 153002, Ивановская обл., <text:s text:c="4"/></text:span><text:span text:style-name="T5"><text:s text:c="23"/></text:span><text:span text:style-name="T4">г. Иваново, ул. Октябрьская, д. 19, кв. 5, 153012, Ивановская обл., г. Иваново, <text:s text:c="11"/></text:span><text:span text:style-name="T5"><text:s text:c="3"/></text:span><text:span text:style-name="T4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5"><text:s text:c="10"/></text:span><text:span text:style-name="T4">г. Иваново, ул. Октябрьская, д. 19, кв. 5, почтовые адреса: 153002, <text:s text:c="19"/></text:span><text:span text:style-name="T5"><text:s text:c="7"/></text:span><text:span text:style-name="T4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<text:s text:c="17"/>адрес: 153000, Ивановская обл., г. Иваново, ул. Советская, д. 22, почтовый адрес: 153002, г. Иваново, ул. Калинина, д. 6, кв. 39), обществом с ограниченной </text:span><text:soft-page-break/><text:span text:style-name="T4">ответственностью «Сервис безопасности по Центральному региону» <text:s text:c="22"/>(ИНН 7743843853, ОГРН 1127746091593, адрес: 125130, г. Москва, ул. Клары Цеткин, д. 18 А, стр. 1), обществом с ограниченной ответственностью </text:span><text:span text:style-name="T4">«Контакт+» (ИНН 6168057135, ОГРН 1116194007984, адрес: 344090, Ростовская обл., г. Ростов-на-Дону, проспект Стачки, д. 194), обществом с ограниченной </text:span><text:span text:style-name="T4">ответственностью «Паритет» (ИНН 2634080627, ОГРН 1082635006772, <text:s text:c="19"/>адрес: 355040, г. Ставрополь, ул. Тухачевского, дом 21, корпус 2), обществом <text:s text:c="26"/>с ограниченной ответственностью «Технические средства охраны» <text:s text:c="25"/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<text:s text:c="35"/>с ограниченной ответственностью «ТехКомплект» <text:s text:c="53"/>(ИНН 7841438821, ОГРН 1117847021225, адрес: 191028, г. Санкт-Петербург, <text:s text:c="21"/>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<text:s text:c="17"/>д. 71, литер А, почтовый адрес: 180017, г. Псков, ул. Советская, д. 81), </text:span><text:soft-page-break/><text:span text:style-name="T4">обществом с ограниченной ответственностью «Спецлаборатория-1» <text:s text:c="22"/>(ИНН 3702019199, ОГРН 1033700055146, адрес: 153000, Ивановская область, Ивановский р-н, г. Иваново, ул. Парижской Коммуны, д. 16, почтовый <text:s text:c="19"/></text:span><text:span text:style-name="T4">адрес: 153003, г. Иваново, ул. Строительная, д. 17), Ярославским областным отделением Общероссийской общественной организации «Всероссийское </text:span><text:span text:style-name="T4">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<text:s text:c="23"/>(ИНН 7703764563, ОГРН 1127746181353, адрес: 121069, г. Москва, <text:s text:c="28"/>пер. Хлебный, д. 6, стр. 2), обществом с ограниченной ответственностью «Служба пожарного мониторинга - 50» (ИНН 5074046030, <text:s text:c="39"/>ОГРН 1115074015352, адрес: 142117, Московская обл., Подольский район, </text:span><text:soft-page-break/><text:span text:style-name="T4">вблизи д. Северово, почтовый адрес: 117545, г. Москва, Варшавское шоссе, <text:s text:c="17"/>дом 129, корпус 2, офис 509), обществом с ограниченной ответственностью «</text:span><text:span text:style-name="T9">Спецпроектмонтаж</text:span><text:span text:style-name="T4">» (ИНН 7804466620, ОГРН 1117847323802, адрес: 194044, </text:span><text:span text:style-name="T4">г. Санкт-Петербург, ул. Менделеевская, д. 9), обществом с ограниченной ответственностью «Служба Мониторинга Оренбуржья» (ИНН 5612076164, </text:span><text:span text:style-name="T4">ОГРН 1115658019718, адрес: 460026, г. Оренбург, ул. Шевченко, д. 249/2, кв. 1), обществом с ограниченной ответственностью «Компания ЛУИС+» <text:s text:c="25"/>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<text:s text:c="22"/>(ИНН 3703046420, ОГРН 1123703001289, адрес: 155801, Ивановская область, <text:s text:c="6"/>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</text:span><text:soft-page-break/><text:span text:style-name="T4"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</text:span><text:span text:style-name="T4">Ленина, д. 20, офис 46); обществом с ограниченной ответственностью «ГИЛЮС» (ИНН 7736624480, ОГРН 1107746932810, адрес: 119311, г. Москва, </text:span><text:span text:style-name="T4">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— Закон о защите конкуренции), установила</text:span><text:span text:style-name="T17">:</text:span></text:p>
      <text:p text:style-name="P12"><text:s text:c="2"/><text:span text:style-name="T23">В результате проведения внеплановой выездной проверки <text:s text:c="35"/>ЗАО «АРГУС-СПЕКТР» в 2013 году инспекцией ФАС России <text:s text:c="32"/>были обнаружены следующие договоры ЗАО «АРГУС-СПЕКТР» <text:s text:c="37"/>с <text:s/>хозяйствующими субъектами, содержащие условия об установлении минимальной цены перепродажи объектового противопожарного оборудования, указанного в договорах как объектовое оборудование ПАК «Стрелец-Мониторинг» или объектовое оборудование для ПАК «Стрелец-Мониторинг», включающее объектовую станцию радиосистемы передачи извещений «Стрелец-Мониторинг»:</text:span></text:p>
      <text:p text:style-name="P17">1)<text:span text:style-name="T24"> <text:s text:c="3"/></text:span>договор поставки № П-132 от 19.09.2011 с ООО «Рубеж»;</text:p>
      <text:p text:style-name="P17"><text:soft-page-break/>2)<text:span text:style-name="T24"> </text:span>договор поставки № П-200 от 20.12.2011 с Чувашским республиканским отделением Общероссийской общественной организации «Всероссийское добровольное пожарное общество»;</text:p>
      <text:p text:style-name="P17">3)<text:span text:style-name="T24"> </text:span>договор поставки № П-10 от 01.02.2012 с ООО «Служба пожарного мониторинга - 16»;</text:p>
      <text:p text:style-name="P17">4)<text:span text:style-name="T24"> </text:span>договор поставки № П-15 от 03.02.2012 с ООО «Служба пожарного мониторинга - 35»;</text:p>
      <text:p text:style-name="P17">5)<text:span text:style-name="T24"> </text:span>договор поставки № П-23 от 25.01.2012 с ООО «Служба пожарного мониторинга - 52»;</text:p>
      <text:p text:style-name="P17">6)<text:span text:style-name="T24"> </text:span>договоры поставки № П-49 от 15.03.2012, № П-136 от 27.06.2012 <text:s text:c="32"/>с ООО «Служба пожарного мониторинга - 64»;</text:p>
      <text:p text:style-name="P17">7)<text:span text:style-name="T24"> </text:span>договор поставки № П-90 от 14.05.2012 с ООО «Технические средства охраны»;</text:p>
      <text:p text:style-name="P17">8)<text:span text:style-name="T24"> </text:span>договоры поставки № П-205 от 18.01.2012, № П-93 от 18.01.2012 <text:s text:c="25"/>с ООО «Служба пожарного мониторинга»;</text:p>
      <text:p text:style-name="P17">9)<text:span text:style-name="T24"> </text:span>договор поставки № П-107 от 15.05.2012 <text:s text:c="51"/>с ООО «Служба пожарного мониторинга - 60»;</text:p>
      <text:p text:style-name="P17">10)<text:span text:style-name="T24"> </text:span>договор поставки № П-114 от 04.04.2012 с Ярославским областным отделением Общероссийской общественной организации «Всероссийское добровольное пожарное общество»;</text:p>
      <text:p text:style-name="P17">11)<text:span text:style-name="T24"> </text:span>договор поставки № П-138 от 02.07.2012 с ООО «Аргус»;</text:p>
      <text:p text:style-name="P17">12)<text:span text:style-name="T24"> </text:span>договор поставки № П-141 от 17.07.2012 с ООО «Служба пожарного мониторинга - 34»;</text:p>
      <text:p text:style-name="P17">13)<text:span text:style-name="T24"> </text:span>договор поставки № П-148 от 17.07.2012, № ПЗ-154 от 23.08.2012 <text:s text:c="20"/>с ООО «Служба пожарного мониторинга - 50»;</text:p>
      <text:p text:style-name="P17">14)<text:span text:style-name="T24"> </text:span>договор поставки № П-152 от 15.08.2012 с ООО «Специальный сервис»;</text:p>
      <text:p text:style-name="P17">15)<text:span text:style-name="T24"> </text:span>договор поставки № П-156 от 28.08.2012 с ООО «Служба <text:soft-page-break/>Мониторинга Оренбуржья»;</text:p>
      <text:p text:style-name="P17">16)<text:span text:style-name="T24"> <text:s/></text:span>договор поставки № П-182 от 10.10.2012 с ООО «Служба пожарного мониторинга - 63»;</text:p>
      <text:p text:style-name="P17">17)<text:span text:style-name="T24"> </text:span>договор поставки № П-187 от 29.10.2012 с ООО «Альянс мониторинг»;</text:p>
      <text:p text:style-name="P17">18)<text:span text:style-name="T24"> </text:span>договор поставки № П-193 от 02.11.2012 с ООО «Служба Мониторинга – Ленинградская область»;</text:p>
      <text:p text:style-name="P17">19)<text:span text:style-name="T24"> </text:span>договор поставки № П-203 от 19.11.2012 с ООО «Эгида-Плюс»;</text:p>
      <text:p text:style-name="P17">20)<text:span text:style-name="T24"> </text:span>договор поставки № П-196 от 29.08.2012 с ООО «Кинешминская служба пожарного мониторинга»;</text:p>
      <text:p text:style-name="P17">21)<text:span text:style-name="T24"> </text:span>договор поставки № П-198 от 09.11.2012 <text:s text:c="55"/>с ООО «АстПожСпецСтрой»;</text:p>
      <text:p text:style-name="P17">22)<text:span text:style-name="T24"> </text:span>договор поставки № П-200 от 12.11.2012 с ЗАО «Электронные системы»;</text:p>
      <text:p text:style-name="P17">23)<text:span text:style-name="T24"> </text:span>договор поставки № П-207 от 27.11.2012 с ООО «СтройТехИнвест».</text:p>
      <text:p text:style-name="P18"><text:span text:style-name="T17">С целью проверки допустимости «вертикальных» соглашений <text:s text:c="27"/>в соответствии с частью 2 статьи 12 Закона о защите конкуренции в 2013 году был проведен анализ состояния конкуренции на рынке </text:span><text:span text:style-name="T44">программно-аппаратных комплексов системы мониторинга, обработки и передачи данных о параметрах возгорания, угрозах и рисках развития крупных пожаров в сложных зданиях <text:s text:c="16"/>и сооружениях с массовым пребыванием людей, в том числе в высотных зданиях, принятых по результатам испытаний на снабжение в Министерстве Российской Федерации по делам гражданской обороны, чрезвычайным ситуациям и ликвидации последствий </text:span><text:span text:style-name="T43">стихийных бедствий <text:s text:c="39"/>(далее – МЧС России), <text:s/>в период 2010-2012 годов</text:span><text:span text:style-name="T17">, <text:s/>по результатам которого был составлен аналитический отчет, приобщенный к материалам настоящего дела <text:s text:c="27"/>(листы <text:s/>№ 8 - 45 тома № 6 <text:s/>дела № 1-11-26 / 00-22-14).</text:span></text:p>
      <text:p text:style-name="P17">В результате проведения данного анализа состояния конкуренции на <text:soft-page-break/>товарных рынках было установлено, <text:s/>что оборудование, в отношении которого ЗАО «АРГУС-СПЕКТР» и его дилеры согласовали условие об установлении минимальных цен перепродажи, не относится к <text:span text:style-name="T42">программно-аппаратному </text:span><text:span text:style-name="T42">комплексу</text:span> «Стрелец-Мониторинг», принятому на снабжение в системе МЧС России на основании приказа МЧС России от 28.12.2009 № 743 <text:s text:c="45"/>(далее — ПАК «Стрелец-Мониторинг»), несмотря на то, что в обнаруженных договорах данный товар был указан как объектовое оборудование <text:s text:c="30"/>ПАК «Стрелец-Мониторинг» или объектовое оборудование для ПАК «Стрелец-Мониторинг».</text:p>
      <text:p text:style-name="P19">В результате указанной <text:span text:style-name="T23">внеплановой выездной проверки <text:s text:c="35"/>ЗАО «АРГУС-СПЕКТР» в 2013 году инспекцией ФАС России <text:s text:c="32"/>были также обнаружены </text:span>следующие договоры ЗАО «АРГУС-СПЕКТР» <text:s text:c="23"/>с иными хозяйствующими субъектами, содержащие условия об установлении минимальной цены перепродажи<text:span text:style-name="T23"> приборов внутриобъектовой радиосистемы «Стрелец» (ВОРС «Стрелец»):</text:span></text:p>
      <text:p text:style-name="P21">1)<text:span text:style-name="T24"> </text:span>договоры поставки № ПЗ-2 от 29.01.2009, № ПЗ-52 от 10.06.2010, <text:s text:c="17"/>№ ПЗ-32 от 04.03.2011, № ПЗ-75 от 10.04.2012 с ООО «Хранитель»;</text:p>
      <text:p text:style-name="P21">2)<text:span text:style-name="T24"> <text:s/></text:span>договор поставки № ПЗ-1 от 19.01.2010 с ООО «ГК «Авега»;</text:p>
      <text:p text:style-name="P21">3)<text:span text:style-name="T24"> </text:span>договоры поставки № ПЗ-3 от 11.01.2010, № ПЗ-27 от 11.01.2011 <text:s text:c="24"/>с ООО «Мир безопасности»;</text:p>
      <text:p text:style-name="P21">4)<text:span text:style-name="T24"> </text:span>договор поставки № ПЗ-5 от 11.01.2010 с ООО «Компания «Мир Безопасности»;</text:p>
      <text:p text:style-name="P21">5)<text:span text:style-name="T24"> </text:span>договоры поставки № ПЗ-6 от 11.01.2010, № ПЗ-125 от 22.11.2010 <text:s text:c="17"/>с ООО «Строительная компания «Элита»;</text:p>
      <text:p text:style-name="P21">6)<text:span text:style-name="T24"> </text:span>договор поставки № ПЗ-154 от 23.08.2012 с ООО «Служба пожарного мониторинга - 50»;</text:p>
      <text:p text:style-name="P21">7)<text:span text:style-name="T24"> </text:span>договоры поставки № ПЗ-7 от 11.01.2010, № ПЗ-115 от 22.11.2010 <text:s text:c="19"/>с ООО «НПК «СПЕЦТЕХНИКА XXI»;</text:p>
      <text:p text:style-name="P21"><text:soft-page-break/>8)<text:span text:style-name="T24"> <text:s/></text:span>договор поставки № ПЗ-29 от 11.01.2010 с ООО «МЕГАБАЙТ»;</text:p>
      <text:p text:style-name="P21">9) договоры поставки № ПЗ-34 от 29.04.2010, № ПЗ-21 от 11.01.2011 <text:s text:c="20"/>с индивидуальным предпринимателем Рябенко Т.В.;</text:p>
      <text:p text:style-name="P21">10)<text:span text:style-name="T24"> </text:span>договор поставки № ПЗ-36 от 23.03.2010 с ООО «ТехИнжиниринг»;</text:p>
      <text:p text:style-name="P21">11)<text:span text:style-name="T24"> </text:span>договор поставки № ПЗ-37 от 15.11.2010 с ООО радио-техническая компания «Мегалюкс НН»;</text:p>
      <text:p text:style-name="P21">12)<text:span text:style-name="T24"> </text:span>договоры поставки № ПЗ-38 от 29.04.2010, № ПЗ-130 от 22.11.2010 <text:s text:c="16"/>с ООО «Компания «Ру Тек»;</text:p>
      <text:p text:style-name="P21">13)<text:span text:style-name="T24"> </text:span>договор поставки № ПЗ-55 от 23.06.2010 с ООО «РИТМ»;</text:p>
      <text:p text:style-name="P21">14)<text:span text:style-name="T24"> </text:span>договоры поставки № ПЗ-56 от 25.06.2010, ПЗ-9 от 11.01.2011 <text:s text:c="33"/>с ООО «Антал»;</text:p>
      <text:p text:style-name="P21">15)<text:span text:style-name="T24"> </text:span>договоры поставки № ПЗ-66 от 21.07.2010, № ПЗ-111 от 22.11.2010 <text:s text:c="16"/>с ООО «Лайта»;</text:p>
      <text:p text:style-name="P21">16)<text:span text:style-name="T24"> </text:span>договоры поставки № ПЗ-71 от 01.08.2010, № ПЗ-8 от 11.01.2011, <text:s text:c="14"/>№ ПЗ-101 от 01.06.2012 с ООО «Торговый Дом «АЛПРО»;</text:p>
      <text:p text:style-name="P21">17)<text:span text:style-name="T24"> </text:span>договор поставки № ПЗ-77 от 16.07.2010 с ООО «Эл Ти групп»;</text:p>
      <text:p text:style-name="P21">18)<text:span text:style-name="T24"> </text:span>договор поставки № ПЗ-78 от 01.09.2010, № ПЗ-16 от 11.01.2011 <text:s text:c="18"/>с ООО «ТехноКомп»;</text:p>
      <text:p text:style-name="P21">19)<text:span text:style-name="T24"> </text:span>договор поставки № ПЗ-110 от 22.11.2010 с ООО «Торговый Дом ТИНКО»;</text:p>
      <text:p text:style-name="P21">20)<text:span text:style-name="T24"> </text:span>договор поставки № ПЗ-112 от 22.11.2010, № ПЗ-112 от 22.11.2011 <text:s text:c="17"/>с ООО «Электронные Системы Охраны»;</text:p>
      <text:p text:style-name="P21">21)<text:span text:style-name="T24"> </text:span>договор поставки № ПЗ-113 от 22.11.2010 с ООО «ТД ДЕАН»;</text:p>
      <text:p text:style-name="P21">22)<text:span text:style-name="T24"> </text:span>договор поставки № ПЗ-113 от 22.11.2010 с ООО «Сквид ТД»;</text:p>
      <text:p text:style-name="P21">23)<text:span text:style-name="T24"> </text:span>договор поставки № ПЗ-114 от 22.11.2010 с ООО «ТИНКО»;</text:p>
      <text:p text:style-name="P21">24)<text:span text:style-name="T24"> </text:span>договор поставки № ПЗ-118 от 22.11.2010 с ООО «Торговый Дом «Мир Безопасности»;</text:p>
      <text:p text:style-name="P21">25)<text:span text:style-name="T24"> </text:span>договор поставки № ПЗ-119 от 22.11.2010 с ООО «Локкард»;</text:p>
      <text:p text:style-name="P21"><text:soft-page-break/>26)<text:span text:style-name="T24"> </text:span>договор поставки № ПЗ-120 от 22.11.2010 с ООО «Техника безопасности»;</text:p>
      <text:p text:style-name="P21">27)<text:span text:style-name="T24"> </text:span>договор поставки № ПЗ-121 от 22.11.2010 с ООО «Торговый дом «Максимум»;</text:p>
      <text:p text:style-name="P21">28)<text:span text:style-name="T24"> </text:span>договор поставки № ПЗ-122 от 22.11.2010 с ООО «Торговый Дом «ИВС»;</text:p>
      <text:p text:style-name="P21">29)<text:span text:style-name="T24"> </text:span>договор поставки № ПЗ-123 от 22.11.2010 с ЗАО Корпорация «Грумант»;</text:p>
      <text:p text:style-name="P21">30)<text:span text:style-name="T24"> </text:span>договор поставки № ПЗ-126 от 22.11.2010 с ООО «Технические системы охраны»;</text:p>
      <text:p text:style-name="P21">31)<text:span text:style-name="T24"> </text:span>договор поставки № ПЗ-127 от 22.11.2010 с ООО «Фирма обеспечения безопасности охранными системами - ФОБОС-М»;</text:p>
      <text:p text:style-name="P21">32)<text:span text:style-name="T24"> </text:span>договор поставки № ПЗ-129 от 22.11.2010 с ООО «АИСТ»; </text:p>
      <text:p text:style-name="P21">33)<text:span text:style-name="T24"> </text:span>договор поставки № ПЗ-131 от 10.11.2010 с ООО «Трейд <text:s/>офис»;</text:p>
      <text:p text:style-name="P21">34)<text:span text:style-name="T24"> </text:span>договор поставки № ПЗ-132 от 15.11.2010 с ООО «ТрансСервис»;</text:p>
      <text:p text:style-name="P21">35)<text:span text:style-name="T24"> </text:span>договор поставки № ПЗ-136 от 30.11.2010 с ООО «Контур»;</text:p>
      <text:p text:style-name="P21">36)<text:span text:style-name="T24"> </text:span>договор поставки № ПЗ-10 от 11.01.2011 с ООО «СПЕКТР «Торговый Дом»;</text:p>
      <text:p text:style-name="P21">37)<text:span text:style-name="T24"> </text:span>договор поставки № ПЗ-18 от 11.01.2011 с ООО «Приборы охраны»;</text:p>
      <text:p text:style-name="P21">38)<text:span text:style-name="T24"> </text:span>договор поставки № ПЗ-19 от 11.01.2011 с индивидуальным предпринимателем Шахмаметовой Т.П.;</text:p>
      <text:p text:style-name="P21">39)<text:span text:style-name="T24"> </text:span>договор поставки № ПЗ-20 от 11.01.2011 с индивидуальным предпринимателем Рябенко А.М.;</text:p>
      <text:p text:style-name="P21">40)<text:span text:style-name="T24"> </text:span>договор поставки № ПЗ-22 от 11.01.2011 с ООО «Аргус-Спектр-Казань»;</text:p>
      <text:p text:style-name="P21">41)<text:span text:style-name="T24"> </text:span>договор поставки № ПЗ-23 от 11.01.2011 с ООО «СЕРВИСНЫЙ ЦЕНТР «АРГУС-СПЕКТР-ПЕНЗА»;</text:p>
      <text:p text:style-name="P21">42)<text:span text:style-name="T24"> </text:span>договор поставки № ПЗ-24 от 11.01.2011 с ООО «Торговый Дом <text:soft-page-break/>«А.В. - Гарант»;</text:p>
      <text:p text:style-name="P21">43)<text:span text:style-name="T24"> </text:span>договор поставки № ПЗ-40 от 01.04.2011, № ПЗ-5 от 11.01.2012 <text:s text:c="22"/>с ООО «Технологии. Сервис. Опыт»;</text:p>
      <text:p text:style-name="P21">44)<text:span text:style-name="T24"> </text:span>договор поставки № ПЗ-78 от 21.07.2011 <text:s text:c="59"/>с ООО «Электротехмонтаж»;</text:p>
      <text:p text:style-name="P21">45)<text:span text:style-name="T24"> </text:span>договор поставки № ПЗ-116 от 09.09.2011 с ООО «СпецТехСервис»;</text:p>
      <text:p text:style-name="P21">46)<text:span text:style-name="T24"> </text:span>договор поставки № ПЗ-151 от 11.01.2011 с ООО «Ганимед СБ»;</text:p>
      <text:p text:style-name="P21">47)<text:span text:style-name="T24"> </text:span>договор поставки № ПЗ-4 от 18.01.2012 с индивидуальным предпринимателем Матисовым О.А.;</text:p>
      <text:p text:style-name="P21">48)<text:span text:style-name="T24"> </text:span>договор поставки № ПЗ-13 от 05.03.2012 с ООО «Компания ЭВОКС»;</text:p>
      <text:p text:style-name="P21">49)договор поставки № ПЗ-14 от 05.03.2012 с ООО «Позитрон»;</text:p>
      <text:p text:style-name="P21">50)<text:span text:style-name="T24"> </text:span>договор поставки № ПЗ-14 от 02.02.2012 с Рязанским городским отделением Общероссийской общественной организации «Всероссийское добровольное пожарное общество»;</text:p>
      <text:p text:style-name="P21">51)<text:span text:style-name="T24"> </text:span>договор поставки № ПЗ-16 от 13.02.2012 с ООО «А112»;</text:p>
      <text:p text:style-name="P21">52)<text:span text:style-name="T24"> </text:span>договор поставки № ПЗ-37 от 01.03.2012 с ООО «Компания ГАРАНТ»;</text:p>
      <text:p text:style-name="P21">53)<text:span text:style-name="T24"> </text:span>договор поставки № ПЗ-38 от 28.02.2012 с ООО «Торговый дом «Рутек»;</text:p>
      <text:p text:style-name="P21">54)<text:span text:style-name="T24"> </text:span>договор поставки № ПЗ-42 от 01.03.2012 с ООО «Центр Систем Безопасности»;</text:p>
      <text:p text:style-name="P21">55)<text:span text:style-name="T24"> </text:span>договор поставки № ПЗ-43 от 01.02.2012 с ООО «Стимул»;</text:p>
      <text:p text:style-name="P21">56)<text:span text:style-name="T24"> </text:span>договор поставки № ПЗ-44 от 01.03.2012 с ООО «ОНИКС»;</text:p>
      <text:p text:style-name="P21">57)<text:span text:style-name="T24"> </text:span>договор поставки № ПЗ-47 от 14.03.2012, № П-22 от 01.02.2013 <text:s text:c="20"/>с ЗАО «Северо-западное межрегиональное коммерческое объединение»;</text:p>
      <text:p text:style-name="P21">58)<text:span text:style-name="T24"> </text:span>договор поставки № ПЗ-48 от 14.03.2012 с ООО «Центр связи»;</text:p>
      <text:p text:style-name="P21">59)<text:span text:style-name="T24"> </text:span>договор поставки № ПЗ-48 от 21.02.2012 с ООО «Донская служба <text:soft-page-break/>мониторинга»;</text:p>
      <text:p text:style-name="P21">60)<text:span text:style-name="T24"> </text:span>договор поставки № ПЗ-54 от 20.03.2012 с индивидуальным предпринимателем Воликом В.В.;</text:p>
      <text:p text:style-name="P21">61)<text:span text:style-name="T24"> </text:span>договор поставки № ПЗ-55 от 20.03.2012 с ООО «Новатор»;</text:p>
      <text:p text:style-name="P21">62)<text:span text:style-name="T24"> </text:span>договор поставки № ПЗ-56 от 20.03.2012 с ООО «Кронверк»;</text:p>
      <text:p text:style-name="P21">63)<text:span text:style-name="T24"> </text:span>договор поставки № ПЗ-70 от 04.04.2012 с ООО «Сервис безопасности по Центральному региону»;</text:p>
      <text:p text:style-name="P21">64)<text:span text:style-name="T24"> </text:span>договор поставки № ПЗ-78 от 01.05.2012 с ООО «Контакт+»;</text:p>
      <text:p text:style-name="P21">65)<text:span text:style-name="T24"> </text:span>договор поставки № ПЗ-89 от 15.05.2012 с ООО «Паритет»;</text:p>
      <text:p text:style-name="P21">66)<text:span text:style-name="T24"> </text:span>договор поставки № ПЗ-91 от 15.05.2012 с ООО «Инторг»;</text:p>
      <text:p text:style-name="P21">67)<text:span text:style-name="T24"> </text:span>договор поставки № ПЗ-95 от 24.05.2012 с ООО «ТК Маячок»;</text:p>
      <text:p text:style-name="P21">68)<text:span text:style-name="T24"> </text:span>договор поставки № ПЗ-97 от 01.06.2012 с ООО «Единый технологический центр»;</text:p>
      <text:p text:style-name="P21">69)<text:span text:style-name="T24"> </text:span>договор поставки № ПЗ-102 от 01.06.2012 с ООО «ТехКомплект»;</text:p>
      <text:p text:style-name="P21">70)<text:span text:style-name="T24"> </text:span>договор поставки № ПЗ-108 от 06.06.2012 <text:s text:c="55"/>с ООО «Спецлаборатория-1»;</text:p>
      <text:p text:style-name="P21">71)<text:span text:style-name="T24"> </text:span>договор поставки № ПЗ-116 от 22.11.2012 с ООО «Компания «ГАРАНТ»;</text:p>
      <text:p text:style-name="P21">72)<text:span text:style-name="T24"> </text:span>договор поставки № ПЗ-117 от 22.11.2012 с ООО «Торговый Дом «Некст»;</text:p>
      <text:p text:style-name="P21">73)<text:span text:style-name="T24"> </text:span>договор поставки № ПЗ-131 от 15.06.2012 с ООО «Комплекс СБ»;</text:p>
      <text:p text:style-name="P21">74)<text:span text:style-name="T24"> </text:span>договор поставки № ПЗ-145 от 01.08.2012 с ООО «Комп-Мастер»;</text:p>
      <text:p text:style-name="P21">75)<text:span text:style-name="T24"> </text:span>договор поставки № ПЗ-158 от 01.09.2012 с ООО «Компания ЛУИС+»;</text:p>
      <text:p text:style-name="P21">76)<text:span text:style-name="T24"> </text:span>договор поставки № ПЗ-159 от 29.08.2012 с ООО «АЛАРМА»;</text:p>
      <text:p text:style-name="P21">77)<text:span text:style-name="T24"> </text:span>договор поставки № ПЗ-204 от 21.11.2012 с ООО «ГИЛЮС»;</text:p>
      <text:p text:style-name="P21">78)<text:span text:style-name="T24"> </text:span>договор поставки № ПЗ-205 от 22.11.2012 <text:s text:c="57"/>с <text:s/>ООО Торгово - промышленная компания «ИНТЕРПРО»;</text:p>
      <text:p text:style-name="P21"><text:soft-page-break/>79)<text:span text:style-name="T24"> </text:span>договор поставки № ПЗ-222 от 25.12.2012 с ООО «Випакс+».</text:p>
      <text:p text:style-name="P19"><text:span text:style-name="T23">Приборы внутриобъектовой радиосистемы «Стрелец» не входят <text:s text:c="26"/>в состав ПАК «Стрелец-Мониторинг», <text:s/>принятого на снабжение <text:s/>в системе </text:span><text:span text:style-name="T23">МЧС России на основании приказа МЧС России от 28.12.2009 № 743.</text:span></text:p>
      <text:p text:style-name="P20">Согласно письму МЧС России от 11.02.2014 № 19-1-6-526 <text:s text:c="35"/>(вх. ФАС России от 12.02.2014 № 14114-ЭП/14) к пультовому оборудованию <text:s text:c="26"/>ПАК «Стрелец-Мониторинг» возможно подключение пожарной сигнализации любых производителей, смонтированных на объектах защиты, <text:s text:c="34"/>через объектовые станции «Стрелец-Мониторинг», что определено <text:s/>руководством по эксплуатации ПАК «Стрелец-Мониторинг» <text:s text:c="9"/>(СПНК.425628.003 РЭ).</text:p>
      <text:p text:style-name="P23">Согласно руководству по эксплуатации ПАК «Стрелец-Мониторинг» СПНК.425628.003 РЭ (далее — Руководство), представленного письмом <text:s text:c="15"/>МЧС России от 30.01.2014 № 19-1-6-324 (вх. ФАС России <text:s/>от 04.02.2014 <text:s text:c="20"/>№ 11264/14):</text:p>
      <text:list xml:id="list1122721832732834409" text:style-name="L1">
        <text:list-item>
          <text:p text:style-name="P30">элементами системы пожарного мониторинга на базе <text:s text:c="26"/>ПАК «Стрелец-Мониторинг» являются объектовые станции «Стрелец-Мониторинг» - устанавливаются на защищаемых объектах, пультовые станции «Стрелец-Мониторинг» - устанавливаются в пожарных частях или центрах технического мониторинга (раздел 3 «Структура системы» Руководства),</text:p>
        </text:list-item>
        <text:list-item>
          <text:p text:style-name="P30">станция объектовая РСПИ «Стрелец-Мониторинг» имеет обозначение документа «СПНК.425664.003», не входит в состав ПАК «Стрелец-Мониторинг» и приобретается за счет средств объекта (раздел 8 «Оборудование для радиоканала» Руководства);</text:p>
        </text:list-item>
      </text:list>
      <text:list xml:id="list7037764709962125008" text:style-name="L2">
        <text:list-item>
          <text:p text:style-name="P31">при использовании радиоканала МЧС России ПАК «Стрелец-Мониторинг» обеспечивает <text:s/>подключение через объектовую станцию «Стрелец-Мониторинг» внутриобъектовых радиосистем «Стрелец» (ВОРС «Стрелец»), расположенных на объектах и не входящих в состав ПАК «Стрелец-<text:soft-page-break/>Мониторинг» (раздел 1.5 «Объектовое оборудование для ПАК» Руководства).</text:p>
          <text:p text:style-name="P32"><text:span text:style-name="T17"><text:s text:c="2"/>С целью проверки допустимости «вертикальных» соглашений <text:s text:c="34"/>в соответствии с частью 2 статьи 12 Закона о защите конкуренции ФАС России проведен анализ состояния конкуренции на рынках товаров, которые являются предметом рассматриваемых</text:span><text:span text:style-name="T10"> Комиссией </text:span><text:span text:style-name="T17">«вертикальных» соглашений <text:s text:c="24"/></text:span><text:span text:style-name="T17">об установлении между ЗАО «АРГУС-СПЕКТР» и иными ответчиками по делу </text:span><text:span text:style-name="T10">№1-11-26/00-22-14 </text:span><text:span text:style-name="T17">минимальных цен перепродажи данных товаров.</text:span></text:p>
          <text:p text:style-name="P33"><text:span text:style-name="T17"><text:s text:c="5"/></text:span><text:span text:style-name="T9">Комиссия, </text:span><text:span text:style-name="T10"><text:s/>исследовав материалы дела <text:s/>№1-11-26/00-22-14, </text:span><text:span text:style-name="T9">считает, <text:s text:c="21"/>что для всестороннего, полного и объективного рассмотрения данного дела необходимо получение дополнительных доказательств, информации (сведений).</text:span></text:p>
        </text:list-item>
      </text:list>
      <text:p text:style-name="P22">В соответствии с частями 1, 5 статьи 47 Закон о защите конкуренции Комиссия <text:s/>определила:</text:p>
      <text:p text:style-name="P22">1. Отложить рассмотрение дела № 1-11-26/00-22-14.</text:p>
      <text:list xml:id="list8805198428490746856" text:style-name="L3">
        <text:list-item>
          <text:list>
            <text:list-item>
              <text:list>
                <text:list-header>
                  <text:p text:style-name="P34"><text:span text:style-name="T17"><text:s text:c="9"/>2. </text:span><text:span text:style-name="T9">Назначить рассмотрение дела № 1-11-26/00-22-14 на </text:span><text:span text:style-name="T11">« 12 » сентября <text:s text:c="24"/>2014 г.</text:span><text:span text:style-name="T13"> в «14» часов «00»</text:span><text:span text:style-name="T9"> минут по адресу: г. Москва, Пыжевский переулок, д. 6, </text:span><text:span text:style-name="T14">зал заседаний (кабинет № 16, 2 этаж).</text:span></text:p>
                </text:list-header>
              </text:list>
            </text:list-item>
          </text:list>
        </text:list-item>
      </text:list>
      <text:list xml:id="list8347728972006018496" text:style-name="L4">
        <text:list-item>
          <text:list>
            <text:list-item>
              <text:list>
                <text:list-header>
                  <text:p text:style-name="P35"><text:span text:style-name="T25"><text:s text:c="7"/></text:span><text:span text:style-name="T26"><text:s/>3. </text:span><text:span text:style-name="T25">Закрытому акционерному обществу «АРГУС-СПЕКТР» </text:span><text:span text:style-name="T9">представить <text:s text:c="6"/></text:span><text:span text:style-name="T12">в</text:span><text:span text:style-name="T9"> </text:span><text:span text:style-name="T12">ФАС России</text:span><text:span text:style-name="T9"> </text:span><text:span text:style-name="T45">в срок до « 10 » сентября 2014 г.</text:span><text:span text:style-name="T46"> надлежащим образом заверенные копии следующих документов и материалов, а также следующие сведения (информацию):</text:span></text:p>
                  <text:p text:style-name="P36"><text:span text:style-name="T16"><text:s text:c="4"/>3.1.</text:span><text:span text:style-name="T36"> </text:span><text:span text:style-name="T16">учредительные документы (в последней редакции), решение <text:s text:c="30"/>об избрании единоличного исполнительного органа и приказ о его назначении на должность; свидетельство о регистрации и постановке на учёт в налоговом органе юридического лица; свидетельство о внесении записи в Единый государственный реестр юридических лиц, информационное письмо Госкомстата (Росстата); </text:span></text:p>
                </text:list-header>
              </text:list>
            </text:list-item>
          </text:list>
          <text:p text:style-name="P37"><text:s text:c="5"/>3.2.<text:span text:style-name="T24"> </text:span>перечень и схематическое изображение группы физических и юридических лиц, входящих в одну группу лиц с ответчиком в соответствии со <text:soft-page-break/>статьей 9 Федерального закона от 26.07.2006 № 135-ФЗ «О защите конкуренции» по форме, утвержденной приказом ФАС России от 20.11.2006 <text:s text:c="14"/>№ 293 «Об утверждении формы предоставления перечня лиц, входящих в одну группу лиц»;</text:p>
          <text:p text:style-name="P38"><text:span text:style-name="T37"><text:s text:c="9"/>3.3. договоры и соглашения (со всеми приложениями и дополнениями), </text:span><text:span text:style-name="T37">заключенные <text:s/></text:span><text:span text:style-name="T30">за период с 01.01.2010 по дату получения настоящего определения З</text:span><text:span text:style-name="T37">АО «АРГУС-СПЕКТР» </text:span><text:span text:style-name="T30">(ИНН 7821000765, ОГРН 1027812404751) с хозяйствующими субъектами </text:span><text:span text:style-name="T37">о купле-продаже, поставках, реализации объектовых станций «Стрелец-Мониторинг» радиосистемы передачи извещений «Стрелец-Мониторинг», изготавливаемых в соответствии <text:s text:c="29"/>с </text:span><text:span text:style-name="T41">техническими условиями <text:s text:c="2"/>ТУ 4372-119-2307522-2009</text:span><text:span text:style-name="T37">;</text:span></text:p>
          <text:p text:style-name="P38"><text:span text:style-name="T37"><text:s text:c="11"/>3.4. договоры и соглашения (со всеми приложениями и дополнениями), заключенные <text:s/></text:span><text:span text:style-name="T30">за период с 01.01.2010 по дату получения настоящего определения З</text:span><text:span text:style-name="T37">АО «АРГУС-СПЕКТР» </text:span><text:span text:style-name="T30">(ИНН 7821000765, ОГРН 1027812404751) с хозяйствующими субъектами </text:span><text:span text:style-name="T37">о купле-продаже, поставках, реализации </text:span><text:span text:style-name="T25">приборов, входящих в состав </text:span><text:span text:style-name="T32">внутриобъектовой радиосистемы охранно-пожарной сигнализации, управления оповещением о пожаре и пожарной автоматикой «Стрелец», изготавливаемых в соответствии с техническими условиями ТУ </text:span><text:span text:style-name="T31">4372-057-23072522-2004</text:span><text:span text:style-name="T37">;</text:span></text:p>
          <text:p text:style-name="P38"><text:span text:style-name="T38"><text:s/></text:span><text:span text:style-name="T17"><text:s text:c="12"/>3.5. письменные пояснения по следующим вопросам:</text:span></text:p>
          <text:p text:style-name="P39"><text:span text:style-name="T17"><text:s text:c="7"/>3.5.1. указать инициатора заключения между </text:span><text:span text:style-name="T30">З</text:span><text:span text:style-name="T37">АО «АРГУС-СПЕКТР» </text:span><text:span text:style-name="T30">(ИНН 7821000765, <text:s/>ОГРН 1027812404751) </text:span><text:span text:style-name="T17">договоров (соглашений) по реализации (поставкам) <text:s/></text:span><text:span text:style-name="T25">приборов, входящих в состав </text:span><text:span text:style-name="T32">внутриобъектовой радиосистемы охранно-пожарной сигнализации, управления оповещением о пожаре и пожарной автоматикой «Стрелец», изготавливаемой в соответствии с техническими условиями ТУ </text:span><text:span text:style-name="T31">4372-057-23072522-2004 (по каждому отдельному договору);</text:span></text:p>
          <text:p text:style-name="P39"><text:span text:style-name="T31"><text:s text:c="12"/>3.5.2. <text:s text:c="2"/></text:span><text:span text:style-name="T30">указать инициатора заключения между ЗАО «АРГУС-СПЕКТР» </text:span><text:soft-page-break/><text:span text:style-name="T30">(ИНН 7821000765, <text:s/>ОГРН 1027812404751) договоров (соглашений) <text:s text:c="28"/>по реализации (поставкам) </text:span><text:span text:style-name="T33">объектовых станций «Стрелец-Мониторинг» </text:span><text:span text:style-name="T33">радиосистемы передачи извещений «Стрелец-Мониторинг», изготавливаемых <text:s text:c="15"/>в соответствии с техническими условиями <text:s text:c="2"/>ТУ 4372-119-2307522-2009 <text:s text:c="21"/></text:span><text:span text:style-name="T30">(по каждому отдельному договору);</text:span></text:p>
          <text:list>
            <text:list-item>
              <text:list>
                <text:list-header>
                  <text:p text:style-name="P39"><text:span text:style-name="T17"><text:s text:c="8"/>3.5.3. какие конкретные мероприятия или меры были осуществлены <text:s text:c="21"/>в период с 01.01.2010 по дату получения настоящего определения <text:s text:c="33"/>и осуществляются в настоящее время </text:span><text:span text:style-name="T30">ЗАО «АРГУС-СПЕКТР» (ИНН 7821000765, <text:s/>ОГРН 1027812404751)</text:span><text:span text:style-name="T17"> для соблюдения норм и требований Закона о защите конкуренции при заключении и реализации заключенных договоров <text:s text:c="28"/>по реализации товаров (продукции) (с документальным подтверждением проведения указанных мероприятий, в том числе даты и места проведения);</text:span></text:p>
                  <text:p text:style-name="P40"><text:span text:style-name="T17"><text:s text:c="7"/></text:span><text:span text:style-name="T37"><text:s text:c="2"/></text:span><text:span text:style-name="T17"><text:s text:c="2"/>3.6. представить совокупный размер суммы выручки Вашей организации от реализации всех товаров (работ, услуг) <text:s/>за период с 01.01.2013 по 31.12.2013, определяемый в соответствии со статьями 248 и 249 Налогового кодекса Российской Федерации;</text:span></text:p>
                </text:list-header>
              </text:list>
              <text:p text:style-name="P38"><text:span text:style-name="T39"><text:s text:c="7"/></text:span><text:span text:style-name="T25">3.7. представить совокупный размер суммы выручки </text:span><text:span text:style-name="T30">ЗАО «АРГУС-СПЕКТР» (ИНН 7821000765, <text:s/>ОГРН 1027812404751)</text:span><text:span text:style-name="T25"> за период <text:s/>с 01.01.2013 <text:s text:c="20"/>по 31.12.2013 от реализации приборов, входящих в состав </text:span><text:span text:style-name="T32">внутриобъектовой радиосистемы охранно-пожарной сигнализации, управления оповещение <text:s text:c="22"/>о пожаре и пожарной автоматикой «Стрелец» (изготавливаемой <text:s/>в соответствии <text:s/>с техническими условиями ТУ </text:span><text:span text:style-name="T31">4372-057-23072522-2004) в соответствии <text:s text:c="25"/>со статьями 248 и 249 Налогового кодекса Российской Федерации;</text:span></text:p>
              <text:p text:style-name="P38"><text:span text:style-name="T31"><text:s text:c="7"/>3.8. </text:span><text:span text:style-name="T27">представить совокупный размер суммы выручки </text:span><text:span text:style-name="T31">ЗАО «АРГУС-СПЕКТР» (ИНН 7821000765, <text:s/>ОГРН 1027812404751) </text:span><text:span text:style-name="T27">за период с 01.01.2013 <text:s text:c="15"/>по 31.12.2013 от реализации </text:span><text:span text:style-name="T33">объектовых станций «Стрелец-Мониторинг» радиосистемы передачи извещений «Стрелец-Мониторинг» (изготавливаемых <text:s text:c="19"/>в соответствии <text:s text:c="2"/>с техническими условиями <text:s/>ТУ 4372-101-2307522-2008) <text:s text:c="18"/></text:span><text:soft-page-break/><text:span text:style-name="T33">в соответствии со статьями 248 и 249 Налогового кодекса Российской Федерации;</text:span></text:p>
              <text:p text:style-name="P38"><text:span text:style-name="T33"><text:s text:c="6"/>3.9. </text:span><text:span text:style-name="T28">представить совокупный размер суммы выручки </text:span><text:span text:style-name="T34">ЗАО «АРГУС-СПЕКТР» (ИНН 7821000765, <text:s/>ОГРН 1027812404751) </text:span><text:span text:style-name="T28">от реализации за период <text:s text:c="17"/>с 01.01.2013 по 31.12.2013 товаров <text:s/>на рынке оптовой реализации </text:span><text:span text:style-name="T29">объектовых </text:span><text:span text:style-name="T29">станций, подключаемых к программно-аппаратным комплексам системы мониторинга, обработки и передачи данных о параметрах возгорания, угрозах <text:s text:c="5"/>и рисках развития крупных пожаров в сложных зданиях и сооружениях <text:s text:c="24"/>с массовым пребыванием людей, в том числе в высотных зданиях, принятым <text:s text:c="16"/>по результатам государственных испытаний на снабжение в МЧС России, <text:s text:c="18"/>для целей передачи с объектов защиты на пультовое оборудование данных программно-аппаратных комплексов сигналов о возникновении пожара <text:s text:c="23"/>по специально выделенному для МЧС России радиоканалу</text:span><text:span text:style-name="T28">;</text:span></text:p>
              <text:p text:style-name="P38"><text:span text:style-name="T28"><text:s text:c="5"/></text:span><text:span text:style-name="T28"><text:s text:c="3"/>3.10. <text:s/>представить совокупный размер суммы выручки </text:span><text:span text:style-name="T34">ЗАО «АРГУС-СПЕКТР» (ИНН 7821000765, <text:s/>ОГРН 1027812404751) </text:span><text:span text:style-name="T28">от реализации за период <text:s text:c="17"/>с 01.01.2013 по 31.12.2013 товаров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<text:s text:c="7"/>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<text:s text:c="15"/>по результатам государственных испытаний на снабжение <text:s/>в МЧС России;</text:span></text:p>
              <text:p text:style-name="P38"><text:span text:style-name="T28"><text:s text:c="7"/>3.11. </text:span><text:span text:style-name="T34">доказательства, подтверждающие добровольное устранение Вашей организацией (индивидуальным предпринимателем) нарушений антимонопольного законодательства, которые могут быть оформлены в виде заключения <text:s/>соглашений <text:s/>(дополнительных соглашений к договорам и т.д.) <text:s text:c="18"/>об изменении или исключении условий об установлении минимальной цены </text:span><text:soft-page-break/><text:span text:style-name="T34">перепродажи товаров в рассматриваемых Комиссией <text:s/>по настоящему делу <text:s text:c="18"/>и заключенных с ЗАО «АРГУС-СПЕКТР» <text:s/>(ИНН 7821000765, <text:s text:c="35"/>ОГРН 1027812404751) договорах;</text:span></text:p>
              <text:p text:style-name="P38"><text:span text:style-name="T28"><text:s text:c="4"/>3.12. </text:span><text:span text:style-name="T25">иные документы (копии документов), сведения (информацию) <text:s text:c="32"/>и письменные пояснения, имеющие, по мнению Вашей организации, значение </text:span><text:span text:style-name="T25">для полного, всестороннего и объективного рассмотрения данного дела <text:s text:c="24"/></text:span><text:span text:style-name="T25">о нарушении антимонопольного законодательства.</text:span></text:p>
              <text:list text:continue-numbering="true">
                <text:list-header>
                  <text:p text:style-name="P41"><text:span text:style-name="T46"><text:s text:c="7"/>4. Обществу с ограниченной ответственностью «Хранитель», обществу <text:s text:c="12"/>с ограниченной ответственностью «ГК «Авега», обществу с ограниченной ответственностью «Мир безопасности», обществу с ограниченной ответственностью «Компания «Мир Безопасности», обществу <text:s text:c="3"/>с ограниченной ответственностью «Строительная компания «ЭЛИТА», обществу <text:s text:c="35"/>с ограниченной ответственностью «НПК «СПЕЦТЕХНИКА XXI», обществу <text:s text:c="16"/>с ограниченной ответственностью «ЛИДЕР», индивидуальному предпринимателю Рябенко Татьяне Владиславовне, обществу с ограниченной ответственностью «ТехИнжиниринг», обществу с ограниченной ответственностью радио-техническая компания «Мегалюкс НН», обществу <text:s text:c="18"/></text:span><text:span text:style-name="T46">с ограниченной ответственностью «Компания «Ру Тек», обществу <text:s text:c="33"/>с ограниченной ответственностью «РИТМ», обществу с ограниченной </text:span><text:span text:style-name="T46">ответственностью «Антал», обществу с ограниченной ответственностью «Лайта», обществу с ограниченной ответственностью «Торговый Дом «АЛПРО», обществу с ограниченной ответственностью «Эл Ти групп», обществу с ограниченной ответственностью «ТехноКомп», обществу <text:s text:c="28"/>с ограниченной ответственностью «Торговый Дом ТИНКО», обществу <text:s text:c="25"/>с ограниченной ответственностью «Электронные Системы Охраны», обществу с ограниченной ответственностью «ТД ДЕАН», обществу с ограниченной ответственностью «Сквид ТД», обществу с ограниченной ответственностью «ТИНКО», обществу с ограниченной ответственностью «Торговый Дом «Мир </text:span><text:soft-page-break/><text:span text:style-name="T46">Безопасности», обществу с ограниченной ответственностью «Локкард», обществу с ограниченной ответственностью «Техника безопасности», обществу с ограниченной ответственностью «Торговый дом «Максимум», обществу <text:s text:c="24"/>с ограниченной ответственностью «Торговый Дом «ИВС», закрытому акционерному обществу Корпорация «Грумант», обществу с ограниченной </text:span><text:span text:style-name="T46">ответственностью «Технические системы охраны», обществу с ограниченной </text:span><text:span text:style-name="T46">ответственностью «Фирма обеспечения безопасности охранными <text:s text:c="21"/>системами - ФОБОС-М», обществу с ограниченной ответственностью «АИСТ», обществу с ограниченной ответственностью «Трейд офис», обществу <text:s text:c="29"/>с ограниченной ответственностью «ТрансСервис», обществу с ограниченной ответственностью «Контур», обществу с ограниченной ответственностью «АЛПРО», обществу с ограниченной ответственностью «СПЕКТР «Торговый Дом», обществу с ограниченной ответственностью «Приборы охраны», индивидуальному предпринимателю Шахмаметовой Тамаре Павловне, индивидуальному предпринимателю Рябенко Александру Михайловичу, обществу с ограниченной ответственностью «Аргус-Спектр-Казань», обществу с ограниченной ответственностью «СЕРВИСНЫЙ ЦЕНТР «АРГУС-СПЕКТР-</text:span><text:span text:style-name="T46">ПЕНЗА», обществу с ограниченной ответственностью «Торговый Дом <text:s text:c="24"/>«А.В. - Гарант», обществу с ограниченной ответственностью «Технологии. </text:span><text:span text:style-name="T46">Сервис. Опыт», обществу с ограниченной ответственностью «Электротехмонтаж», обществу с ограниченной ответственностью «СпецТехСервис», обществу с ограниченной ответственностью «Рубеж», обществу с ограниченной ответственностью «Ганимед СБ», Чувашскому республиканскому отделению Общероссийской общественной организации «Всероссийское добровольное пожарное общество», индивидуальному предпринимателю Матисовому Олегу Александровичу, обществу <text:s text:c="36"/>с ограниченной ответственностью «Служба пожарного мониторинга - 16», обществу с ограниченной ответственностью «Компания ЭВОКС», обществу <text:s text:c="25"/></text:span><text:soft-page-break/><text:span text:style-name="T46">с ограниченной ответственностью «Позитрон», Рязанскому городскому отделению Общероссийской общественной организации «Всероссийское добровольное пожарное общество», обществу с ограниченной ответственностью «Служба пожарного мониторинга - 35», обществу <text:s text:c="31"/>с ограниченной ответственностью «А112», обществу с ограниченной </text:span><text:span text:style-name="T46">ответственностью «Служба пожарного мониторинга - 52», обществу <text:s text:c="30"/></text:span><text:span text:style-name="T46">с ограниченной ответственностью «Компания ГАРАНТ», обществу <text:s text:c="31"/>с ограниченной ответственностью «Торговый дом «Рутек», обществу <text:s text:c="28"/>с ограниченной ответственностью «Центр Систем Безопасности», обществу <text:s text:c="19"/>с ограниченной ответственностью «Стимул», обществу с ограниченной ответственностью «ОНИКС», закрытому акционерному обществу «Северо-западное межрегиональное коммерческое объединение», обществом <text:s text:c="27"/>с ограниченной ответственностью «Центр связи», обществу с ограниченной ответственностью «Донская служба мониторинга», обществу с ограниченной ответственностью «Служба пожарного мониторинга - 64», индивидуальному предпринимателю Волику Василию Владимировичу, обществу с ограниченной ответственностью «Новатор», обществу с ограниченной ответственностью </text:span><text:span text:style-name="T46">«Кронверк», обществу с ограниченной ответственностью «Сервис безопасности по Центральному региону», обществу с ограниченной </text:span><text:span text:style-name="T46">ответственностью «Контакт+», обществу с ограниченной ответственностью «Паритет», обществу с ограниченной ответственностью «Технические средства охраны», обществу с ограниченной ответственностью «Инторг», обществу с ограниченной ответственностью «Служба пожарного мониторинга», обществу с ограниченной ответственностью «ТК Маячок», обществу с ограниченной ответственностью «Единый технологический центр», обществу с ограниченной ответственностью «ТехКомплект», обществу с ограниченной ответственностью «Служба пожарного мониторинга - 60», обществу с ограниченной ответственностью «Спецлаборатория-1», Ярославскому областному отделению </text:span><text:soft-page-break/><text:span text:style-name="T46">Общероссийской общественной организации «Всероссийское добровольное пожарное общество», обществу с ограниченной ответственностью «Компания «ГАРАНТ», обществу с ограниченной ответственностью «Торговый Дом «Некст», обществу с ограниченной ответственностью «Комплекс СБ», обществу с ограниченной ответственностью «Аргус», обществу с ограниченной </text:span><text:span text:style-name="T46">ответственностью «Служба пожарного мониторинга - 34», обществу <text:s text:c="28"/></text:span><text:span text:style-name="T46">с ограниченной ответственностью «Комп-Мастер», обществу с ограниченной ответственностью «Служба пожарного мониторинга - 50», обществу <text:s text:c="28"/>с ограниченной ответственностью «Спецпроектмонтаж», обществу <text:s text:c="26"/>с ограниченной ответственностью «Служба Мониторинга Оренбуржья», обществу с ограниченной ответственностью «Компания ЛУИС+», обществу <text:s text:c="30"/>с ограниченной ответственностью «АЛАРМА», обществу с ограниченной ответственностью «Служба пожарного мониторинга - 63», обществу <text:s text:c="28"/>с ограниченной ответственностью «Альянс мониторинг», обществу <text:s text:c="31"/>с ограниченной ответственностью «Служба Мониторинга – Ленинградская область», обществу с ограниченной ответственностью «Эгида-Плюс», обществу с ограниченной ответственностью «Кинешемская служба пожарного </text:span><text:span text:style-name="T46">мониторинга», обществу с ограниченной ответственностью «АстПожСпецСтрой», закрытому акционерному обществу «Электронные </text:span><text:span text:style-name="T46">системы», обществу с ограниченной ответственностью «ГИЛЮС», обществу <text:s text:c="18"/>с ограниченной ответственностью Торгово - промышленная компания «ИНТЕРПРО», обществу с ограниченной ответственностью «СтройТехИнвест», обществу с ограниченной ответственностью «Випакс+» <text:s text:c="17"/></text:span><text:span text:style-name="T12">в срок до « 10 » сентября 2014 г.</text:span><text:span text:style-name="T9"> представить в ФАС России </text:span><text:span text:style-name="T11">(только в случае, если данные сведения не представлялись ранее)</text:span><text:span text:style-name="T9"> копии надлежащим образом заверенных следующих документов и материалов, а также следующие сведения (информацию):</text:span></text:p>
                  <text:p text:style-name="P41"><text:span text:style-name="T9"><text:s text:c="4"/>4.1.</text:span><text:span text:style-name="T30"> <text:s/>представить совокупный размер суммы выручки Вашей организации </text:span><text:soft-page-break/><text:span text:style-name="T30">(индивидуального предпринимателя) от реализации всех товаров (работ, услуг) <text:s/>за период с 01.01.2013 по 31.12.2013, определяемый в соответствии со статьями 248 и 249 Налогового кодекса Российской Федерации;</text:span></text:p>
                  <text:p text:style-name="P41"><text:span text:style-name="T30"><text:s text:c="5"/>4.2. </text:span><text:span text:style-name="T25">сумму расходов на приобретение Вашей организацией (индивидуальным предпринимателем) за период <text:s/>с 01.01.2013 по 31.12.2013 <text:s/>приборов, входящих <text:s text:c="24"/></text:span><text:span text:style-name="T25">в состав </text:span><text:span text:style-name="T32">внутриобъектовой радиосистемы охранно-пожарной сигнализации, </text:span><text:span text:style-name="T32">управления оповещением о пожаре и пожарной автоматикой «Стрелец», изготавливаемой в соответствии с техническими условиями ТУ </text:span><text:span text:style-name="T31">4372-057-23072522-2004 ЗАО «АРГУС-СПЕКТР» (ИНН 7821000765, <text:s text:c="36"/>ОГРН 1027812404751) или иными хозяйствующими субъектами;</text:span></text:p>
                  <text:p text:style-name="P41"><text:span text:style-name="T31"><text:s text:c="4"/>4.3. <text:s/></text:span><text:span text:style-name="T27">сумму расходов на приобретение Вашей организацией (индивидуальным предпринимателем) за период с 01.01.2013 по 31.12.2013 </text:span><text:span text:style-name="T33">объектовых станций «Стрелец-Мониторинг» радиосистемы передачи извещений «Стрелец-Мониторинг», изготавливаемых в соответствии <text:s text:c="2"/>с техническими условиями <text:s text:c="10"/>ТУ 4372-119-2307522-2009 </text:span><text:span text:style-name="T34">ЗАО «АРГУС-СПЕКТР» (ИНН 7821000765, <text:s text:c="21"/>ОГРН 1027812404751) или иными хозяйствующими субъектами</text:span><text:span text:style-name="T33">;</text:span></text:p>
                  <text:p text:style-name="P41"><text:span text:style-name="T33"><text:s text:c="4"/>4.4. </text:span><text:span text:style-name="T28">сумму расходов на приобретение Вашей организацией (индивидуальным предпринимателем) за период с 01.01.2013 по 31.12.2013 </text:span><text:span text:style-name="T35">объектовых станций «Урал-Мониторинг» УМ-1, изготовливаемых <text:s/>по техническим условиям <text:s text:c="24"/>ТУ 4372-101-23072522-2008, ТУ 4372-001-07524099-2013 производства <text:s text:c="18"/>ОАО «Радий» (ИНН 7409002190, ОГРН 1027400728816) или иными хозяйствующими субъектами;</text:span></text:p>
                  <text:p text:style-name="P42"><text:span text:style-name="T9"><text:s text:c="3"/>4.5. <text:s/></text:span><text:span text:style-name="T34">сумму расходов на приобретение Вашей организацией (индивидуальным предпринимателем) за период с 01.01.2013 по 31.12.2013 <text:s/>товаров на рынке оптовой реализации </text:span><text:span text:style-name="T35">объектовых станций, подключаемых к программно-аппаратным комплексам системы мониторинга, обработки и передачи данных <text:s text:c="15"/>о параметрах возгорания, угрозах и рисках развития крупных пожаров <text:s text:c="25"/>в сложных зданиях и сооружениях с массовым пребыванием людей, в том числе </text:span><text:soft-page-break/><text:span text:style-name="T35">в высотных зданиях, принятым по результатам государственных испытаний <text:s text:c="15"/>на снабжение в МЧС России, для целей передачи с объектов защиты <text:s text:c="26"/>на пультовое оборудование данных программно-аппаратных комплексов сигналов о возникновении пожара по специально выделенному для МЧС России радиоканалу;</text:span></text:p>
                  <text:p text:style-name="P42"><text:span text:style-name="T9"><text:s text:c="4"/></text:span><text:span text:style-name="T9">4.6. <text:s/></text:span><text:span text:style-name="T34">сумму расходов на приобретение Вашей организацией (индивидуальным </text:span><text:span text:style-name="T34">предпринимателем) за период с 01.01.2013 по 31.12.2013 <text:s/>товаров на рынке оптовой реализации <text:s/>приборов, входящих в состав радиоканальных систем охранно-пожарной сигнализации, управления оповещением о пожаре <text:s text:c="27"/>и пожарной автоматикой, подключаемых без дополнительного оборудования <text:s text:c="16"/>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<text:s text:c="25"/>в том числе в высотных зданиях, принятым по результатам государственных испытаний на снабжение в МЧС России;</text:span></text:p>
                  <text:p text:style-name="P42"><text:span text:style-name="T9"><text:s text:c="5"/>4.7. </text:span><text:span text:style-name="T34">доказательства, подтверждающие добровольное устранение Вашей организацией (индивидуальным предпринимателем) нарушений антимонопольного законодательства, которые могут быть оформлены в виде заключения <text:s/>соглашений <text:s/>(дополнительных соглашений к договорам и т.д.) <text:s text:c="18"/>об изменении или исключении условий об установлении минимальной цены перепродажи товаров в рассматриваемых Комиссией <text:s/>по настоящему делу <text:s text:c="18"/>и заключенных с ЗАО «АРГУС-СПЕКТР» <text:s/>(ИНН 7821000765, <text:s text:c="35"/>ОГРН 1027812404751) договорах;</text:span></text:p>
                  <text:p text:style-name="P43"><text:s text:c="4"/>4.8. иные документы (копии документов), сведения (информацию) <text:s text:c="28"/>и письменные пояснения, имеющие, по мнению Вашей организации (индивидуального предпринимателя), значение для полного, всестороннего <text:s text:c="25"/>и объективного рассмотрения данного дела <text:s/>о нарушении антимонопольного законодательства.</text:p>
                  <text:p text:style-name="P42"><text:soft-page-break/><text:span text:style-name="T9"><text:s text:c="5"/>5</text:span><text:span text:style-name="T18">.</text:span><text:span text:style-name="T40"> </text:span><text:span text:style-name="T18">Явка представителей лиц, участвующих в деле (с документом, удостоверяющим личность представителя, и доверенностью на участие <text:s text:c="24"/>в рассмотрении дела) обязательна.</text:span></text:p>
                </text:list-header>
              </text:list>
            </text:list-item>
          </text:list>
        </text:list-item>
      </text:list>
      <text:list xml:id="list5686178269426397304" text:style-name="L5">
        <text:list-item>
          <text:list>
            <text:list-item>
              <text:list>
                <text:list-header>
                  <text:p text:style-name="P44"/>
                </text:list-header>
              </text:list>
            </text:list-item>
          </text:list>
        </text:list-item>
      </text:list>
      <text:p text:style-name="P25"/>
      <text:p text:style-name="P24"><text:s text:c="12"/>Примечания: </text:p>
      <text:p text:style-name="P26"><text:span text:style-name="T17">1. </text:span><text:span text:style-name="T9">В соответствии с частью 1 статьи 43 Закон о защите конкуренции <text:s text:c="20"/>с</text:span><text:span text:style-name="T10"> момента возбуждения дела о нарушении антимонопольного законодательства лица, участвующие в деле, имеют право знакомиться с материалами дела, делать выписки из них, представлять доказательства и знакомиться <text:s text:c="33"/>с доказательствами, задавать вопросы другим лицам, участвующим в деле, </text:span><text:span text:style-name="T10">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span></text:p>
      <text:p text:style-name="P27"><text:span text:style-name="T47">2. </text:span><text:span text:style-name="T48"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(информации) в соответствии с частью 5 статьи 19.8 Кодекса Российской Федерации об административных правонарушениях влечет наложение административных штрафов на должностных лиц - от десяти тысяч </text:span><text:span text:style-name="T48">до пятнадцати тысяч рублей, на юридических лиц - от пятидесяти тысяч <text:s text:c="18"/>до пятисот тысяч рублей.</text:span></text:p>
      <text:p text:style-name="P28">3. Копии документов должны содержать достоверную информацию <text:s text:c="21"/>и по форме, составу и содержанию полностью соответствовать подлинникам (оригиналам) документов, копии документов должны быть прошиты в единый документ (том) и надлежащим образом заверены подписью руководителя (или <text:soft-page-break/>иного уполномоченного лица) и печатью организации.</text:p>
      <text:p text:style-name="P28">4. В случаях изменения в период рассмотрения настоящего дела <text:s text:c="24"/>о нарушении антимонопольного законодательства наименования, места нахождения, почтового адреса, внесения изменений и дополнений <text:s text:c="31"/>в представленные в антимонопольный орган сведения и документы необходимо незамедлительно сообщить о данном факте по телефонам: 8 (499) 755-23-23 (доб. 088-457, 088-409, 088-560, 088-562) с направлением подтверждающих документов в ФАС России.</text:p>
      <text:p text:style-name="P26"><text:span text:style-name="T18">5. С материалами настоящего дела можно ознакомиться в ФАС России, контакты: 8 (499) 755-23-23 (доб. 088-457, 088-409, 088-560, 088-562), </text:span><text:a xlink:type="simple" xlink:href="mailto:fas22@fas.gov.ru"><text:span text:style-name="T19">f</text:span></text:a><text:a xlink:type="simple" xlink:href="mailto:fas22@fas.gov.ru"><text:span text:style-name="T20">as</text:span></text:a><text:a xlink:type="simple" xlink:href="mailto:fas22@fas.gov.ru"><text:span text:style-name="T21">22@fas.gov.ru</text:span></text:a><text:span text:style-name="T21">.</text:span></text:p>
      <text:p text:style-name="P28">6. Для подготовки пропусков в здание ФАС России с целью участия <text:s text:c="20"/>в заседании Комиссии по настоящему делу фамилии, имена, отчества представителей необходимо сообщить не позднее чем за 1 день до даты рассмотрения дела по телефонам: 8 (499) 755-23-23 (доб. 088-457, 088-409, <text:s text:c="16"/>088-562, 088-560).</text:p>
      <text:list xml:id="list8836442810315513281" text:style-name="L6">
        <text:list-item>
          <text:list>
            <text:list-item>
              <text:list>
                <text:list-header>
                  <text:p text:style-name="P45"><text:s text:c="10"/>7. Для целей участия в заседании Комиссии и предварительной проверки полномочий представителям ответчиков необходимо прибыть в ФАС России заблаговременно до начала заседания Комиссии антимонопольного органа.</text:p>
                  <text:p text:style-name="P45"><text:s text:c="7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7E68E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2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2"><draw:image xlink:href="Pictures/10000201000000780000001A057E68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5:26:41.74</meta:creation-date>
    <dc:date>2014-07-24T15:17:39.86</dc:date>
    <meta:editing-duration>PT2M18S</meta:editing-duration>
    <meta:editing-cycles>1</meta:editing-cycles>
    <meta:generator>OpenOffice.org/3.4.1$Win32 OpenOffice.org_project/341m1$Build-9593</meta:generator>
    <meta:print-date>2014-07-21T17:32:11.98</meta:print-date>
    <meta:document-statistic meta:table-count="0" meta:image-count="1" meta:object-count="0" meta:page-count="32" meta:paragraph-count="160" meta:word-count="6884" meta:character-count="61732"/>
    <meta:user-defined meta:name="Поле 1"/>
    <meta:user-defined meta:name="Поле 2"/>
    <meta:user-defined meta:name="Поле 3"/>
    <meta:user-defined meta:name="Поле 4"/>
  </office:meta>
</office:document-meta>
</file>