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057B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8.73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8.73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731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8.73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14pt" fo:font-weight="normal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ffe8a5-ed81-4634-82e0-0d70ab79ad05" text:name="BossProviderVariable"/>
      </text:user-field-decls>
      <text:p text:style-name="P14"/>
      <text:p text:style-name="P9"/>
      <text:p text:style-name="P9"/>
      <text:p text:style-name="P9"/>
      <text:p text:style-name="P9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10"/>
      <text:p text:style-name="P13"><text:span text:style-name="T1">В соответствии со статьями 28, 32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ТГК-6» (место нахождения: 603950, г. Нижний Новгород, ул. Алексеевская, дом 10/16; основной вид деятельности — производство общестроительных работ по прокладке местных трубопроводов, линий связи и линий электропередачи, включая взаимосвязанные вспомогательные работы) </text:span><text:span text:style-name="T2">о приобретении прав, позволяющих осуществлять функции единоличного исполнительного органа Открытого акционерного общества «Владимирские коммунальные системы» <text:s/>(600015, г. Владимир, ул. Чайковского, дом 38-б; </text:span><text:span text:style-name="T3">основной вид деятельности </text:span><text:span text:style-name="T2">- производство, передача, распределение тепловой энергии</text:span><text:span text:style-name="T1">), и приняла решение об удовлетворении данного ходатайства.</text:span></text:p>
      <text:p text:style-name="P12">Настоящее решение действует только в совокупности с предписанием, направленным письмом ФАС России от <text:span text:style-name="T4">_24.</text:span><text:span text:style-name="T5">07.2014</text:span><text:span text:style-name="T4">____________</text:span> № ____АД/29834/14_________.</text:p>
      <text:p text:style-name="P16"/>
      <text:p text:style-name="P6">ПРЕДПИСАНИЕ</text:p>
      <text:p text:style-name="P10"/>
      <text:p text:style-name="P20"><text:span text:style-name="T6">В соответствии со статьями 28, 32 Федерального закона от 26.07.2006 №135-ФЗ «О защите конкуренции» Федеральная антимонопольная служба рассмотрела ходатайство ОАО «ТГК-6» (место нахождения: 603950, г. Нижний Новгород, ул. Алексеевская, дом 10/16; основной вид деятельности — производство общестроительных работ по прокладке местных трубопроводов, линий связи и линий электропередачи, включая взаимосвязанные вспомогательные работы) </text:span><text:span text:style-name="T7">о приобретении прав, позволяющих осуществлять функции единоличного исполнительного органа ОАО «Владимирские коммунальные системы» (далее - ОАО «ВКС») <text:s/>(600015, г. Владимир, ул. </text:span><text:soft-page-break/><text:span text:style-name="T7">Чайковского, дом 38-б; </text:span><text:span text:style-name="T8">основной вид деятельности </text:span><text:span text:style-name="T7">- производство, передача, распределение тепловой энергии</text:span><text:span text:style-name="T6">), </text:span><text:span text:style-name="T9">и в ходе проведенного анализа установила следующее.</text:span></text:p>
      <text:p text:style-name="P18">ОАО «ТГК-6», ОАО «Волжская ТГК», ОАО «ТГК-5», ОАО «ТГК-9» и ОАО «Оренбургская ТГК» осуществляют деятельность по производству и <text:s text:c="17"/>купле-продаже электрической энергии на оптовом рынке электрической энергии в границах Первой ценовой зоны. На текущий момент ОАО «Волжская ТГК», ОАО «ТГК-5», ОАО «ТГК-6», ОАО «ТГК-9» и ОАО «Оренбургская ТГК» входят в одну группу лиц (группа лиц ЗАО «КЭС») по основаниям, предусмотренным частью 1 статьи 9 Закона о защите конкуренции.</text:p>
      <text:p text:style-name="P18">В группу лиц ЗАО «КЭС» входят организации, осуществляющие деятельность по передаче электрической энергии в географических границах Первой ценовой зоны оптового рынка электрической энергии и мощности. </text:p>
      <text:p text:style-name="P18">Данные обстоятельства свидетельствуют о несоблюдении группой лиц ЗАО «КЭС» статьи 6 Федерального закона от 26.04.2003 № 36-ФЗ «Об особенностях функционирования электроэнергетики в переходный период и о внесении изменений в некоторые законодательные акты Российской Федерации и признании утратившим силу некоторых законодательных актов Российской Федерации в связи с принятием Федерального закона «Об электроэнергетике» (далее - Федеральный закон от 26.03.2003 № 36-ФЗ), в части запрета на совмещение деятельности по передаче электрической энергии с деятельностью по купле-продаже и производству электрической энергии аффилированными лицами в границах одной ценовой зоны оптового рынка электроэнергии.</text:p>
      <text:p text:style-name="P18">Учитывая изложенное, руководствуясь <text:span text:style-name="T10">пунктом 4 части 2 и частью 7 статьи 33, а также пунктом 2 части 1 статьи 23 Закона о защите конкуренции,</text:span> в случае совершения заявленной в ходатайстве сделки ОАО «ТГК-6» необходимо совершить действия, а именно:</text:p>
      <text:p text:style-name="P18">1. Уведомить ФАС России о совершении сделки в срок не позднее 10 дней с момента ее совершения.</text:p>
      <text:p text:style-name="P18"><text:soft-page-break/>2. Уведомить ОАО «РКС» (ИНН 5029069660) и ЗАО «КЭС» (ИНН 7727235400) о выдаче данного Предписания и совершении сделок (или сделки) в срок не позднее 10 дней с момента их (ее) совершения.</text:p>
      <text:list xml:id="list3561811168504630364" text:style-name="L1">
        <text:list-item>
          <text:list>
            <text:list-item>
              <text:list>
                <text:list-item>
                  <text:p text:style-name="P19">Совершить действия, направленные на соблюдение требований статьи 6 Федерального закона от 26.03.2003 № 36-ФЗ по недопущению совмещения деятельности по передаче электрической энергии и деятельности по производству и купле-продаже электрической энергии, в срок до 01.02.2015.</text:p>
                </text:list-item>
              </text:list>
            </text:list-item>
          </text:list>
        </text:list-item>
      </text:list>
      <text:p text:style-name="P18">4. Представить в ФАС России сведения и документы об исполнении пункта 3 настоящего Предписания в течение 10 рабочих дней с момента его исполнения, но не позднее 01.02.2015.</text:p>
      <text:p text:style-name="P18">Срок действия настоящего Предписания - 5 лет.</text:p>
      <text:p text:style-name="P18">Невыполнение в установленный срок законного предписания антимонопольного органа влечет административную ответственность в соответствии с частью 2 статьи 19.5 Кодекса Российской Федерации об административных правонарушениях, а также в соответствии со статьей 34 Закона о защите конкуренции является основанием для признания сделки недействительной в судебном порядке по иску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057B9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6057B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9:26:25.27</meta:creation-date>
    <dc:date>2014-07-24T20:10:11.29</dc:date>
    <meta:editing-duration>PT1M33S</meta:editing-duration>
    <meta:editing-cycles>1</meta:editing-cycles>
    <meta:generator>OpenOffice.org/3.4.1$Win32 OpenOffice.org_project/341m1$Build-9593</meta:generator>
    <meta:print-date>2014-07-23T11:35:16.39</meta:print-date>
    <meta:document-statistic meta:table-count="0" meta:image-count="1" meta:object-count="0" meta:page-count="3" meta:paragraph-count="18" meta:word-count="586" meta:character-count="4578"/>
    <meta:user-defined meta:name="Поле 1"/>
    <meta:user-defined meta:name="Поле 2"/>
    <meta:user-defined meta:name="Поле 3"/>
    <meta:user-defined meta:name="Поле 4"/>
  </office:meta>
</office:document-meta>
</file>