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7A31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7cm" style:page-number="auto" table:align="left"/>
    </style:style>
    <style:style style:name="Таблица1.A" style:family="table-column">
      <style:table-column-properties style:column-width="8.901cm"/>
    </style:style>
    <style:style style:name="Таблица1.B" style:family="table-column">
      <style:table-column-properties style:column-width="8.1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margin-top="0cm" fo:margin-bottom="0cm" fo:text-indent="0cm" style:auto-text-indent="false" fo:padding="0cm" fo:border="none"/>
      <style:text-properties fo:font-size="14pt" style:font-size-asian="14pt" style:font-size-complex="14pt"/>
    </style:style>
    <style:style style:name="P5"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style:font-size-asian="14pt" style:font-size-complex="14pt"/>
    </style:style>
    <style:style style:name="P6" style:family="paragraph" style:parent-style-name="Table_20_Contents">
      <style:paragraph-properties fo:margin-left="0cm" fo:margin-right="0cm" fo:margin-top="0cm" fo:margin-bottom="0cm" fo:text-indent="0cm" style:auto-text-indent="false" fo:padding="0cm" fo:border="none"/>
      <style:text-properties fo:font-size="11pt" fo:background-color="#ffffff" style:font-size-asian="11pt" style:font-size-complex="11pt"/>
    </style:style>
    <style:style style:name="P7"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style:font-name="Times New Roman1" fo:font-size="14pt" fo:background-color="#ffffff" style:font-size-asian="14pt" style:font-size-complex="14pt"/>
    </style:style>
    <style:style style:name="P1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1" fo:font-size="10.5pt" fo:background-color="transparent" style:font-size-asian="10.5pt" style:font-size-complex="10.5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7pt" style:font-size-asian="7pt" style:font-size-complex="7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1" fo:font-size="14pt" fo:font-weight="bold"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21" style:family="paragraph" style:parent-style-name="Text_20_body">
      <style:paragraph-properties fo:margin-left="0cm" fo:margin-right="0cm" fo:margin-top="0cm" fo:margin-bottom="0cm" fo:text-indent="0cm" style:auto-text-indent="false"/>
      <style:text-properties fo:font-size="13pt" fo:background-color="#ffffff" style:font-size-asian="13pt" style:font-size-complex="13pt"/>
    </style:style>
    <style:style style:name="P22" style:family="paragraph" style:parent-style-name="Text_20_body">
      <style:paragraph-properties fo:margin-left="0cm" fo:margin-right="0cm" fo:margin-top="0cm" fo:margin-bottom="0cm" fo:text-align="end" style:justify-single-word="false" fo:text-indent="0cm" style:auto-text-indent="false"/>
      <style:text-properties fo:font-size="13pt" fo:background-color="#ffffff" style:font-size-asian="13pt" style:font-size-complex="13pt"/>
    </style:style>
    <style:style style:name="P23" style:family="paragraph" style:parent-style-name="Footnote">
      <style:paragraph-properties fo:margin-left="0cm" fo:margin-right="0cm" fo:text-indent="1.251cm" style:auto-text-indent="false"/>
    </style:style>
    <style:style style:name="P24" style:family="paragraph" style:parent-style-name="Footnote">
      <style:paragraph-properties fo:margin-left="0cm" fo:margin-right="0cm" fo:text-indent="1.251cm" style:auto-text-indent="false"/>
      <style:text-properties fo:font-size="9.5pt" style:font-size-asian="9.5pt" style:font-size-complex="9.5pt"/>
    </style:style>
    <style:style style:name="P25" style:family="paragraph" style:parent-style-name="Footnote">
      <style:paragraph-properties fo:margin-left="0cm" fo:margin-right="0cm" fo:text-align="justify" style:justify-single-word="false" fo:text-indent="1.251cm" style:auto-text-indent="false"/>
      <style:text-properties fo:font-size="9.5pt" style:font-size-asian="9.5pt" style:font-size-complex="9.5pt"/>
    </style:style>
    <style:style style:name="P26" style:family="paragraph" style:parent-style-name="Footnote">
      <style:paragraph-properties fo:margin-left="0cm" fo:margin-right="0cm" fo:text-align="justify" style:justify-single-word="false" fo:text-indent="1.251cm" style:auto-text-indent="false"/>
      <style:text-properties fo:font-size="9.5pt" fo:background-color="transparent" style:font-size-asian="9.5pt" style:font-size-complex="9.5pt"/>
    </style:style>
    <style:style style:name="P27" style:family="paragraph" style:parent-style-name="Footnote">
      <style:paragraph-properties fo:margin-left="0cm" fo:margin-right="0cm" fo:text-align="justify" style:justify-single-word="false" fo:text-indent="1.251cm" style:auto-text-indent="false"/>
    </style:style>
    <style:style style:name="P28" style:family="paragraph" style:parent-style-name="Footnote">
      <style:paragraph-properties fo:margin-left="0cm" fo:margin-right="0cm" fo:text-align="justify" style:justify-single-word="false" fo:text-indent="1.251cm" style:auto-text-indent="false"/>
      <style:text-properties style:font-name="Times New Roman" fo:font-size="9.5pt" style:font-size-asian="9.5pt" style:font-size-complex="9.5pt"/>
    </style:style>
    <style:style style:name="P29" style:family="paragraph" style:parent-style-name="Footnote">
      <style:paragraph-properties fo:margin-left="0cm" fo:margin-right="0cm" fo:text-indent="1.251cm" style:auto-text-indent="false"/>
      <style:text-properties fo:background-color="transparen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0pt" style:font-size-asian="10pt" style:font-size-complex="10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e6e6e6" style:font-size-asian="14pt" style:font-size-complex="14pt"/>
    </style:style>
    <style:style style:name="P42"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fo:background-color="transparen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251cm" style:auto-text-indent="false"/>
    </style:style>
    <style:style style:name="P5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5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background-color="transparent"/>
    </style:style>
    <style:style style:name="P5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background-color="transparent" style:font-size-asian="14pt" style:font-size-complex="14pt"/>
    </style:style>
    <style:style style:name="P60" style:family="paragraph" style:parent-style-name="Text_20_body">
      <style:paragraph-properties fo:margin-left="0cm" fo:margin-right="0cm" fo:margin-top="0cm" fo:margin-bottom="0cm" fo:text-indent="1.251cm" style:auto-text-indent="false"/>
      <style:text-properties fo:font-size="13pt" style:font-size-asian="13pt" style:font-size-complex="13pt"/>
    </style:style>
    <style:style style:name="P61" style:family="paragraph" style:parent-style-name="Text_20_body">
      <style:paragraph-properties fo:margin-left="0cm" fo:margin-right="0cm" fo:margin-top="0cm" fo:margin-bottom="0cm" fo:text-align="center" style:justify-single-word="false" fo:text-indent="1.251cm" style:auto-text-indent="false"/>
      <style:text-properties fo:font-size="10pt" style:font-size-asian="10pt" style:font-size-complex="10pt"/>
    </style:style>
    <style:style style:name="P62" style:family="paragraph" style:parent-style-name="Footnote">
      <style:paragraph-properties fo:margin-left="0cm" fo:margin-right="0cm" fo:text-align="justify" style:justify-single-word="false" fo:text-indent="1.217cm" style:auto-text-indent="false"/>
      <style:text-properties fo:font-size="9.5pt" fo:background-color="transparent" style:font-size-asian="9.5pt" style:font-size-complex="9.5pt"/>
    </style:style>
    <style:style style:name="P63" style:family="paragraph" style:parent-style-name="Table_20_Contents" style:master-page-name="First_20_Page">
      <style:paragraph-properties fo:margin-left="0.191cm" fo:margin-right="0cm" fo:margin-top="0cm" fo:margin-bottom="0.499cm" fo:text-indent="9.871cm" style:auto-text-indent="false" style:page-number="auto" fo:padding="0cm" fo:border="none"/>
      <style:text-properties fo:font-size="7pt" style:font-size-asian="7pt" style:font-size-complex="7pt"/>
    </style:style>
    <style:style style:name="P64" style:family="paragraph" style:parent-style-name="Table_20_Contents" style:master-page-name="First_20_Page">
      <style:paragraph-properties fo:margin-left="0cm" fo:margin-right="0cm" fo:margin-top="0cm" fo:margin-bottom="0cm" fo:text-indent="0cm" style:auto-text-indent="false" style:page-number="auto" fo:padding="0cm" fo:border="none"/>
      <style:text-properties fo:font-size="11pt" style:font-size-asian="11pt" style:font-size-complex="11pt"/>
    </style:style>
    <style:style style:name="P65" style:family="paragraph" style:parent-style-name="Footnote" style:master-page-name="First_20_Page">
      <style:paragraph-properties fo:margin-left="0cm" fo:margin-right="0cm" fo:text-indent="1.251cm" style:auto-text-indent="false" style:page-number="auto"/>
    </style:style>
    <style:style style:name="P66" style:family="paragraph" style:parent-style-name="Text_20_body">
      <style:paragraph-properties fo:margin-left="0cm" fo:margin-right="0cm" fo:margin-top="0cm" fo:margin-bottom="0cm" fo:text-indent="0cm" style:auto-text-indent="false"/>
      <style:text-properties style:font-name="Times New Roman1" fo:font-size="10.5pt" fo:background-color="transparent" style:font-size-asian="10.5pt" style:font-size-complex="10.5pt"/>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en" fo:country="US"/>
    </style:style>
    <style:style style:name="T5" style:family="text">
      <style:text-properties style:font-name="Times New Roman" fo:language="en" fo:country="US" fo:background-color="transparent"/>
    </style:style>
    <style:style style:name="T6" style:family="text">
      <style:text-properties style:font-name="Times New Roman" fo:language="en" fo:country="US" fo:background-color="transparent" style:font-size-asian="14pt" style:font-size-complex="14pt"/>
    </style:style>
    <style:style style:name="T7" style:family="text">
      <style:text-properties style:font-name="Times New Roman" fo:font-weight="normal" fo:background-color="transparent"/>
    </style:style>
    <style:style style:name="T8" style:family="text">
      <style:text-properties style:font-name="Times New Roman" fo:font-weight="normal" fo:background-color="transparent" style:font-size-asian="14pt" style:font-size-complex="14pt"/>
    </style:style>
    <style:style style:name="T9" style:family="text">
      <style:text-properties style:font-name="Times New Roman" fo:language="ru" fo:country="RU"/>
    </style:style>
    <style:style style:name="T10" style:family="text">
      <style:text-properties style:font-name="Times New Roman" fo:language="ru" fo:country="RU" fo:background-color="transparent"/>
    </style:style>
    <style:style style:name="T11" style:family="text">
      <style:text-properties style:font-name="Times New Roman" fo:font-size="9.5pt" style:font-size-asian="9.5pt" style:font-size-complex="9.5pt"/>
    </style:style>
    <style:style style:name="T12" style:family="text">
      <style:text-properties style:font-name="Times New Roman1"/>
    </style:style>
    <style:style style:name="T13" style:family="text">
      <style:text-properties style:font-name="Times New Roman1" fo:background-color="transparent"/>
    </style:style>
    <style:style style:name="T14" style:family="text">
      <style:text-properties style:font-name="Times New Roman1" fo:font-weight="normal" fo:background-color="transparent"/>
    </style:style>
    <style:style style:name="T15" style:family="text">
      <style:text-properties style:font-name="Times New Roman1" fo:font-weight="normal" fo:background-color="transparent" style:font-size-asian="14pt" style:font-size-complex="14pt"/>
    </style:style>
    <style:style style:name="T16" style:family="text">
      <style:text-properties style:font-name="Times New Roman1" fo:font-size="14pt"/>
    </style:style>
    <style:style style:name="T17" style:family="text">
      <style:text-properties style:font-name="Times New Roman1" fo:font-size="14pt" fo:background-color="transparent"/>
    </style:style>
    <style:style style:name="T18" style:family="text">
      <style:text-properties style:font-name="Times New Roman1" fo:font-size="14pt" fo:background-color="transparent" style:font-size-asian="14pt" style:font-size-complex="14pt"/>
    </style:style>
    <style:style style:name="T19" style:family="text">
      <style:text-properties style:font-name="Times New Roman1" fo:font-size="14pt" style:font-size-asian="14pt" style:font-size-complex="14pt"/>
    </style:style>
    <style:style style:name="T20" style:family="text">
      <style:text-properties style:font-name="Times New Roman1" fo:font-size="14pt" fo:language="ru" fo:country="RU" fo:background-color="transparent"/>
    </style:style>
    <style:style style:name="T21" style:family="text">
      <style:text-properties style:font-name="Times New Roman1" fo:font-weight="bold"/>
    </style:style>
    <style:style style:name="T22" style:family="text">
      <style:text-properties style:font-name="Times New Roman1" fo:language="en" fo:country="US" fo:font-weight="bold"/>
    </style:style>
    <style:style style:name="T23" style:family="text">
      <style:text-properties style:font-name="Times New Roman1" fo:background-color="#ffffff"/>
    </style:style>
    <style:style style:name="T24" style:family="text">
      <style:text-properties style:font-name="Times New Roman1" style:font-size-asian="14pt" style:font-size-complex="14pt"/>
    </style:style>
    <style:style style:name="T25" style:family="text">
      <style:text-properties fo:language="ru" fo:country="RU"/>
    </style:style>
    <style:style style:name="T26" style:family="text">
      <style:text-properties fo:language="ru" fo:country="RU" fo:background-color="transparent"/>
    </style:style>
    <style:style style:name="T27" style:family="text">
      <style:text-properties fo:background-color="transparent"/>
    </style:style>
    <style:style style:name="T28" style:family="text">
      <style:text-properties fo:background-color="transparent" style:font-size-asian="14pt" style:font-size-complex="14pt"/>
    </style:style>
    <style:style style:name="T29" style:family="text">
      <style:text-properties fo:color="#000000"/>
    </style:style>
    <style:style style:name="T30" style:family="text">
      <style:text-properties fo:color="#000000" style:font-name="Times New Roman"/>
    </style:style>
    <style:style style:name="T31" style:family="text">
      <style:text-properties fo:color="#000000" style:font-name="Times New Roman" fo:font-weight="normal"/>
    </style:style>
    <style:style style:name="T32" style:family="text">
      <style:text-properties fo:color="#000000" style:font-name="Times New Roman" fo:font-weight="normal" fo:background-color="transparent"/>
    </style:style>
    <style:style style:name="T33" style:family="text">
      <style:text-properties fo:color="#000000" style:font-name="Times New Roman" fo:font-weight="normal" fo:background-color="transparent" style:font-size-asian="14pt" style:font-size-complex="14pt"/>
    </style:style>
    <style:style style:name="T34" style:family="text">
      <style:text-properties fo:color="#000000" style:font-name="Times New Roman" fo:font-weight="normal" fo:background-color="transparent" style:font-weight-asian="normal" style:font-weight-complex="normal"/>
    </style:style>
    <style:style style:name="T35" style:family="text">
      <style:text-properties fo:color="#000000" style:font-name="Times New Roman" fo:background-color="transparent"/>
    </style:style>
    <style:style style:name="T36" style:family="text">
      <style:text-properties fo:color="#000000" style:font-name="Times New Roman" fo:language="en" fo:country="US"/>
    </style:style>
    <style:style style:name="T37" style:family="text">
      <style:text-properties fo:color="#000000" style:font-name="Times New Roman" fo:language="en" fo:country="US" fo:background-color="transparent"/>
    </style:style>
    <style:style style:name="T38" style:family="text">
      <style:text-properties fo:color="#000000" style:font-name="Times New Roman" fo:language="en" fo:country="US" fo:background-color="transparent" style:font-size-asian="14pt" style:font-size-complex="14pt"/>
    </style:style>
    <style:style style:name="T39" style:family="text">
      <style:text-properties fo:color="#000000" style:font-name="Times New Roman" fo:font-size="9.5pt" fo:background-color="transparent" style:font-size-asian="9.5pt" style:font-size-complex="9.5pt"/>
    </style:style>
    <style:style style:name="T40" style:family="text">
      <style:text-properties fo:color="#000000" style:font-name="Times New Roman" fo:font-size="9.5pt" style:font-size-asian="9.5pt" style:font-size-complex="9.5pt"/>
    </style:style>
    <style:style style:name="T41" style:family="text">
      <style:text-properties fo:color="#000000" style:font-name="Times New Roman" fo:font-size="14pt" fo:background-color="transparent" style:font-size-asian="14pt" style:font-size-complex="14pt"/>
    </style:style>
    <style:style style:name="T42" style:family="text">
      <style:text-properties fo:color="#000000" style:font-name="Times New Roman" fo:font-size="14pt" fo:language="ru" fo:country="RU" fo:font-weight="normal" fo:background-color="transparent" style:font-size-asian="14pt" style:font-size-complex="14pt"/>
    </style:style>
    <style:style style:name="T43"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44" style:family="text">
      <style:text-properties fo:color="#000000" style:font-name="Times New Roman" fo:font-size="14pt" fo:language="ru" fo:country="RU" fo:background-color="transparent" style:font-size-asian="14pt" style:font-size-complex="14pt"/>
    </style:style>
    <style:style style:name="T45" style:family="text">
      <style:text-properties fo:color="#000000" style:font-name="Times New Roman" fo:font-size="14pt" fo:font-weight="normal" fo:background-color="transparent" style:font-size-asian="14pt" style:font-size-complex="14pt"/>
    </style:style>
    <style:style style:name="T4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7" style:family="text">
      <style:text-properties fo:color="#000000" style:font-name="Times New Roman" fo:font-size="14pt" style:font-size-asian="14pt" style:font-size-complex="14pt"/>
    </style:style>
    <style:style style:name="T48" style:family="text">
      <style:text-properties fo:color="#000000" style:font-name="Times New Roman" fo:font-size="14pt" fo:language="en" fo:country="US" fo:background-color="transparent" style:font-size-asian="14pt" style:font-size-complex="14pt"/>
    </style:style>
    <style:style style:name="T49" style:family="text">
      <style:text-properties fo:color="#000000" style:font-name="Times New Roman" fo:language="ru" fo:country="RU"/>
    </style:style>
    <style:style style:name="T50" style:family="text">
      <style:text-properties fo:color="#000000" style:font-name="Times New Roman" fo:language="ru" fo:country="RU" fo:background-color="transparent"/>
    </style:style>
    <style:style style:name="T51" style:family="text">
      <style:text-properties fo:color="#000000" style:font-name="Times New Roman" fo:language="ru" fo:country="RU" fo:background-color="transparent" style:font-size-asian="14pt" style:font-size-complex="14pt"/>
    </style:style>
    <style:style style:name="T52" style:family="text">
      <style:text-properties fo:color="#000000" style:font-name="Times New Roman1"/>
    </style:style>
    <style:style style:name="T53" style:family="text">
      <style:text-properties fo:color="#000000" style:font-name="Times New Roman1" fo:font-weight="normal" fo:background-color="transparent"/>
    </style:style>
    <style:style style:name="T54" style:family="text">
      <style:text-properties fo:color="#000000" style:font-name="Times New Roman1" fo:font-size="14pt"/>
    </style:style>
    <style:style style:name="T55" style:family="text">
      <style:text-properties fo:color="#000000" style:font-name="Times New Roman1" fo:font-size="14pt" fo:background-color="transparent" style:font-size-asian="14pt" style:font-size-complex="14pt"/>
    </style:style>
    <style:style style:name="T56" style:family="text">
      <style:text-properties fo:color="#000000" style:font-name="Times New Roman1" fo:font-size="14pt" style:font-size-asian="14pt" style:font-size-complex="14pt"/>
    </style:style>
    <style:style style:name="T57" style:family="text">
      <style:text-properties fo:color="#000000" style:font-name="Times New Roman1" fo:font-size="14pt" fo:language="en" fo:country="US" fo:background-color="transparent" style:font-size-asian="14pt" style:font-size-complex="14pt"/>
    </style:style>
    <style:style style:name="T58" style:family="text">
      <style:text-properties fo:color="#000000" style:font-name="Times New Roman1" fo:font-size="14pt" fo:language="ru" fo:country="RU" fo:background-color="transparent" style:font-size-asian="14pt" style:font-size-complex="14pt"/>
    </style:style>
    <style:style style:name="T59" style:family="text">
      <style:text-properties fo:color="#000000" style:font-name="Times New Roman1" fo:background-color="transparent"/>
    </style:style>
    <style:style style:name="T60" style:family="text">
      <style:text-properties fo:color="#000000" style:font-name="Times New Roman1" fo:language="en" fo:country="US"/>
    </style:style>
    <style:style style:name="T61" style:family="text">
      <style:text-properties fo:color="#000000" style:font-name="Times New Roman1" fo:language="en" fo:country="US" fo:background-color="transparent"/>
    </style:style>
    <style:style style:name="T62" style:family="text">
      <style:text-properties fo:color="#000000" style:font-name="Times New Roman1" fo:language="en" fo:country="US" fo:background-color="transparent" style:font-size-asian="14pt" style:font-size-complex="14pt"/>
    </style:style>
    <style:style style:name="T63" style:family="text">
      <style:text-properties fo:color="#000000" style:font-name="Times New Roman1" fo:language="ru" fo:country="RU" fo:background-color="transparent"/>
    </style:style>
    <style:style style:name="T64" style:family="text">
      <style:text-properties fo:color="#000000" style:font-name="Times New Roman1" fo:language="ru" fo:country="RU" fo:background-color="transparent" style:font-size-asian="14pt" style:font-size-complex="14pt"/>
    </style:style>
    <style:style style:name="T65" style:family="text">
      <style:text-properties fo:color="#000000" style:font-name="Times New Roman1" style:font-size-asian="14pt" style:font-size-complex="14pt"/>
    </style:style>
    <style:style style:name="T66" style:family="text">
      <style:text-properties fo:color="#000000" fo:font-weight="normal" fo:background-color="transparent"/>
    </style:style>
    <style:style style:name="T67" style:family="text">
      <style:text-properties fo:color="#000000" fo:font-weight="normal" fo:background-color="transparent" style:font-weight-asian="normal" style:font-weight-complex="normal"/>
    </style:style>
    <style:style style:name="T68" style:family="text">
      <style:text-properties fo:color="#000000" fo:font-weight="normal" style:font-weight-asian="normal" style:font-weight-complex="normal"/>
    </style:style>
    <style:style style:name="T69" style:family="text">
      <style:text-properties fo:color="#000000" fo:language="ru" fo:country="RU" fo:font-weight="normal" fo:background-color="transparent"/>
    </style:style>
    <style:style style:name="T70" style:family="text">
      <style:text-properties fo:color="#000000" fo:language="ru" fo:country="RU" fo:background-color="transparent"/>
    </style:style>
    <style:style style:name="T71" style:family="text">
      <style:text-properties fo:color="#000000" fo:language="ru" fo:country="RU" fo:background-color="transparent" style:font-size-asian="14pt" style:font-size-complex="14pt"/>
    </style:style>
    <style:style style:name="T72" style:family="text">
      <style:text-properties fo:color="#000000" fo:background-color="transparent"/>
    </style:style>
    <style:style style:name="T73" style:family="text">
      <style:text-properties fo:color="#000000" fo:background-color="transparent" style:font-size-asian="14pt" style:font-size-complex="14pt"/>
    </style:style>
    <style:style style:name="T74" style:family="text">
      <style:text-properties fo:color="#000000" style:font-weight-asian="normal" style:font-weight-complex="normal"/>
    </style:style>
    <style:style style:name="T75" style:family="text">
      <style:text-properties fo:color="#000000" fo:font-style="normal" style:font-style-asian="normal" style:font-style-complex="normal"/>
    </style:style>
    <style:style style:name="T76" style:family="text">
      <style:text-properties fo:color="#000000" fo:font-style="normal" fo:background-color="transparent" style:font-style-asian="normal" style:font-style-complex="normal"/>
    </style:style>
    <style:style style:name="T77" style:family="text">
      <style:text-properties fo:color="#000000" fo:font-style="normal" fo:font-weight="normal" fo:background-color="transparent" style:font-style-asian="normal" style:font-weight-asian="normal" style:font-style-complex="normal" style:font-weight-complex="normal"/>
    </style:style>
    <style:style style:name="T78" style:family="text">
      <style:text-properties fo:color="#000000" fo:language="en" fo:country="US"/>
    </style:style>
    <style:style style:name="T79" style:family="text">
      <style:text-properties fo:color="#000000" fo:language="en" fo:country="US" fo:background-color="transparent" style:font-size-asian="14pt" style:font-size-complex="14pt"/>
    </style:style>
    <style:style style:name="T80" style:family="text">
      <style:text-properties fo:color="#000000" style:text-line-through-style="none" style:text-position="0% 100%" style:font-name="Times New Roman"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81"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2" style:family="text">
      <style:text-properties fo:language="en" fo:country="US"/>
    </style:style>
    <style:style style:name="T83" style:family="text">
      <style:text-properties fo:language="en" fo:country="US" fo:font-weight="bold"/>
    </style:style>
    <style:style style:name="T84" style:family="text">
      <style:text-properties fo:language="en" fo:country="US" fo:font-weight="bold" style:font-weight-asian="bold" style:font-weight-complex="bold"/>
    </style:style>
    <style:style style:name="T85" style:family="text">
      <style:text-properties fo:language="en" fo:country="US" fo:background-color="transparent"/>
    </style:style>
    <style:style style:name="T86" style:family="text">
      <style:text-properties fo:font-weight="bold"/>
    </style:style>
    <style:style style:name="T87" style:family="text">
      <style:text-properties fo:font-weight="bold" style:font-weight-asian="bold" style:font-weight-complex="bold"/>
    </style:style>
    <style:style style:name="T88" style:family="text">
      <style:text-properties fo:font-weight="normal"/>
    </style:style>
    <style:style style:name="T89" style:family="text">
      <style:text-properties fo:font-weight="normal" fo:background-color="transparent"/>
    </style:style>
    <style:style style:name="T90" style:family="text">
      <style:text-properties fo:font-weight="normal" fo:background-color="transparent" style:font-weight-asian="normal" style:font-weight-complex="normal"/>
    </style:style>
    <style:style style:name="T91" style:family="text">
      <style:text-properties fo:font-weight="normal" style:font-weight-asian="normal" style:font-weight-complex="normal"/>
    </style:style>
    <style:style style:name="T92" style:family="text">
      <style:text-properties style:text-underline-style="none" fo:font-weight="normal" fo:background-color="transparent" style:font-weight-asian="normal" style:font-weight-complex="normal"/>
    </style:style>
    <style:style style:name="T93" style:family="text">
      <style:text-properties fo:font-size="9.5pt" style:font-size-asian="9.5pt" style:font-size-complex="9.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4b8f0b-0a80-4f42-b1fe-25e88b2b7b35" text:name="BossProviderVariable"/>
      </text:user-field-decls>
      <table:table table:name="Таблица1" table:style-name="Таблица1">
        <table:table-column table:style-name="Таблица1.A"/>
        <table:table-column table:style-name="Таблица1.B"/>
        <table:table-row>
          <table:table-cell table:number-columns-spanned="2" office:value-type="string">
            <text:p text:style-name="P63"/>
          </table:table-cell>
          <table:covered-table-cell/>
        </table:table-row>
        <table:table-row>
          <table:table-cell office:value-type="string">
            <text:p text:style-name="P4"/>
          </table:table-cell>
          <table:table-cell office:value-type="string">
            <text:p text:style-name="P64"/>
          </table:table-cell>
        </table:table-row>
        <table:table-row>
          <table:table-cell office:value-type="string">
            <text:p text:style-name="P4"> </text:p>
          </table:table-cell>
          <table:table-cell office:value-type="string">
            <text:p text:style-name="P4"> </text:p>
          </table:table-cell>
        </table:table-row>
      </table:table>
      <text:p text:style-name="P8">РЕШЕНИЕ</text:p>
      <text:p text:style-name="P16"/>
      <text:p text:style-name="P14">                                                                            <text:s text:c="18"/>                <text:s text:c="11"/><text:span text:style-name="T12">г. Москва</text:span></text:p>
      <text:p text:style-name="P13"/>
      <text:p text:style-name="P17">Резолютивная часть решения оглашена «10» июля 2014 года</text:p>
      <text:p text:style-name="P17">В полном объеме решение изготовлено «<text:span text:style-name="T25">24</text:span>» июля 2014 года</text:p>
      <text:p text:style-name="P30"/>
      <text:p text:style-name="P30"><text:span text:style-name="T27">Комиссия Федеральной антимонопольной службы по рассмотрению дела о нарушении антимонопольного законодательства </text:span><text:span text:style-name="T85">&lt;...&gt;</text:span>,</text:p>
      <text:p text:style-name="P37"><text:span text:style-name="T30">рассмотрев дело </text:span><text:span text:style-name="T1">№ 1-11-42/00-07-13</text:span><text:span text:style-name="T30"> по признакам </text:span><text:span text:style-name="T1">нарушения ООО «Банк ПСА Финанс РУС» (Российская Федерация, 101000, г. Москва, Чистопрудный бульвар, д. 17,  стр. 1, эт. 3) и ООО «Русфинанс Банк» (Российская Федерация, 443013, г. Самара, ул. Чернореченская, 42а) части 4 статьи 11 Федерального закона от 26.07.2006 № 135-ФЗ «О защите конкуренции» (далее - Закон о защите конкуренции)</text:span><text:span text:style-name="T30">,</text:span></text:p>
      <text:p text:style-name="P19"/>
      <text:p text:style-name="P18">УСТАНОВИЛА:</text:p>
      <text:p text:style-name="P61"/>
      <text:p text:style-name="P30"><text:span text:style-name="T84">I</text:span><text:span text:style-name="T87">.  </text:span><text:span text:style-name="T88">Основанием для возбуждения дела № 1-11-42/00-07-13 послужили результаты плановой выездной проверки, проведенной инспекцией ФАС России в период с 25.02.2013 по 26.03.2013 в отношении ООО «Банк ПСА Финанс РУС» в соответствии со Сводным планом проведения плановых проверок юридических лиц и индивидуальных предпринимателей территориальными органами и структурными подразделениями центрального аппарата Федеральной антимонопольной службы на 2013 год, утвержденным приказом ФАС России № 797/12 от 28.12.2012, и приказом ФАС России от 14.02.2013 № 84/13 «О проведении плановой выездной проверки».</text:span></text:p>
      <text:p text:style-name="P37"><text:span text:style-name="T31">Имеющиеся в материалах дела</text:span><text:span text:style-name="T1"> документы и сведения свидетельствуют о  том, что </text:span><text:span text:style-name="T2">в проверяемый период (с 25.02.2010 по  25.02.2013) и впоследствии </text:span><text:span text:style-name="T35">ООО «Банк ПСА Финанс РУС»</text:span><text:span text:style-name="T2"> являлось узкоспециализированной кредитной организацией и</text:span><text:span text:style-name="T35"> оказывало физическим лицам</text:span><text:span text:style-name="T32"><text:note text:id="ftn1" text:note-class="footnote"><text:note-citation>1</text:note-citation><text:note-body><text:p text:style-name="P25">.  Далее по тексту настоящего решения физические лица, намеревающиеся получить и (или) получившие кредит на приобретение автотранспортного средства в <text:span text:style-name="T31">ООО «Банк ПСА Финанс РУС», упоминаются также как заемщики или заемщики ООО «Банк ПСА Финанс РУС».</text:span></text:p></text:note-body></text:note></text:span><text:span text:style-name="T35"> услуги по предоставлению кредитов исключительно на цели </text:span><text:span text:style-name="T2">приобретения новых и подержанных автотранспортных средств марок «</text:span><text:span text:style-name="T5">Peugeut</text:span><text:span text:style-name="T37">»</text:span><text:span text:style-name="T5"> </text:span><text:span text:style-name="T2">и «</text:span><text:span text:style-name="T5">Citroen</text:span><text:span text:style-name="T37">»</text:span><text:span text:style-name="T2">, производимых в рамках Группы</text:span><text:span text:style-name="T7"> PSA Peugeot Citroen,</text:span><text:span text:style-name="T2"> а также подержанных автот</text:span><text:span text:style-name="T13">ранспортных средств иных марок, за исключением произведенных в Российской Федерации и Китайской Народной Республике, дорогостоящих марок, которые находятся в категории предметов роскоши</text:span><text:span text:style-name="T13"><text:note text:id="ftn2" text:note-class="footnote"><text:note-citation>2</text:note-citation><text:note-body><text:p text:style-name="P26">.  Письма <text:span text:style-name="T52">ООО «Банк ПСА Финанс РУС» от 25.02.2013 № 509-04/13; от 21.03.2013 № 744-04/13, от 07.03.2014 № 788-04/14 (вх. от 11.03.2014 № 22692/14) и от 22.04.2014 №1266-04/14 (вх. от 23.04.2014 № 36173/14).</text:span></text:p></text:note-body></text:note></text:span><text:span text:style-name="T13">.</text:span></text:p>
      <text:p text:style-name="P30"><text:soft-page-break/><text:span text:style-name="T14">Кредитовани</text:span><text:span text:style-name="T89">е осуществляется </text:span><text:span text:style-name="T66">ООО «Банк ПСА Финанс РУС»</text:span><text:span text:style-name="T89"> через автодилеров Группы PSA Peugeot Citroen, заключивших с </text:span><text:span text:style-name="T66">ООО «Банк ПСА Финанс РУС» </text:span><text:span text:style-name="T89">агентские договоры. Согласно условиям таких договоров и содержания иных представленных в материалы дела документов и сведений, кредитные специалисты автодилеров информируют физических лиц, желающих приобрести автотранспортные средства указанных </text:span><text:span text:style-name="T14">марок, </text:span><text:span text:style-name="T89">о п</text:span><text:span text:style-name="T14">рограммах кредитования </text:span><text:span text:style-name="T66">ООО «Банк ПСА Финанс РУС»</text:span><text:span text:style-name="T14">, осуществляют анкетирование </text:span><text:span text:style-name="T14">данных физических лиц с целью установления возможности предоставления <text:s/>им кредита (оформление заявок на получение кредита), озвучивают решение </text:span><text:span text:style-name="T66">ООО «Банк ПСА Финанс РУС» по заяв</text:span><text:span text:style-name="T69">кам</text:span><text:span text:style-name="T66">, оформляют</text:span><text:span text:style-name="T14"> необходимые для получения кредита документы, в том числе подписывают кредитный договор <text:s/>от лица </text:span><text:span text:style-name="T66">ООО «Банк ПСА Финанс РУС»</text:span><text:span text:style-name="T14">, а также формируют кредитное досье заемщиков</text:span><text:span text:style-name="T66">. </text:span><text:span text:style-name="T14">Собственные структурные подразделения, которые бы обеспечили выполнение названных функций и обслуживание выдаваемых кредитов, </text:span><text:span text:style-name="T53">ООО «Банк ПСА Финанс РУС»</text:span><text:span text:style-name="T14"> не имеет.</text:span></text:p>
      <text:p text:style-name="P38"><text:span text:style-name="T15">Обеспечение процесса кредитования и обслуживания заемщиков </text:span><text:span text:style-name="T33">ООО «Банк ПСА Финанс РУС» осуществляется также ООО «Русфинанс Банк» на основании заключенного между ним и ООО «Банк ПСА Финанс РУС» Договора об оказании услуг от 22.06.2010 </text:span><text:span text:style-name="T32">(далее – Договор), в </text:span><text:span text:style-name="T8">действиях по участию в котором, исходя из акта проверки ООО «Банк ПСА Финанс РУС» от 26.03.2013 № 9, инспекция ФАС России выявила признаки нарушения части 4 статьи 11 Закона о защите конкуренции.</text:span></text:p>
      <text:p text:style-name="P31">Предметом Договора, как следует из его статей 1, 2 и 7, является возмездное оказание ООО «Русфинанс Банк» следующих услуг ООО «Банк ПСА Финанс РУС»:</text:p>
      <text:p text:style-name="P32"><text:span text:style-name="T27">1)  услуг по обработке</text:span> и <text:span text:style-name="T29">анализу заполняемых физическими лицами в целях получения в ООО «Банк ПСА Финанс РУС» кредита анкет в соответствии с критериями последнего, проверке надежности таких физических лиц, их созаемщиков и (или) поручителей (статьи 2.1.1 и 2.1.2 Договора);</text:span></text:p>
      <text:p text:style-name="P32"><text:span text:style-name="T29">2)  услуг по открытию и обслуживанию банковских счетов физических лиц для зачисления на них автокредитов, предоставляемых ООО «Банк ПСА Финанс РУС» по заключаемым между ООО</text:span><text:span text:style-name="T72"> «Банк ПСА Финанс РУС» и этими физическими лицами кредитным договорам, осуществл</text:span><text:span text:style-name="T29">ению по указанным банковским счетам расчетов, связанных с заключением и исполнением таких кредитных договоров (статьи 2.1.3 и 2.1.4 Договора);</text:span></text:p>
      <text:p text:style-name="P32"><text:span text:style-name="T74">3)</text:span><text:span text:style-name="T29">  услуг по управлению клиентскими соглашениями ООО «Банк ПСА Финанс РУС» от его имен</text:span><text:span text:style-name="T72">и, включая </text:span><text:span text:style-name="T70">администрирование соответствующих процессов и процедур ООО «Банк ПСА Финанс РУС»,</text:span><text:span text:style-name="T72"> пользовательскую поддержку заемщиков по вопросам заключения и обслуживания кредитных договоров с </text:span><text:span text:style-name="T70">ООО «Банк ПСА Финанс РУС»</text:span><text:span text:style-name="T72"> (статья 2.2 Договора);</text:span></text:p>
      <text:p text:style-name="P43">4)  услуг по взысканию просроченной задолженности по автокредитам, <text:soft-page-break/>выданным ООО «Банк ПСА Финанс РУС», в том числе на стадии судебного производства (статья 2.3 Договора).</text:p>
      <text:p text:style-name="P32"><text:span text:style-name="T72">Для обеспечения оказания ООО «Русфинанс Банк» первой из указанных услуг в соответствии с критериями ООО «Банк ПСА Финанс РУС» последнее на основании пунктов 1 и 4 статьи 2.1.1 Договора передает контрагенту свои действующие ценовую и рисковую политики, относящиеся к услугам по автокредитованию, которые включают соответственно сведения о тарифах на эти услуги и об основополагающих принципах управления деятельностью по </text:span><text:span text:style-name="T72">оказанию таких услуг, в том числе принципы отбора субъектов кредитования, ценообразования, обеспеченности кредитов, заключения сделок, обслуживания и взыскания задолженности по кредитам</text:span><text:span text:style-name="T72"><text:note text:id="ftn3" text:note-class="footnote"><text:note-citation>3</text:note-citation><text:note-body><text:p text:style-name="P24">.  Письмо <text:span text:style-name="T32">ООО «Банк ПСА Финанс РУС» от 22.04.2014 № 1266-04/14 (вх. от 23.04.2014 № 38173/14).</text:span></text:p></text:note-body></text:note></text:span><text:span text:style-name="T72">.</text:span></text:p>
      <text:p text:style-name="P43">ООО «Русфинанс Банк», в свою очередь, с использованием названной информации во исполнение статьи 2.1.1 Договора внедрило и осуществляет поддержку интерактивной системы ПО «Автоскоринг», которая позволяет кредитным специалистам автодилеров, действующих в качестве агентов <text:s text:c="5"/>ООО «Банк ПСА Финанс РУС», заполнять анкеты (заявки) физических лиц <text:s text:c="2"/>для получения кредита, осуществлять расчеты, производить скоринговую оценку заемщиков, составлять проекты кредитных договоров. </text:p>
      <text:p text:style-name="P30"><text:span text:style-name="T66">Данная интерактивная система</text:span><text:span text:style-name="T29">, как следует из пункта 5 статьи 2.1.1 Договора, помимо указанного, от имени ООО «Банк ПСА Финанс РУС»:</text:span></text:p>
      <text:p text:style-name="P45">-  автоматически одобряет заявки<text:span text:style-name="T27"> («зеленый ответ» системы);</text:span></text:p>
      <text:p text:style-name="P44">-  отказывает в одобрении заявок («красный ответ» системы);</text:p>
      <text:p text:style-name="P44">-  предлагает дополнительное рассмотрение заявок («оранжевый ответ» системы).</text:p>
      <text:p text:style-name="P30"><text:span text:style-name="T68">Дополнительное рассмотрение заявок </text:span><text:span text:style-name="T29">в соответствии с пунктом 6 статьи 2.1.1 Договора </text:span><text:span text:style-name="T68">осуществляется кредитными аналитиками ООО «Русфинанс Банк» и предполагает, в частности, проверку правильности их заполнения</text:span><text:span text:style-name="T29">, подтверждение доходов потенциальных заемщиков </text:span><text:span text:style-name="T72">ООО «Банк ПСА Финанс РУС» и их поручителей, установление иных признаков платежеспособности таких лиц и принятие предварительного решения по заявкам; окончательное решение принимается сотрудниками ООО «Банк ПСА Финанс РУС».</text:span></text:p>
      <text:p text:style-name="P30"><text:span text:style-name="T72">Исходя из статьи 2.2 Договора и внутренних документов ООО «Банк ПСА Финанс РУС»</text:span><text:span text:style-name="T72"><text:note text:id="ftn4" text:note-class="footnote"><text:note-citation>4</text:note-citation><text:note-body><text:p text:style-name="P25">.  <text:span text:style-name="T1">Порядок продажи продукта «Кредит на транспортное средство» </text:span><text:span text:style-name="T35">ООО «Банк ПСА Финанс РУС»</text:span><text:span text:style-name="T1">, одна <text:s text:c="13"/>из редакций которого была представлена </text:span><text:span text:style-name="T35">письмом ООО «Банк ПСА Финанс РУС» от 07.03.2014 № 788-04/14 (вх. от 11.03.2014 № 22692/14).</text:span></text:p></text:note-body></text:note></text:span><text:span text:style-name="T72">, оказание услуг по управлению клиентскими соглашениями ООО «Банк ПСА Финанс РУС» обуславливает передачу в </text:span><text:span text:style-name="T67">ООО «Русфинанс Банк» кредитными специалистами автодилеров после заключения кредитного договора кредитного досье заемщиков контрагента.</text:span><text:span text:style-name="T29"> </text:span><text:span text:style-name="T75">Такое досье, помимо прочего, содержит кредитный договор; договор залога; договор поручительства; договор купли-продажи транспортного средства; справку о параметрах кредита, товарах и страховках; анкету </text:span><text:span text:style-name="T76">заемщика с информацией о его доходах и </text:span><text:soft-page-break/><text:span text:style-name="T76">расходах, его кредитной истории, согласием на обработку его персональных данных третьими лицами, в том числе конкретно </text:span><text:span text:style-name="T77">ООО «Русфинанс Банк»</text:span><text:span text:style-name="T76">;</text:span><text:span text:style-name="T75"> график ежемесячных платежей по кредиту.</text:span></text:p>
      <text:p text:style-name="P46">Пользователь<text:span text:style-name="T27">ская поддержка заемщиков ООО «Банк ПСА Финанс РУС» согласно его внутренним документам</text:span><text:span text:style-name="T27"><text:note text:id="ftn5" text:note-class="footnote"><text:note-citation>5</text:note-citation><text:note-body><text:p text:style-name="P27">.  Регламент <text:span text:style-name="T39">ООО «Банк ПСА Финанс РУС» «Обслуживания продукта «Кредит на транспортное средство», одна из редакций которого была представлена письмом ООО «Банк ПСА Финанс РУС» от 07.03.2014 № 788-04/14 (вх. от 11.03.2014 № 22692/14).</text:span></text:p></text:note-body></text:note></text:span><text:span text:style-name="T27"> осуществляется ООО «Русфинанс Банк» при личных обращениях </text:span>заемщиков в офисы ООО «Русфинанс Банк», по специально выделенным телефонам, а также письменно в связи с поступлением соответ<text:span text:style-name="T27">ствующих обращений.</text:span></text:p>
      <text:p text:style-name="P47">Вопросы, с которыми заемщики ООО «Банк ПСА Финанс РУС» вправе обратиться к ООО «Русфинанс Банк» указанными способами, могут быть связаны с возможностью отказа от автотранспортного средства до и после получения кредита, изменения параметров кредита, а также с урегулированием страховых случаев с транспортным средством.</text:p>
      <text:p text:style-name="P47">По телефону ООО «Русфинанс Банк» также предоставляет физическим лицам информацию о текущих кредитных продуктах ООО «Банк ПСА Финанс РУС», его тарифах на такие продукты, требованиях к страховым компаниям, условиях ООО «Банк ПСА Финанс РУС» оформления кредитных продуктов, точках <text:span text:style-name="T25">их </text:span>продаж, условиях досрочного погашения и прочую информацию.</text:p>
      <text:p text:style-name="P47">В первом предложении пункта 2 статьи 6 Договора констатируется необходимость осуществления ООО «Русфинанс Банк» сбора, хранения и управления данными автодилеров и заемщиков контрагента в соответствии с применимыми законами и положениями и невозможность предоставления им доступа к этим данным третьим лицам без предварительного согласия ООО «Банк ПСА Финанс РУС», что подробно описано в Приложении 3 к Договору.</text:p>
      <text:p text:style-name="P33">Вторым же предложением этого пункта статьи 6 Договора предусмотрено, что <text:span text:style-name="T29">ООО «Русфинанс Банк» не может использовать такие</text:span><text:span text:style-name="T68"> данные </text:span><text:span text:style-name="T91">в течение срока действия Договора и после его прекращения </text:span><text:span text:style-name="T68">для продуктов, связанных с  автомобилями – таких как автокредитование</text:span><text:span text:style-name="T29">, автострахование, страхование жизни, связанное с автокредитованием, и т.д.</text:span></text:p>
      <text:p text:style-name="P47">Аналогичное ограничение, исходя из содержания третьего предложения пункта 2 статьи 6 Договора, <text:span text:style-name="T91">не применимо к тем продуктам, которые не связаны с автопромышленностью, таким как нецелевые кредиты, кредитные карты</text:span>, страхование, связанное с этими продуктами, в отношении которых ООО «Русфинанс Банк» может свободно использовать данные заемщиков ООО «Банк ПСА Финанс РУС».</text:p>
      <text:p text:style-name="P55"><text:span text:style-name="T18">В то же время материалами дела по</text:span><text:span text:style-name="T19">дтверждается, что </text:span><text:span text:style-name="T55">ООО «Русфинанс Банк», </text:span><text:span text:style-name="T56">как и </text:span><text:span text:style-name="T41">ООО «Банк ПСА Финанс РУС»,</text:span><text:span text:style-name="T56"> оказывает физическим лицам услуги по предоставлению автокредитов, при этом с использованием кредитов </text:span><text:span text:style-name="T55">ООО «Русфинанс Банк»</text:span><text:span text:style-name="T56"> в течение срока действия Договора физические лица </text:span><text:soft-page-break/><text:span text:style-name="T56">имели возможность приобрести автотранспортные средства и иностранных производителей, включая </text:span><text:span text:style-name="T42">Группу</text:span><text:span text:style-name="T45"> PSA Peugeot Citroen</text:span><text:span text:style-name="T57">,</text:span><text:span text:style-name="T19"> и отечественных производителей</text:span><text:span text:style-name="T19"><text:note text:id="ftn6" text:note-class="footnote"><text:note-citation>6</text:note-citation><text:note-body><text:p text:style-name="P62">.  <text:span text:style-name="T52">П</text:span>исьмо <text:span text:style-name="T12">ООО «Русфинанс Банк» от 11.03.2014 (вх. от 20.03.2014 № 26137/14).</text:span></text:p></text:note-body></text:note></text:span><text:span text:style-name="T19">.</text:span></text:p>
      <text:p text:style-name="P39"><text:span text:style-name="T59">Кредиты на приобретение, в частности, новых автотранспортных средств <text:s text:c="3"/>марок «</text:span><text:span text:style-name="T61">Peugeut» </text:span><text:span text:style-name="T59">и «</text:span><text:span text:style-name="T61">Citroen»,</text:span><text:span text:style-name="T59"> выдаваемые ООО «Русфинанс Банк», по наиболее существенным условиям в целом сопоставимы с условиями предоставления </text:span><text:span text:style-name="T35">ООО «Банк ПСА Финанс РУС»</text:span><text:span text:style-name="T59"> кредитов на приобретение автотранспортных средств аналогичных марок, а именно - по сроку кредитования (от 2 до 5 лет <text:s text:c="12"/></text:span><text:span text:style-name="T59">и от 1 до 5 лет соответственно); по первоначальному взносу (от 10% и выше и от 0% и выше от стоимости транспортного средства); по уровню процентных ставок (от 11,9% до 20% годовых (в среднем 15,95% годовых) и от 14,7% до 17,1% годовых (в среднем 15,9% годовых) соответственно). В отдельных случаях при одном и том же сроке кредитования и размере первоначального взноса процентная ставка по автокредиту, предлагаемому ООО «Русфинанс Банк», составляет меньшую величину по сравнению с установленной </text:span><text:span text:style-name="T35">ООО «Банк ПСА Финанс РУС»</text:span><text:span text:style-name="T35"><text:note text:id="ftn7" text:note-class="footnote"><text:note-citation>7</text:note-citation><text:note-body><text:p text:style-name="P62"><text:span text:style-name="T52">.  Письмо ООО «Банк ПСА Финанс РУС» от 07.03.2014 № 788-04/14 (вх. от 11.03.2014 № 22692/14), п</text:span>исьмо <text:span text:style-name="T12">ООО «Русфинанс Банк» от 11.03.2014 (вх. от 20.03.2014 № 26137/14).</text:span></text:p></text:note-body></text:note></text:span><text:span text:style-name="T35">.</text:span></text:p>
      <text:p text:style-name="P40"><text:span text:style-name="T1">Получить информацию о программах кредитования </text:span><text:span text:style-name="T30">ООО «Русфинанс Банк» </text:span><text:span text:style-name="T1">на цели приобретения </text:span><text:span text:style-name="T30">автотранспортных средств, в том числе, </text:span><text:span text:style-name="T52">марок «</text:span><text:span text:style-name="T60">Peugeut» </text:span><text:span text:style-name="T52">и «</text:span><text:span text:style-name="T60">Citroen»,</text:span><text:span text:style-name="T36"> </text:span><text:span text:style-name="T30">и оформить заявку на получение данного кредита <text:s/>физические лица могут как в структурных подразделениях ООО «Русфинанс Банк», так и по месту нахождения авто</text:span><text:span text:style-name="T1">дилеров, с которыми у </text:span><text:span text:style-name="T30">ООО «Русфинанс Банк» заключены соответствующие </text:span><text:span text:style-name="T1">агентские договоры. Необходимо обратить внимание на то, что ряд автодилеров, являющихся агентами </text:span><text:span text:style-name="T30">ООО «Русфинанс Банк»,</text:span><text:span text:style-name="T1"> оказывают аналогичные агентские услуги и </text:span><text:span text:style-name="T30">ООО «Банк ПСА Финанс РУС»</text:span><text:span text:style-name="T1"><text:note text:id="ftn8" text:note-class="footnote"><text:note-citation>8</text:note-citation><text:note-body><text:p text:style-name="P26">.  <text:span text:style-name="T52">Письмо ООО «Банк ПСА Финанс РУС» от 07.03.2014 № 788-04/14 (вх. от 11.03.2014 № 22692/14), письмо ООО «Русфинанс Банк» от 11.03.2014 (вх. от 20.03.2014 № 26137/14).</text:span></text:p></text:note-body></text:note></text:span><text:span text:style-name="T1">.</text:span></text:p>
      <text:p text:style-name="P35"><text:span text:style-name="T28">Согласно имеющейся в материалах дела информации по состоянию <text:s text:c="16"/>на март 2014 года обе кредитные организации </text:span><text:span text:style-name="T73">оказывали физическим лицам услуги по предоставлению кредитов на приобретение автотранспортных средств на территории 61 населенного пункта, а именно г.  </text:span><text:span text:style-name="T62">Архангельск, </text:span><text:span text:style-name="T79">г.  </text:span><text:span text:style-name="T62">Астрахань, </text:span><text:span text:style-name="T79">г.  </text:span><text:span text:style-name="T62">Барнаул </text:span><text:span text:style-name="T64">(</text:span><text:span text:style-name="T62">Алтайский край</text:span><text:span text:style-name="T64">)</text:span><text:span text:style-name="T62">, </text:span><text:span text:style-name="T79">г.  </text:span><text:span text:style-name="T62">Белгород, </text:span><text:span text:style-name="T79">г.  </text:span><text:span text:style-name="T62">Брянск, </text:span><text:span text:style-name="T79">г.  </text:span><text:span text:style-name="T62">Великий Новгород (Новгородская область), </text:span><text:span text:style-name="T79">г.  </text:span><text:span text:style-name="T62">Владимир, </text:span><text:span text:style-name="T79">г.  </text:span><text:span text:style-name="T62">Волгоград, </text:span><text:span text:style-name="T79">г.  </text:span><text:span text:style-name="T62">Вологда, </text:span><text:span text:style-name="T79">г.  </text:span><text:span text:style-name="T62">Воронеж, </text:span><text:span text:style-name="T79">г.  </text:span><text:span text:style-name="T62">Екатеринбург (Свердловская область), </text:span><text:span text:style-name="T79">г.  </text:span><text:span text:style-name="T62">Иваново (Ивановская область), </text:span><text:span text:style-name="T79">г.  </text:span><text:span text:style-name="T62">Ижевск (Удмуртская Республика), </text:span><text:span text:style-name="T79">г.  </text:span><text:span text:style-name="T62">Иркутск, </text:span><text:span text:style-name="T79">г.  </text:span><text:span text:style-name="T62">Казань (Республика Татарстан), </text:span><text:span text:style-name="T79">г.  </text:span><text:span text:style-name="T62">Калининград, </text:span><text:span text:style-name="T79">г.  </text:span><text:span text:style-name="T62">Калуга, </text:span><text:span text:style-name="T79">г.  </text:span><text:span text:style-name="T62">Кемерово, </text:span><text:span text:style-name="T79">г.  </text:span><text:span text:style-name="T62">Киров, </text:span><text:span text:style-name="T79">г.  </text:span><text:span text:style-name="T62">Краснодар, </text:span><text:span text:style-name="T79">г.  </text:span><text:span text:style-name="T62">Красноярск, </text:span><text:span text:style-name="T79">г.  </text:span><text:span text:style-name="T62">Курск, </text:span><text:span text:style-name="T79">г.  </text:span><text:span text:style-name="T62">Липецк, </text:span><text:span text:style-name="T79">г.  </text:span><text:span text:style-name="T62">Магнитогорск (Челябинская область), </text:span><text:span text:style-name="T79">г.  </text:span><text:span text:style-name="T62">Москва, </text:span><text:span text:style-name="T79">г.  </text:span><text:span text:style-name="T62">Мурманск, </text:span><text:span text:style-name="T79">г.  </text:span><text:span text:style-name="T62">Набережные Челны (Республика Татарстан), </text:span><text:span text:style-name="T79">г.  </text:span><text:span text:style-name="T62">Нижний Новгород, </text:span><text:span text:style-name="T79">г.  </text:span><text:span text:style-name="T62">Нижний Тагил (Свердловская область), </text:span><text:span text:style-name="T79">г.  </text:span><text:span text:style-name="T62">Новокузнецк (Кемеровская область), </text:span><text:span text:style-name="T79">г.  </text:span><text:span text:style-name="T62">Новосибирск, </text:span><text:span text:style-name="T79">г.  </text:span><text:span text:style-name="T62">Омск, </text:span><text:soft-page-break/><text:span text:style-name="T79">г.  </text:span><text:span text:style-name="T62">Оренбург, </text:span><text:span text:style-name="T79">г.  </text:span><text:span text:style-name="T62">Пенза, </text:span><text:span text:style-name="T79">г.  </text:span><text:span text:style-name="T62">Пермь, </text:span><text:span text:style-name="T79">г.  </text:span><text:span text:style-name="T62">Петрозаводск (Республика Карелия), </text:span><text:span text:style-name="T79">г.  </text:span><text:span text:style-name="T62">Ростов-на-Дону, </text:span><text:span text:style-name="T79">г.  </text:span><text:span text:style-name="T62">Рязань, </text:span><text:span text:style-name="T71">г.  </text:span><text:span text:style-name="T62">Самара, </text:span><text:span text:style-name="T79">г.  </text:span><text:span text:style-name="T62">Санкт-Петербург, </text:span><text:span text:style-name="T79">г.  </text:span><text:span text:style-name="T62">Саратов, </text:span><text:span text:style-name="T79">г.  </text:span><text:span text:style-name="T62">Смоленск, </text:span><text:span text:style-name="T79">г.  </text:span><text:span text:style-name="T62">Ставрополь, </text:span><text:span text:style-name="T79">г.  </text:span><text:span text:style-name="T62">Стерлитамак (Республика Башкортостан), </text:span><text:span text:style-name="T79">г.  </text:span><text:span text:style-name="T62">Сургут (Ханты-Мансийский автономный округ - Югра), </text:span><text:span text:style-name="T79">г.  </text:span><text:span text:style-name="T62">Сыктывкар (Республика Коми), </text:span><text:span text:style-name="T79">г.  </text:span><text:span text:style-name="T62">Тамбов, </text:span><text:span text:style-name="T79">г.  </text:span><text:span text:style-name="T62">Тверь, </text:span><text:span text:style-name="T79">г.  </text:span><text:span text:style-name="T62">Томск, </text:span><text:span text:style-name="T79">г.  </text:span><text:span text:style-name="T62">Тула, </text:span><text:span text:style-name="T79">г.  </text:span><text:span text:style-name="T62">Тюмень, </text:span><text:span text:style-name="T79">г.  </text:span><text:span text:style-name="T62">Ульяновск, </text:span><text:span text:style-name="T79">г.  </text:span><text:span text:style-name="T62">Уфа (Республика Башкортостан), </text:span><text:span text:style-name="T79">г.  </text:span><text:span text:style-name="T62">Чебоксары (Чувашская Республика), </text:span><text:span text:style-name="T79">г.  </text:span><text:span text:style-name="T62">Челябинск, </text:span><text:span text:style-name="T79">г.  </text:span><text:span text:style-name="T62">Ярославль, </text:span><text:span text:style-name="T79">г.  </text:span><text:span text:style-name="T62">Химки (Московская область), </text:span><text:span text:style-name="T79">г.  </text:span><text:span text:style-name="T62">Орел, </text:span><text:span text:style-name="T79">г.  </text:span><text:span text:style-name="T62">Тольятти (Самарская область), </text:span><text:span text:style-name="T79">г.  </text:span><text:span text:style-name="T62">Мытищи (Московская область), д.  Михалково (Красногорский район, Московская область).</text:span></text:p>
      <text:p text:style-name="P35"><text:span text:style-name="T28">Изложенные обстоятельства, а также тот факт, что ООО «Банк ПСА Финанс РУС» и ООО «Русфинанс Банк»</text:span><text:span text:style-name="T73"> не входят в одну группу лиц по основаниям, предусмотренным частью 1 статьи 9 Закона о защите конкуренции, свидетельствуют о том, что в период действия Договора данные</text:span><text:span text:style-name="T28"> кредитные организации являлись</text:span><text:span text:style-name="T73"> конкурентами на рынке услуг по предоставлению физическим лицам кредитов на приобретение автотранспортных средств (далее - рынок автокредитования физических лиц) в указанных населенных пунктах.</text:span></text:p>
      <text:p text:style-name="P36"/>
      <text:p text:style-name="P30"><text:span text:style-name="T83">II</text:span><text:span text:style-name="T86">.</text:span>  <text:span text:style-name="T29">В ходе рассмотрения дела ответчиками по делу были представлены следующие пояснения.</text:span></text:p>
      <text:p text:style-name="P48"><text:span text:style-name="T27">ООО «Банк ПСА Финанс РУС» сообщило, что при заключении Договора ООО «Банк ПСА Финанс РУС» и ООО «Русфинанс Банк» руководствовались указаниями своих материнских компаний - Банк ПСА Финанс (</text:span><text:span text:style-name="T85">BANQUE PSA FINANCE</text:span><text:span text:style-name="T27">, Франция) и ОАО «Сосьете Женераль» (</text:span><text:span text:style-name="T85">Societe Generale</text:span><text:span text:style-name="T27">, Франция) соответственно, в связи с чем при определении его основных условий, включая содержащиеся в пункте 2 статьи 6, использовался стандартный шаблон, который широко применяется последними в странах Центральной и Восточной Европы для своих дочерних компаний</text:span><text:span text:style-name="T27"><text:note text:id="ftn9" text:note-class="footnote"><text:note-citation>9</text:note-citation><text:note-body><text:p text:style-name="P26">.  Письма <text:span text:style-name="T52">ООО «Банк ПСА Финанс РУС» от 25.02.2013 № 509-04/13, </text:span><text:span text:style-name="T30">от 01.03.2013 № 590-04/13 и от 09.07.2014 № 1774-04/14 (вх. от 09.07.2014 № 63076/14); письмо ООО «Русфинанс Банк» от 11.03.2014 (вх. от 20.03.2014 № 26137/14).</text:span></text:p></text:note-body></text:note></text:span><text:span text:style-name="T27">.</text:span></text:p>
      <text:p text:style-name="P40"><text:span text:style-name="T12">Объясняя необходимость заключения Договора, </text:span><text:span text:style-name="T1">ООО «Банк ПСА Финанс РУС»</text:span><text:span text:style-name="T12"> проинформировало об отсутствии у него лицензии Банка России на привлечение денежных средств физических лиц во вклады, что согласно пояснениям этой кредитной организации лишает ее</text:span><text:span text:style-name="T1"> возможности осуществлять</text:span><text:span text:style-name="T12"> деятельность на рынке автокредитования физических лиц иным способом, кроме как на основании соответствующего соглашения с другой кредитной организацией</text:span><text:span text:style-name="T12"><text:note text:id="ftn10" text:note-class="footnote"><text:note-citation>10</text:note-citation><text:note-body><text:p text:style-name="P28">.  Письма <text:span text:style-name="T72">ООО «Банк ПСА Финанс РУС» от 25.02.2013 № 509-04/13 и о</text:span>т 08.04.2013 № 858-04/13 (вх. от 09.04.2013 № 28111/13).</text:p></text:note-body></text:note></text:span><text:span text:style-name="T12">.</text:span></text:p>
      <text:p text:style-name="P40"><text:span text:style-name="T12">Заключение же Договора</text:span><text:span text:style-name="T49"> </text:span><text:span text:style-name="T1">способствовало достижению ООО «Банк ПСА Финанс РУС» поставленной цели </text:span><text:span text:style-name="T12">сокращения его операционных затрат при вхождении на рынок, а также осуществлении хозяйственной деятельности на нем и, тем самым, получению</text:span><text:span text:style-name="T1"> </text:span><text:span text:style-name="T12">возможности оказывать заемщикам услуги по </text:span><text:soft-page-break/><text:span text:style-name="T12">автокредитованию на более выгодных условиях.</text:span></text:p>
      <text:p text:style-name="P37"><text:span text:style-name="T13">Как пояснило </text:span><text:span text:style-name="T35">ООО «Банк ПСА Финанс РУС», с</text:span><text:span text:style-name="T12">окращению этих затрат</text:span><text:span text:style-name="T35"> <text:s text:c="12"/>и, как следствие, получению </text:span><text:span text:style-name="T59">заемщиками соответствующих </text:span><text:span text:style-name="T12">выгод, помимо реализации договоренности об оказании </text:span><text:span text:style-name="T35">ООО «Русфинанс Банк» заемщикам <text:s text:c="2"/>услуг по открытию и обслуживанию банковских счетов, а также расчетов <text:s text:c="12"/>по ним на бесплатной основе, с</text:span><text:span text:style-name="T59">пособствует использование </text:span><text:span text:style-name="T35">ООО «Банк ПСА Финанс РУС» и д</text:span><text:span text:style-name="T12">ругих имеющихся у </text:span><text:span text:style-name="T2">ООО «Русфинанс Банк» и входящих с ним в одну группу лиц кредитных организаций </text:span><text:span text:style-name="T59">возможностей.</text:span></text:p>
      <text:p text:style-name="P37"><text:span text:style-name="T59">К их числу </text:span><text:span text:style-name="T35">ООО «Банк ПСА Финанс РУС» отнесены интерактивная <text:s/></text:span><text:span text:style-name="T35">система ПО «Автоскоринг», позволяющая в сжатые сроки производить оценку заемщиков и принимать решение о выдаче кредита; обширная сеть структурных подразделений, позволяющая обеспечить предоставление кредитов ООО «Банк ПСА Финанс РУС» и их последующее обслуживание в большинстве регионов Российской Федерации; обширная сеть банкоматов и иных технических устройств для погашения задолженности по кредитам ООО «Банк ПСА Финанс РУС».</text:span></text:p>
      <text:p text:style-name="P37"><text:span text:style-name="T35">Давая пояснения относительно содержания пункта 2 статьи 6 Договора, ООО «Банк ПСА Финанс РУС» обратило внимание на то, что оказываемые ООО «Русфинанс Банк» в соответствии с Договором услуги предполагают передачу ему всей информации о заемщиках ООО «Банк ПСА Финанс РУС», при этом такая информация является их персональными данными и составляет банковскую тайну</text:span><text:span text:style-name="T35"><text:note text:id="ftn11" text:note-class="footnote"><text:note-citation>11</text:note-citation><text:note-body><text:p text:style-name="P23">.  Письма <text:span text:style-name="T39">ООО «Банк ПСА Финанс РУС» от 01.03.2013 № 590-04/13 и от 21.03.2013 № 744-04/13.</text:span></text:p></text:note-body></text:note></text:span><text:span text:style-name="T35">.</text:span></text:p>
      <text:p text:style-name="P37"><text:span text:style-name="T34">ООО «Банк ПСА Финанс РУС», будучи кредитором по заключаемым <text:s text:c="11"/>с физическими лицами договорам автокредитования, в понимании пункта 2 статьи 3 Федерального закона от 27.07.2006 № 152-ФЗ «О персональных данных» является оператором персональных данных этих физических лиц <text:s text:c="11"/>и на основании части 3 статьи 6 указанного Федерального закона</text:span><text:span text:style-name="T80"> </text:span><text:span text:style-name="T81">вправе с <text:s text:c="14"/>их согласия поручить обработку их персональных данных другому лицу, в обязательном порядке определив в поручении перечень действий (операций) с персональными данными, которые будут совершаться лицом, осуществляющим обработку персональных данных, и цели обработки.</text:span></text:p>
      <text:p text:style-name="P47">В связи с этим ООО «Банк ПСА Финанс РУС» в пункте 2 статьи 6 Договора определило условия обработки контрагентом персональных данных заемщиков ООО «Банк ПСА Финанс РУС», включающие перечень действий, необходимых и достаточных для оказания ООО «Банк ПСА Финанс РУС» <text:s/>услуг по Договору, поскольку именно это является его предметом, и действий, которые ООО «Русфинанс Банк» не вправе осуществлять, отнеся к ним иные действия, нежели чем оказание названных услуг.</text:p>
      <text:p text:style-name="P37"><text:span text:style-name="T35">В качестве причины для определения подобного состава разрешенных <text:s text:c="12"/>и запрещенных ООО «Русфинанс Банк» действий ООО «Банк ПСА Финанс РУС» также указало то, что сведения, которые становятся известны его </text:span><text:soft-page-break/><text:span text:style-name="T35">контрагенту при исполнении Договора, являются специфическими, поскольку предоставляются физическими лицами ООО «Банк ПСА Финанс РУС» <text:s text:c="3"/>именно для получения автокредита и его обслуживания</text:span><text:span text:style-name="T35"><text:note text:id="ftn12" text:note-class="footnote"><text:note-citation>12</text:note-citation><text:note-body><text:p text:style-name="P25">.  В качестве таких сведений для примера <text:span text:style-name="T35">ООО «Банк ПСА Финанс РУС» указаны сведения о доходах заемщиков, местах их работы, занимаемой должности, размере кредита, ежемесячных платежах и задолженности по нему, покупке автомобиля определенной стоимости, водительском удостоверении, стаже вождения, полисе КАСКО.</text:span></text:p></text:note-body></text:note></text:span><text:span text:style-name="T35">, и представляют <text:s text:c="5"/>для последнего как юридическую, так и </text:span><text:span text:style-name="T34">коммерческую ценность. Поэтому положения второго предложения п</text:span><text:span text:style-name="T35">ункта 2 статьи 6 Договора, помимо прочего, призваны урегулировать особенности реализации исключительных прав ООО </text:span><text:span text:style-name="T35">«Банк ПСА Финанс РУС» на эту базу данных.</text:span></text:p>
      <text:p text:style-name="P46">Для открытия банковского счета заемщикам ООО «Банк ПСА Финанс РУС» согласно пояснениям данной кредитной организации ООО «Русфинанс Банк» на основании соответствующих нормативных правовых актов вправе и обязано осуществлять сбор меньшего перечня информа<text:span text:style-name="T27">ции о них, как о своих клиентах по банковскому счету, и, следовательно, оно может использовать, в том числе, для предложения собственных авток</text:span>редитов, только те данные клиента, которые получило самостоятельно при открытии названного счета. </text:p>
      <text:p text:style-name="P46">Иные данные заемщиков ООО «Банк ПСА Финанс РУС», полученные ООО «Русфинанс Банк» исключительно по причине заключения и исполнения Договора, как следует из представленных ООО «Банк ПСА Финанс РУС» в рамках рассмотрения дела пояснений, ООО «Русфинанс Банк» использовать не вправе.</text:p>
      <text:p text:style-name="P46">О том, что ООО «Русфинанс Банк» не ограничено в использовании для предложения и реализации своих услуг по кредитованию персональных данных заемщиков ООО «Банк ПСА Финанс РУС», получаемых в связи с открытием им банковских счетов, по мнению ООО «Банк ПСА Финанс РУС», свидетельствует тот факт, что, исходя из представленных ООО «Русфинанс Банк» в материалы дела сведений<text:note text:id="ftn13" text:note-class="footnote"><text:note-citation>13</text:note-citation><text:note-body><text:p text:style-name="P24">.  Письмо <text:span text:style-name="T30">ООО «Русфинанс Банк» от 21.04.2014 № 3960 (вх. от 22.04.2014 № 37874/14).</text:span></text:p></text:note-body></text:note>, последнее в течение всего срока действия Договора выдавало <text:s/>и продолжает <text:span text:style-name="T27">выдавать кредиты на приобретение автотранспортных средств любых марок, в том числе «</text:span><text:span text:style-name="T85">Peugeut» </text:span><text:span text:style-name="T27">и «</text:span><text:span text:style-name="T85">Citroen», </text:span><text:span text:style-name="T26">любым физическим лицам, не исключая названных</text:span><text:span text:style-name="T26"><text:note text:id="ftn14" text:note-class="footnote"><text:note-citation>14</text:note-citation><text:note-body><text:p text:style-name="P23">.   Письмо <text:span text:style-name="T39">ООО «Банк ПСА Финанс РУС» от 09.07.2014 № 1774-04/14 (вх. от 09.07.2014 № 63076/14).</text:span></text:p></text:note-body></text:note></text:span><text:span text:style-name="T26">.</text:span></text:p>
      <text:p text:style-name="P49">Подтверждением данного обстоятельства, как полагает ООО «Банк <text:s text:c="11"/>ПСА Финанс РУС», являются также положения статьи 16 Договора, которая предполагает, что, несмотря на иные положения Договора, ООО «Русфинанс Банк» должно иметь полную свободу в осуществлении своей деятельности, <text:s text:c="11"/>не связанной с этим договором, в ходе осуществления обычной хозяйственной деятельности.</text:p>
      <text:p text:style-name="P46">Наличие же в третьем предложении пункта 2 статьи 6 Договора прямого указания на возможность использования данных заемщиков ООО «Банк ПСА Финанс РУС» для продуктов, не связанных автомобильной промышленностью, таких как нецелевые кредиты и кредитные карты, ООО «Банк ПСА Финанс <text:soft-page-break/>РУС» объяснило именно оказанием ООО «Русфинанс Банк» по Договору услуг исключительно в отношении заключаемых ООО «Банк ПСА Финанс РУС» договоров автокредитования и получением ООО «Русфинанс Банк» сведений именно в области автокредитования, а не каких-либо иных услуг и сведений<text:note text:id="ftn15" text:note-class="footnote"><text:note-citation>15</text:note-citation><text:note-body><text:p text:style-name="P23">.  Письмо <text:span text:style-name="T39">ООО «Банк ПСА Финанс РУС» от 21.03.2013 № 744-04/13.</text:span></text:p></text:note-body></text:note>.</text:p>
      <text:p text:style-name="P46">Учитывая изложенное, и, в частности, отсутствие намерения сторон <text:s text:c="12"/>при заключении Договора ограничить конкуренцию на рынке автокредитования физических лиц, а также действий по реализации таких намерений на практике, ООО «Банк ПСА Финанс РУС» считает, что им и ООО «Русфинанс Банк» <text:s text:c="11"/>в связи с участием в Договоре нарушение части 4 статьи 11 Закона о защите конкуренции не допущено.</text:p>
      <text:p text:style-name="P48"><text:span text:style-name="T27">ООО «Русфинанс Банк» в пояснениях по существу рассматриваемого дела подтвердило обусловленность заключения им с ООО «Банк ПСА Финанс РУС» Договора и его содержания наличием соответствующих указаний со стороны его материнской компании - ОАО «Сосьете Женераль» (</text:span><text:span text:style-name="T85">Societe Generale</text:span><text:span text:style-name="T27">, Франция)</text:span><text:span text:style-name="T27"><text:note text:id="ftn16" text:note-class="footnote"><text:note-citation>16</text:note-citation><text:note-body><text:p text:style-name="P26"><text:span text:style-name="T52">.  П</text:span>исьмо <text:span text:style-name="T12">ООО «Русфинанс Банк» от 11.03.2014 (вх. от 20.03.2014 № 26137/14)</text:span><text:span text:style-name="T52">.</text:span></text:p></text:note-body></text:note></text:span><text:span text:style-name="T27">.</text:span></text:p>
      <text:p text:style-name="P48"><text:span text:style-name="T27">Получив Договор к реализации, как сообщило ООО «Русфинанс Банк», ООО «Русфинанс Банк» расценило положения пункта 2 статьи 6 Договора <text:s text:c="14"/>как ограничивающие его в</text:span><text:span text:style-name="T90"> использовании персональных данных клиентов <text:s text:c="12"/>ООО «Банк ПСА Финанс РУС» </text:span><text:span text:style-name="T92">в целях продвижения конкретных кредитных программ.</text:span></text:p>
      <text:p text:style-name="P50">Вместе с тем, учитывая, что действующий в ООО «Русфинанс Банк» <text:s/>порядок открытия банковских счетов не предусматривает получения согласия клиентов на обработку персональных данных в целях продвижения его услуг, ООО «Русфинанс Банк» пришло к выводу, что второе и третье предложение пункта 2 статьи 6 Договора не могут быть реализованы в его деятельности, в связи с чем им было принято решение не инициировать внесение изменений в Договор на уровне материнской компании.</text:p>
      <text:p text:style-name="P50">ООО «Русфинанс Банк» также была представлена информация о том, <text:s text:c="11"/>что в период с 01.01.2012 по настоящее время им не проводилось адресных маркетинговых кампаний для привлечения заемщиков ООО «Банк ПСА Финанс РУС», поскольку ООО «Русфинанс Банк» не реализует подобных кампаний в отношении своих клиентов по банковским счетам. </text:p>
      <text:p text:style-name="P55"><text:span text:style-name="T43">Привлечение ООО «Русфинанс Банк» клиентов, в том числе, в целях выдачи им автокредитов, помимо размещения соответствующей рекламы, осуществляется посредством консультирования таких лиц при их обращении в ООО «Русфинанс Банк» для заключения кредитных договоров</text:span><text:span text:style-name="T43"><text:note text:id="ftn17" text:note-class="footnote"><text:note-citation>17</text:note-citation><text:note-body><text:p text:style-name="P24">.  Письмо <text:span text:style-name="T30">ООО «Русфинанс Банк» от 21.04.2014 № 3960 (вх. от 22.04.2014 № 37874/14).</text:span></text:p></text:note-body></text:note></text:span><text:span text:style-name="T43">.</text:span></text:p>
      <text:p text:style-name="P55"><text:span text:style-name="T47">Вместе с тем, впоследствии </text:span><text:span text:style-name="T43">ООО «Русфинанс Банк» обратило внимание на то, что фактически привлекало действующих заемщиков ООО «Банк ПСА Финанс РУС» для оказания им своих услуг по автокредитованию, о чем, <text:s text:c="11"/></text:span><text:soft-page-break/><text:span text:style-name="T43">как указало ООО «Русфинанс Банк», свидетельствует получение 209 из них <text:s text:c="13"/>за период с первого квартала 2012 года по второй квартал 2013 года автокредита в ООО «Русфинанс Банк»</text:span><text:span text:style-name="T43"><text:note text:id="ftn18" text:note-class="footnote"><text:note-citation>18</text:note-citation><text:note-body><text:p text:style-name="P23">.  <text:span text:style-name="T93">Письмо </text:span><text:span text:style-name="T40">ООО «Русфинанс Банк» от 08.07.2014 (вх. от 08.07.2014 № 62598/14).</text:span></text:p></text:note-body></text:note></text:span><text:span text:style-name="T43">. </text:span></text:p>
      <text:p text:style-name="P55"><text:span text:style-name="T43">Данные физические лица в пояснениях ООО «Русфинанс Банк» <text:s/>по делу <text:s/>упоминаются именно как осуществившие «переход» к нему на обслуживание <text:s/>от ООО «Банк ПСА Финанс РУС», что в ряде случаев подтверждается незначительной разницей между датой получения автокредита в ООО «Банк </text:span><text:span text:style-name="T43">ПСА Финанс РУС» и в последующем - в ООО «Русфинанс Банк», например, </text:span><text:span text:style-name="T43">разницей, составляющей календарный месяц между этими датами.</text:span></text:p>
      <text:p text:style-name="P55"><text:span text:style-name="T47">Из имеющейся в материалах дела информации следует, что </text:span><text:span text:style-name="T43">ООО «Банк ПСА Финанс РУС» и ООО «Русфинанс Банк» внесли </text:span><text:span text:style-name="T47">изменения в пункт 2 статьи 6 Договора, заключив к нему дополнительное соглашение от 04.04.2013 № 6. В частности, этим соглашением кредитные организации исключили второе и третье предложение пункта 2 статьи 6 Договора и дополнили названную статью Договора пунктом 3, в соответствии с которым </text:span><text:span text:style-name="T43">ООО «Русфинанс Банк» вправе в процессе оказании услуг по Договору осуществлять самостоятельные действия, направленные на привлечение физических лиц для целей оказания им собственных услуг по автокредитованию</text:span><text:span text:style-name="T43"><text:note text:id="ftn19" text:note-class="footnote"><text:note-citation>19</text:note-citation><text:note-body><text:p text:style-name="P29">.  Письмо <text:span text:style-name="T40">ООО «Банк ПСА Финанс РУС» от 08.04.2013 № 858-04/13 (вх. от 09.04.2013 № 28111/13).</text:span></text:p></text:note-body></text:note></text:span><text:span text:style-name="T43">.</text:span></text:p>
      <text:p text:style-name="P55"><text:span text:style-name="T43">Действие дополнительного соглашения от 04.04.2013 № 6 к Договору, исходя из его положений, распространяется на отношение сторон, возникшие <text:s text:c="11"/>с даты заключения Договора (22.06.2010), и длится в течение срока действия Договора</text:span><text:span text:style-name="T41">.</text:span></text:p>
      <text:p text:style-name="P50">В материалах дела содержатся также иные сведения, имевшие значение для рассмотрения дела, но отнесенные к конфиденциальным представившими их лицами. В связи с этим таким сведениям присвоен гриф «Для служебного пользования» и обеспечен соответствующий режим хранения.</text:p>
      <text:p text:style-name="P53"/>
      <text:p text:style-name="P37"><text:span text:style-name="T21">III.</text:span>  <text:span text:style-name="T52">Выслушав объяснения ответчиков по делу, проанализировав материалы дела, Комиссия установила следующее.</text:span></text:p>
      <text:p text:style-name="P56">В соответствии с пунктом 7 статьи 4 Закона о защите конкуренции <text:s text:c="13"/>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6">К числу таких действий относятся любые действия хозяйствующих субъектов, направленные как на привлечение новых клиентов, не исключая уже являющихся клиентами конкурентов, так и на удержание собственных клиентов, в том числе за счет осуществления повторных продаж. При <text:s text:c="18"/>этом одним из важнейших способов создания и поддержания спроса на <text:soft-page-break/>реализуемые хозяйствующими субъектами товары является непосредственно информирование действующих и потенциальных клиентов о наличии тех или иных товаров, их потребительских свойствах, включая те свойства, которые выгодно отличают эти товары от аналогичных товаров конкурентов, а также рекомендации приобретения предлагаемых товаров.</text:p>
      <text:p text:style-name="P37"><text:span text:style-name="T52">Отказ </text:span><text:span text:style-name="T12">хозяйствующих субъектов, не входящих в одну группу лиц, от самостоятельных действий на товарном рынке, исходя из содержания пункта <text:s text:c="11"/>17 статьи 4 Закона о защите конкуренции, является признаком ограничения </text:span><text:span text:style-name="T12">конкуренции.</text:span></text:p>
      <text:p text:style-name="P53">Соответственно, договоренность между хозяйствующими субъектами, осуществляющими деятельность на одном и том же товарном рынке, по условиям которой один из этих хозяйствующих субъектов отказывается от определенных самостоятельных действий на таком рынке, в частности, от предложения и (или) рекомендаций приобретения его товаров клиентам второго участника договоренности, является антиконкурентной.</text:p>
      <text:p text:style-name="P37">В понимании пункта 18 статьи 4 Закона о защите конкуренции любая <text:span text:style-name="T29">договоренность </text:span>в письменной форме, содержащаяся в документе или нескольких документах, а также договоренность в устной форме является соглашением.</text:p>
      <text:p text:style-name="P56">Часть 4 статьи 11 Закона о защите конкуренции запрещает соглашения между хозяйствующими субъектами на товарном рынке, если установлено, что такие соглашения приводят или могут привести к ограничению конкуренции. </text:p>
      <text:p text:style-name="P37"><text:span text:style-name="T13">Как установлено в ходе рассмотрения дела, в течение срока действия Договора </text:span><text:span text:style-name="T2">ООО «Банк ПСА Финанс РУС» и ООО «Русфинанс Банк»</text:span><text:span text:style-name="T59"> </text:span><text:span text:style-name="T13">являлись <text:s/>конкурентами на рынке автокредитования физических лиц в </text:span><text:span text:style-name="T35">г.  </text:span><text:span text:style-name="T61">Архангельск, </text:span><text:span text:style-name="T37">г.  </text:span><text:span text:style-name="T61">Астрахань, </text:span><text:span text:style-name="T37">г.  </text:span><text:span text:style-name="T61">Барнаул </text:span><text:span text:style-name="T63">(</text:span><text:span text:style-name="T61">Алтайский край</text:span><text:span text:style-name="T63">)</text:span><text:span text:style-name="T61">, </text:span><text:span text:style-name="T37">г.  </text:span><text:span text:style-name="T61">Белгород, </text:span><text:span text:style-name="T37">г.  </text:span><text:span text:style-name="T61">Брянск, </text:span><text:span text:style-name="T37">г.  </text:span><text:span text:style-name="T61">Великий Новгород (Новгородская область), </text:span><text:span text:style-name="T37">г.  </text:span><text:span text:style-name="T61">Владимир, </text:span><text:span text:style-name="T37">г.  </text:span><text:span text:style-name="T61">Волгоград, </text:span><text:span text:style-name="T37">г.  </text:span><text:span text:style-name="T61">Вологда, </text:span><text:span text:style-name="T37">г.  </text:span><text:span text:style-name="T61">Воронеж, </text:span><text:span text:style-name="T37">г.  </text:span><text:span text:style-name="T61">Екатеринбург (Свердловская область), </text:span><text:span text:style-name="T37">г.  </text:span><text:span text:style-name="T61">Иваново (Ивановская область), </text:span><text:span text:style-name="T37">г.  </text:span><text:span text:style-name="T61">Ижевск (Удмуртская Республика), </text:span><text:span text:style-name="T37">г.  </text:span><text:span text:style-name="T61">Иркутск, </text:span><text:span text:style-name="T37">г.  </text:span><text:span text:style-name="T61">Казань (Республика Татарстан), </text:span><text:span text:style-name="T37">г.  </text:span><text:span text:style-name="T61">Калининград, </text:span><text:span text:style-name="T37">г.  </text:span><text:span text:style-name="T61">Калуга, </text:span><text:span text:style-name="T37">г.  </text:span><text:span text:style-name="T61">Кемерово, </text:span><text:span text:style-name="T37">г.  </text:span><text:span text:style-name="T61">Киров, </text:span><text:span text:style-name="T37">г.  </text:span><text:span text:style-name="T61">Краснодар, </text:span><text:span text:style-name="T37">г.  </text:span><text:span text:style-name="T61">Красноярск, </text:span><text:span text:style-name="T37">г.  </text:span><text:span text:style-name="T61">Курск, </text:span><text:span text:style-name="T37">г.  </text:span><text:span text:style-name="T61">Липецк, </text:span><text:span text:style-name="T37">г.  </text:span><text:span text:style-name="T61">Магнитогорск (Челябинская область), </text:span><text:span text:style-name="T37">г.  </text:span><text:span text:style-name="T61">Москва, </text:span><text:span text:style-name="T37">г.  </text:span><text:span text:style-name="T61">Мурманск, </text:span><text:span text:style-name="T37">г.  </text:span><text:span text:style-name="T61">Набережные Челны (Республика Татарстан), </text:span><text:span text:style-name="T37">г.  </text:span><text:span text:style-name="T61">Нижний Новгород, </text:span><text:span text:style-name="T37">г.  </text:span><text:span text:style-name="T61">Нижний Тагил (Свердловская область), </text:span><text:span text:style-name="T37">г.  </text:span><text:span text:style-name="T61">Новокузнецк (Кемеровская область), </text:span><text:span text:style-name="T37">г.  </text:span><text:span text:style-name="T61">Новосибирск, </text:span><text:span text:style-name="T37">г.  </text:span><text:span text:style-name="T61">Омск, </text:span><text:span text:style-name="T37">г.  </text:span><text:span text:style-name="T61">Оренбург, </text:span><text:span text:style-name="T37">г.  </text:span><text:span text:style-name="T61">Пенза, </text:span><text:span text:style-name="T37">г.  </text:span><text:span text:style-name="T61">Пермь, </text:span><text:span text:style-name="T37">г.  </text:span><text:span text:style-name="T61">Петрозаводск (Республика Карелия), </text:span><text:span text:style-name="T37">г.  </text:span><text:span text:style-name="T61">Ростов-на-Дону, </text:span><text:span text:style-name="T37">г.  </text:span><text:span text:style-name="T61">Рязань, </text:span><text:span text:style-name="T50">г.  </text:span><text:span text:style-name="T61">Самара, </text:span><text:span text:style-name="T37">г.  </text:span><text:span text:style-name="T61">Санкт-Петербург, </text:span><text:span text:style-name="T37">г.  </text:span><text:span text:style-name="T61">Саратов, </text:span><text:span text:style-name="T37">г.  </text:span><text:span text:style-name="T61">Смоленск, </text:span><text:span text:style-name="T37">г.  </text:span><text:span text:style-name="T61">Ставрополь, </text:span><text:span text:style-name="T37">г.  </text:span><text:span text:style-name="T61">Стерлитамак (Республика Башкортостан), </text:span><text:span text:style-name="T37">г.  </text:span><text:span text:style-name="T61">Сургут (Ханты-Мансийский автономный округ - Югра), </text:span><text:span text:style-name="T37">г.  </text:span><text:span text:style-name="T61">Сыктывкар (Республика Коми), </text:span><text:span text:style-name="T37">г.  </text:span><text:span text:style-name="T61">Тамбов, </text:span><text:span text:style-name="T37">г.  </text:span><text:span text:style-name="T61">Тверь, </text:span><text:span text:style-name="T37">г.  </text:span><text:span text:style-name="T61">Томск, </text:span><text:span text:style-name="T37">г.  </text:span><text:span text:style-name="T61">Тула, </text:span><text:span text:style-name="T37">г.  </text:span><text:span text:style-name="T61">Тюмень, </text:span><text:span text:style-name="T37">г.  </text:span><text:span text:style-name="T61">Ульяновск, </text:span><text:span text:style-name="T37">г.  </text:span><text:span text:style-name="T61">Уфа (Республика Башкортостан), </text:span><text:span text:style-name="T37">г.  </text:span><text:span text:style-name="T61">Чебоксары (Чувашская Республика), </text:span><text:span text:style-name="T37">г.  </text:span><text:span text:style-name="T61">Челябинск, </text:span><text:span text:style-name="T37">г.  </text:span><text:span text:style-name="T61">Ярославль, </text:span><text:span text:style-name="T37">г.  </text:span><text:span text:style-name="T61">Химки (Московская область), </text:span><text:span text:style-name="T37">г.  </text:span><text:span text:style-name="T61">Орел, </text:span><text:span text:style-name="T37">г.  </text:span><text:span text:style-name="T61">Тольятти (Самарская область), </text:span><text:span text:style-name="T37">г.  </text:span><text:span text:style-name="T61">Мытищи (Московская область), </text:span><text:soft-page-break/><text:span text:style-name="T61">д.  Михалково (Красногорский район, Московская область).</text:span></text:p>
      <text:p text:style-name="P55"><text:span text:style-name="T56">Исполнение данного договора в установленных им случаях обуславливает дополнительное рассмотрение ООО «Русфинанс Банк» заявок физических лиц на получение кредита в ООО «Банк ПСА Финанс РУС», включая определение дополнительных признаков платежеспособности этих лиц и их поручителей; заключение ООО «Русфинанс Банк» с заемщиками ООО «Банк ПСА Финанс РУС» договоров банковского счета и осуществление по данным счетам </text:span><text:span text:style-name="T56">расчетов, связанных с исполнением заемщиками обязательств перед ООО «Банк </text:span><text:span text:style-name="T56">ПСА Финанс РУС»; передачу в ООО «Русфинанс Банк» кредитного досье </text:span><text:span text:style-name="T56">указанных заемщиков, содержащего полный перечень оформляемых и (или) предоставляемых при заключении с ООО «Банк ПСА Финанс РУС» кредитных договоров документов и сведений; сопровождение ООО «Русфинанс Банк» этих договоров, предполагающее, в том числе, непосредственное взаимодействие <text:s text:c="12"/>с заемщиками контрагента по Договору; взыскание ООО «Русфинанс Банк» с них просроченной задолженности по кредитам.</text:span></text:p>
      <text:p text:style-name="P57">Таким образом, как следует из содержания Догово<text:span text:style-name="T27">ра и подтверждается иными представленными в материалы дела документами и пояснениями</text:span><text:span text:style-name="T51"><text:note text:id="ftn20" text:note-class="footnote"><text:note-citation>20</text:note-citation><text:note-body><text:p text:style-name="P23">.  Письмо <text:span text:style-name="T39">ООО «Банк ПСА Финанс РУС» от 21.03.2014 № 744-04/13.</text:span></text:p></text:note-body></text:note></text:span><text:span text:style-name="T27">, при оказании по Договору услуг ООО «Банк ПСА Финанс РУС» </text:span>и, в частности, услуг по дополнительному рассмотрению кредитных заявок физических лиц, <text:s/>до заключения между ними и ООО «Банк ПСА Финанс РУС» кредитного договора ООО «Русфинанс Банк» располагает соответственно информацией о наличии у этих физических лиц потребности в получении автокредита и всеми необходимыми для принятия решения о предоставлении данным физическим лицам такого кредита сведениях. </text:p>
      <text:p text:style-name="P57">Информация, требуемая для принятия кредитного решения в отношении конкретных физических лиц, имеется у ООО «Русфинанс Банк» также и после заключения ими с ООО «Банк ПСА Финанс РУС» договора автокредитования.</text:p>
      <text:p text:style-name="P57">При наличии в распоряжении этой информации ООО «Русфинанс Банк» <text:s text:c="11"/>имеет возможность в инициативном порядке <text:span text:style-name="T27">предложить и (или) рекомендовать заемщикам ООО «Банк ПСА Финанс РУС», в том числе потенциальным, получение своих кредитов на цели приобретения автотр</text:span>анспотрных средств или погашения задолженности по автокредиту, выданному ООО «Банк ПСА Финанс РУС».</text:p>
      <text:p text:style-name="P57">При этом с учетом имеющейся информации об условиях кредитования ООО «Банк ПСА Финанс РУС», а также параметров выданных конкретным физическим лицам автокредитов и приобретенных ими автотранспортных средств ООО «Русфинанс Банк» могут быть предложены названным заемщикам более выгодные по сравнению с предлагаемыми ООО «Банк ПСА Финанс РУС» условия предоставления автокредитов.</text:p>
      <text:p text:style-name="P57">Потенциальное наличие у ООО «Русфинанс Банк» такой возможности подтверждается, в частности, представленными данным банком сведениями о <text:soft-page-break/>применяемых им тарифах на услуги по предоставлению физическим лицам кредитов на приобретение новых автотранспортных средств марок <text:span text:style-name="T3">«</text:span><text:span text:style-name="T6">Peugeut</text:span><text:span text:style-name="T38">»</text:span><text:span text:style-name="T6"> </text:span><text:span text:style-name="T3">и «</text:span><text:span text:style-name="T6">Citroen</text:span><text:span text:style-name="T38">».</text:span></text:p>
      <text:p text:style-name="P57">На целесообразность предложения в инициативном порядке любых <text:s text:c="21"/>видов кредитов физическим лица<text:span text:style-name="T27">м при наличии информации о получении ими автокредита, а также при наличии оснований полагать, что такие лица соответствуют требованиям, установленным кредитной организацией в рамках предоставления тех или иных кредитов (например, при наличии информации о </text:span><text:span text:style-name="T27">платежеспособности или платежной дисци</text:span>плине), указало 89,66% кредитных организаций, ответивших на соответствующий вопрос в рамках проведенного ФАС России опроса.</text:p>
      <text:p text:style-name="P57">При этом 66,67% кредитных организаций, выразивших позицию по соответствующему пункту в опросе, считают адресное предложение кредитов более эффективным по сравнению с неадресными маркетинговыми кампаниями и рекламой. Отдельные кредитные организации отметили, что в зависимости <text:s/>от выбранного способа коммуникации количество привлекаемых клиентов посредством адресного предложения может достигать 30-50%.</text:p>
      <text:p text:style-name="P55"><text:span text:style-name="T17">В то же время, исходя из условий второго предложения пункта 2 статьи <text:s text:c="12"/>6 Договора в редакции, действовавшей в период с 22.06.2010 по 04.04.2013</text:span><text:span text:style-name="T55"><text:note text:id="ftn21" text:note-class="footnote"><text:note-citation>21</text:note-citation><text:note-body><text:p text:style-name="P65">.  Даты заключения ответчиками по делу Договора и дополнительного соглашения № 6 к нему.</text:p></text:note-body></text:note></text:span><text:span text:style-name="T17">, <text:s/>стороны договорились о том, что в течение срока действия Договора и после <text:s/>его прекращения ООО «Русфинанс Банк» не будет использовать полученную </text:span><text:span text:style-name="T20">им </text:span><text:span text:style-name="T17">при исполнении Договора информацию о потенциальных и действующих заемщиках контрагента для продуктов, </text:span><text:span text:style-name="T46">связанных с автомобилями - таких как автокредитование и т.д.</text:span></text:p>
      <text:p text:style-name="P58">Из изложенного, по мнению Комиссии, следует, что, заключив Договор <text:s/>на подобных условиях, фактически ООО «Русфинанс Банк» приняло на себя обязательство с учетом имеющейся информации по собственной инициативе не осуществлять каких-либо действий, направленных на привлечение заемщиков ООО «Банк ПСА Финанс РУС для оказания своих услуг по предоставлению кредитов на цели приобретения автотранспортного средства или исполнения обязательств по договорам автокредитования с ООО «Банк ПСА Финанс РУС», несмотря на то, что заемщики ООО «Банк ПСА Финанс РУС» являются также клиентами ООО «Русфинанс Банк» по договорам банковского счета.</text:p>
      <text:p text:style-name="P52"><text:span text:style-name="T27">Иными словами, </text:span><text:span text:style-name="T2">в соответствии со </text:span><text:span text:style-name="T27">вторым предложением пункта 2 статьи <text:s text:c="12"/>6 Договора в редакции, действовавшей в период с 22.06.2010 по 04.04.2013, </text:span><text:span text:style-name="T2">ООО «Русфинанс Банк» </text:span><text:span text:style-name="T27">отказалось в будущем от ряда самостоятельных действий на рынке автокредитования физических лиц (то есть в понимании Закона о <text:s/>защите конкуренции от конкуренции с </text:span><text:span text:style-name="T2">ООО «Банк ПСА Финанс РУС»</text:span><text:span text:style-name="T27"> за потенциальных и привлеченных им клиентов), предоставив </text:span><text:span text:style-name="T2">ООО «Банк ПСА Финанс РУС»</text:span><text:span text:style-name="T27"> тем самым возможность не потерять таких клиентов по причине сотрудничества с конкурентом.</text:span></text:p>
      <text:p text:style-name="P52"><text:soft-page-break/><text:span text:style-name="T27">Учитывая изложенное, Комиссия считает, что содержавшаяся во втором предложении пункта 2 статьи 6 Договора в указанной редакции договоренность (соглашение) </text:span><text:span text:style-name="T2">ООО «Русфинанс Банк»</text:span><text:span text:style-name="T27"> и </text:span><text:span text:style-name="T2">ООО «Банк ПСА Финанс РУС»</text:span><text:span text:style-name="T27"> могла привести к ограничению конкуренции на рынке автокредитования физических лиц в</text:span> <text:span text:style-name="T2">г.  </text:span><text:span text:style-name="T85">Архангельск, </text:span><text:span text:style-name="T5">г.  </text:span><text:span text:style-name="T85">Астрахань, </text:span><text:span text:style-name="T5">г.  </text:span><text:span text:style-name="T85">Барнаул </text:span><text:span text:style-name="T26">(</text:span><text:span text:style-name="T85">Алтайский край</text:span><text:span text:style-name="T26">)</text:span><text:span text:style-name="T85">, </text:span><text:span text:style-name="T5">г.  </text:span><text:span text:style-name="T85">Белгород, </text:span><text:span text:style-name="T5">г.  </text:span><text:span text:style-name="T85">Брянск, </text:span><text:span text:style-name="T5">г.  </text:span><text:span text:style-name="T85">Великий Новгород (Новгородская область), </text:span><text:span text:style-name="T5">г.  </text:span><text:span text:style-name="T85">Владимир, </text:span><text:span text:style-name="T5">г.  </text:span><text:span text:style-name="T85">Волгоград, </text:span><text:span text:style-name="T5">г.  </text:span><text:span text:style-name="T85">Вологда, </text:span><text:span text:style-name="T5">г.  </text:span><text:span text:style-name="T85">Воронеж, </text:span><text:span text:style-name="T5">г.  </text:span><text:span text:style-name="T85">Екатеринбург (Свердловская область), </text:span><text:span text:style-name="T5">г.  </text:span><text:span text:style-name="T85">Иваново (Ивановская область), </text:span><text:span text:style-name="T5">г.  </text:span><text:span text:style-name="T85">Ижевск (Удмуртская Республика), </text:span><text:span text:style-name="T5">г.  </text:span><text:span text:style-name="T85">Иркутск, </text:span><text:span text:style-name="T5">г.  </text:span><text:span text:style-name="T85">Казань (Республика Татарстан), </text:span><text:span text:style-name="T5">г.  </text:span><text:span text:style-name="T85">Калининград, </text:span><text:span text:style-name="T5">г.  </text:span><text:span text:style-name="T85">Калуга, </text:span><text:span text:style-name="T5">г.  </text:span><text:span text:style-name="T85">Кемерово, </text:span><text:span text:style-name="T5">г.  </text:span><text:span text:style-name="T85">Киров, </text:span><text:span text:style-name="T5">г.  </text:span><text:span text:style-name="T85">Краснодар, </text:span><text:span text:style-name="T5">г.  </text:span><text:span text:style-name="T85">Красноярск, </text:span><text:span text:style-name="T5">г.  </text:span><text:span text:style-name="T85">Курск, </text:span><text:span text:style-name="T5">г.  </text:span><text:span text:style-name="T85">Липецк, </text:span><text:span text:style-name="T5">г.  </text:span><text:span text:style-name="T85">Магнитогорск (Челябинская область), </text:span><text:span text:style-name="T5">г.  </text:span><text:span text:style-name="T85">Москва, </text:span><text:span text:style-name="T5">г.  </text:span><text:span text:style-name="T85">Мурманск, </text:span><text:span text:style-name="T5">г.  </text:span><text:span text:style-name="T85">Набережные Челны (Республика Татарстан), </text:span><text:span text:style-name="T5">г.  </text:span><text:span text:style-name="T85">Нижний Новгород, </text:span><text:span text:style-name="T5">г.  </text:span><text:span text:style-name="T85">Нижний Тагил (Свердловская область), </text:span><text:span text:style-name="T5">г.  </text:span><text:span text:style-name="T85">Новокузнецк (Кемеровская область), </text:span><text:span text:style-name="T5">г.  </text:span><text:span text:style-name="T85">Новосибирск, </text:span><text:span text:style-name="T5">г.  </text:span><text:span text:style-name="T85">Омск, </text:span><text:span text:style-name="T5">г.  </text:span><text:span text:style-name="T85">Оренбург, </text:span><text:span text:style-name="T5">г.  </text:span><text:span text:style-name="T85">Пенза, </text:span><text:span text:style-name="T5">г.  </text:span><text:span text:style-name="T85">Пермь, </text:span><text:span text:style-name="T5">г.  </text:span><text:span text:style-name="T85">Петрозаводск (Республика Карелия), </text:span><text:span text:style-name="T5">г.  </text:span><text:span text:style-name="T85">Ростов-на-Дону, </text:span><text:span text:style-name="T5">г.  </text:span><text:span text:style-name="T85">Рязань, </text:span><text:span text:style-name="T10">г.  </text:span><text:span text:style-name="T85">Самара, </text:span><text:span text:style-name="T5">г.  </text:span><text:span text:style-name="T85">Санкт-Петербург, </text:span><text:span text:style-name="T5">г.  </text:span><text:span text:style-name="T85">Саратов, </text:span><text:span text:style-name="T5">г.  </text:span><text:span text:style-name="T85">Смоленск, </text:span><text:span text:style-name="T5">г.  </text:span><text:span text:style-name="T85">Ставрополь, </text:span><text:span text:style-name="T5">г.  </text:span><text:span text:style-name="T85">Стерлитамак (Республика Башкортостан), </text:span><text:span text:style-name="T5">г.  </text:span><text:span text:style-name="T85">Сургут (Ханты-Мансийский автономный округ - Югра), </text:span><text:span text:style-name="T5">г.  </text:span><text:span text:style-name="T85">Сыктывкар (Республика Коми), </text:span><text:span text:style-name="T5">г.  </text:span><text:span text:style-name="T85">Тамбов, </text:span><text:span text:style-name="T5">г.  </text:span><text:span text:style-name="T85">Тверь, </text:span><text:span text:style-name="T5">г.  </text:span><text:span text:style-name="T85">Томск, </text:span><text:span text:style-name="T5">г.  </text:span><text:span text:style-name="T85">Тула, </text:span><text:span text:style-name="T5">г.  </text:span><text:span text:style-name="T85">Тюмень, </text:span><text:span text:style-name="T5">г.  </text:span><text:span text:style-name="T85">Ульяновск, </text:span><text:span text:style-name="T5">г.  </text:span><text:span text:style-name="T85">Уфа (Республика Башкортостан), </text:span><text:span text:style-name="T5">г.  </text:span><text:span text:style-name="T85">Чебоксары (Чувашская Республика), </text:span><text:span text:style-name="T5">г.  </text:span><text:span text:style-name="T85">Челябинск, </text:span><text:span text:style-name="T5">г.  </text:span><text:span text:style-name="T85">Ярославль, </text:span><text:span text:style-name="T5">г.  </text:span><text:span text:style-name="T85">Химки (Московская область), </text:span><text:span text:style-name="T5">г.  </text:span><text:span text:style-name="T85">Орел, </text:span><text:span text:style-name="T5">г.  </text:span><text:span text:style-name="T85">Тольятти (Самарская область), </text:span><text:span text:style-name="T5">г.  </text:span><text:span text:style-name="T85">Мытищи (Московская область), д.  Михалково (Красногорский район, Московская область).</text:span></text:p>
      <text:p text:style-name="P51">Проанализировав материалы дела, Комиссия пришла к выводу о том, <text:s text:c="10"/>что договоренность, предусматривавшаяся вторым предложением пункта 2 статьи 6 Договора, не может быть признана допустимой в соответствии с частью 1 статьи 13 Закона о защите конкуренции, в то время как Договор при отсутствии в нем такой договоренности является допустимым по условиям части 1 статьи 13 Закона о защите конкуренции.</text:p>
      <text:p text:style-name="P41"><text:span text:style-name="T59">Согласно части 1 статьи 13 Закона о защите конкуренции соглашения </text:span><text:span text:style-name="T13">хозяйствующих субъектов, предусмотренные частью 4 статьи 11 данного</text:span><text:span text:style-name="T12"> </text:span><text:span text:style-name="T13">закона, могут быть признаны допустимыми, если такими соглашениями не создается возможность для отдельных лиц устранить конкуренцию на соответствующем товарном рынке, не налагаются на их участников или третьих лиц ограничения, не соответствующие достижению целей таких соглашений, а также если их результатом является или может являться (1) совершенствование реализации товаров или стимулирование технического, экономического прогресса либо повышение конкурентоспособности товаров российского производства на ми</text:span><text:span text:style-name="T2">ровом товарном рынке; (2) получение покупателями преимуществ (выгод), соразмерных преимуществам (выгодам), полученным хозяйствующими субъектами в результате соглашений.</text:span></text:p>
      <text:p text:style-name="P33"><text:span text:style-name="T29">Так, принимая во внимание представленные ООО «Банк ПСА Финанс РУС» пояснения, Комиссия считает необходимым отметить, что </text:span>отсутствие <text:soft-page-break/>лицензии Банка России на привлечение денежных средств физических лиц <text:s text:c="15"/>во вклады как таковое не исключает для <text:span text:style-name="T29">ООО «Банк ПСА Финанс РУС»</text:span> возможности оказывать им услуги по автокредитованию и не обуславливает необходимости заключения для этого соответствующего соглашения с другой кредитной организацией, обладающей данной лицензией.</text:p>
      <text:p text:style-name="P33">Получение и обслуживание автокредитов <text:span text:style-name="T29">ООО «Банк ПСА Финанс РУС»</text:span> возможны с использованием банковских счетов, открытых физическими лицами в иных кредитных организациях, не являющихся партнерами <text:span text:style-name="T29">ООО «Банк ПСА </text:span><text:span text:style-name="T29">Финанс РУС», что подтверждается, в том числе, имеющимися в материалах </text:span><text:span text:style-name="T29">дела сведениями</text:span><text:span text:style-name="T29"><text:note text:id="ftn22" text:note-class="footnote"><text:note-citation>22</text:note-citation><text:note-body><text:p text:style-name="P23">.  Письмо <text:span text:style-name="T11">ООО «Банк ПСА Финанс РУС» от 25.02.2013 № 509-04/13.</text:span></text:p></text:note-body></text:note></text:span><text:span text:style-name="T29">.</text:span></text:p>
      <text:p text:style-name="P33">Однако, как было справедливо отмечено <text:span text:style-name="T29">ООО «Банк ПСА Финанс РУС»</text:span>, в результате заключения Договора <text:span text:style-name="T29">заемщики ООО «Банк ПСА Финанс РУС», помимо прочего, получили возможность не нести расходов на открытие и обслуживание счетов в ООО «Русфинанс Банк»</text:span> и пользоваться его обширной инфраструктурой при исполнении обязательств по кредитным договорам с <text:s/><text:span text:style-name="T29">ООО «Банк ПСА Финанс РУС».</text:span></text:p>
      <text:p text:style-name="P33"><text:span text:style-name="T29">Исключение для заемщиков таких издержек и неудобств при получении автокредитов в ООО «Банк ПСА Финанс РУС» и погашении задолженности по данным кредитам </text:span>способствовало усилению позиции<text:span text:style-name="T29"> ООО «Банк ПСА Финанс РУС» </text:span>как участника рынка автокредитования физических лиц.</text:p>
      <text:p text:style-name="P34">Об этом свидетельствует и имеющаяся в материалах дела информация, <text:s text:c="13"/>согласно которой <text:span text:style-name="T29">ООО «Банк ПСА Финанс РУС» </text:span>за период с 2010 года по первый квартал 2014 года <text:span text:style-name="T29">выдало физическим лицам в общей сложности 67 802 кредита на цели приобретения автотранспортных средств марок «</text:span><text:span text:style-name="T78">Peugeut» </text:span><text:span text:style-name="T29">и «</text:span><text:span text:style-name="T78">Citroen»</text:span><text:span text:style-name="T29"> на общую сумму свыше 25 миллиардов рублей</text:span><text:span text:style-name="T29"><text:note text:id="ftn23" text:note-class="footnote"><text:note-citation>23</text:note-citation><text:note-body><text:p text:style-name="P28">.  Письмо ООО «Банк ПСА Финанс РУС» от 21.03.2013 № 744-04/13 (приложение к акту плановой выездной проверки от 26.03.2013 № 9 в отношении ООО «Банк ПСА Финанс РУС»), письмо ООО «Банк ПСА Финанс РУС» от 07.03.2014 № 788-04/14 (вх. от 11.03.2014 № 22692/14). </text:p></text:note-body></text:note></text:span><text:span text:style-name="T29">. При этом количество ежегодно выдаваемых им кредитов после заключения Договора существенно возросло: с 10 008 в 2010 году до 17 238 в 2013 году, то есть примерно на 24%</text:span><text:span text:style-name="T29"><text:note text:id="ftn24" text:note-class="footnote"><text:note-citation>24</text:note-citation><text:note-body><text:p text:style-name="P26">.  Исходя из письма <text:span text:style-name="T1">ООО «Русфинанс Банк» от 11.03.2014 (вх. от 20.03.2014 № 26137/14), </text:span><text:span text:style-name="T30">ООО «Русфинанс Банк» за период с 2012 года по первый квартал 2014 года выдало всего 804 кредита на приобретение автотранспортных средств данных марок на общую сумму около 276 миллионов рублей, причем прирост по этому показателю за обозначенный период принял отрицательное значение и составил примерно 14%.</text:span></text:p></text:note-body></text:note></text:span><text:span text:style-name="T29">.</text:span></text:p>
      <text:p text:style-name="P34">Появление на рынке автокредитования физических лиц нового участника, имеющего возможность предложить им услуги по предоставлению автокредитов на условиях, сопоставимых и (или) потенциально более выгодных по сравнению с условиями оказания аналогичных услуг иными участниками рынка, в свою очередь, несет соразмерное благо в виде таких предложений для физических лиц.</text:p>
      <text:p text:style-name="P59">Таким образом, ввиду указанного обстоятельства, несмотря на то, что оказание <text:span text:style-name="T29">одним участником товарного рынка содействия в осуществлении хозяйственной деятельности на этом товарном рынке другому его участнику </text:span><text:soft-page-break/><text:span text:style-name="T29">противоречит самому принципу состязательности между соперниками, при отсутствии в Договоре в редакции, действовавшей в период с 22.06.2010 <text:s text:c="15"/>по 04.04.2013, второго предложения пункта 2 статьи 6 Договор мог бы </text:span>быть признан допустимым в соответствии с частью 1 статьи 13 Закона о защите конкуренции.</text:p>
      <text:p text:style-name="P40">Вместе с тем, договоренность, содержащаяся во втором предложении <text:span text:style-name="T52">пункта 2 статьи 6</text:span> Договора в названной редакции<text:span text:style-name="T29">,</text:span> не несет соразмерного <text:s text:c="12"/>блага для граждан, поскольку в случае ее реализации они могут не получить выгодных предложений по автокредитованию и рефинансированию кредитов на приобретение автотранспортного средства, в том числе, на индивидуальных условиях, от <text:span text:style-name="T29">ООО «Русфинанс Банк».</text:span></text:p>
      <text:p text:style-name="P40"><text:span text:style-name="T29">Подтверждением того, что по условиям </text:span><text:span text:style-name="T30">второго предложения пункта 2 статьи 6 Договора </text:span><text:span text:style-name="T52">в редакции, действовавшей в течение периода с 22.06.2010 <text:s/>по 04.04.2013, ООО «Русфинанс Банк» было принято обязательство отказаться <text:s text:c="11"/>от предложения заемщикам </text:span><text:span text:style-name="T30">ООО «Банк ПСА Финанс РУС» таких кредитных услуг и, соответственно, от конкуренции с последним, как считает Комиссия, может служить содержание третьего предложения данного пункта статьи 6 Договора, поскольку это предложение допускает совершение ООО «Русфинанс Банк» действий по привлечению этих заемщиков для оказания любых других услуг по кредитованию, которые ООО «Банк ПСА Финанс РУС» не оказывает.</text:span></text:p>
      <text:p text:style-name="P37"><text:span text:style-name="T35">Кроме того, невозможность продвижения ООО «Русфинанс Банк» в связи с наличием в Договоре</text:span><text:span text:style-name="T59"> второго предложения </text:span><text:span text:style-name="T35">пункта 2 статьи 6 названных в <text:s text:c="9"/>нем кредитных продуктов с использованием данных заемщиков контрагента <text:s text:c="10"/>по Договору была подтверждена непосредственно </text:span><text:span text:style-name="T50">ООО «Русфинанс Банк»</text:span><text:span text:style-name="T50"><text:note text:id="ftn25" text:note-class="footnote"><text:note-citation>25</text:note-citation><text:note-body><text:p text:style-name="P26"><text:span text:style-name="T52">.  П</text:span>исьмо <text:span text:style-name="T12">ООО «Русфинанс Банк» от 11.03.2014 (вх. от 20.03.2014 № 26137/14)</text:span><text:span text:style-name="T52">.</text:span></text:p></text:note-body></text:note></text:span><text:span text:style-name="T50"> и частично ООО «Банк ПСА Финанс РУС», которое указало лишь на отсутствие у партнера права использовать сведения, представляемые физическими лицами в ООО «Банк ПСА Финанс РУС» для получения именно автокредита</text:span><text:span text:style-name="T50"><text:note text:id="ftn26" text:note-class="footnote"><text:note-citation>26</text:note-citation><text:note-body><text:p text:style-name="P23">.  Письмо <text:span text:style-name="T39">ООО «Банк ПСА Финанс РУС» от 21.03.2014 № 744-04/13.</text:span></text:p></text:note-body></text:note></text:span><text:span text:style-name="T50">.</text:span></text:p>
      <text:p text:style-name="P49">Однако с утверждением ООО «Банк ПСА Финанс РУС» о том, что в отличие от этих сведений ООО «Русфинанс Банк», несмотря на условия пункта 2 статьи 6 Договора в соответствующей редакции, было вправе использовать для продвижения собственных автокредитов информацию, предоставляемую физическими лицами в связи с необходимостью открытия банковских счетов, <text:s/>Комиссия не согласна.</text:p>
      <text:p text:style-name="P49">Такая позиция Комиссии обусловлена, в частности, содержанием второго предложения пункта 2 статьи 6 Договора, которое, предусматривая в качестве исключения из-под указанного в нем запрета наличие у ООО «Русфинанс <text:s/>Банк» возможности продвижения отличных от автокредитов продуктов, не содержит прямого указания на возможность использования им в целях предложения своих автокредитов одних данных заемщиков ООО «Банк ПСА Финанс РУС» и невозможность использования других их данных.</text:p>
      <text:p text:style-name="P49"><text:soft-page-break/>Не могут рассматриваться в качестве опровержения факта отказа ООО «Русфинанс Банк» от соперничества за заемщиков ООО «Банк ПСА Финанс РУС» и положения статьи 16 Договора, поскольку они допускают свободу в осуществлении ООО «Русфинанс Банк» его деятельности только в случае, если эта деятельность не связана с Договором, однако при этом получение ООО «Русфинанс Банк» информации о заемщиках ООО «Банк ПСА Финанс РУС» связано именно с Договором.</text:p>
      <text:p text:style-name="P49">Тот факт, что в течение срока действия Договора ООО «Русфинанс Банк» предоставляло автокредиты заемщикам ООО «Банк ПСА Финанс РУС», сам <text:s text:c="10"/>по себе не подтверждает указанного обстоятельства, такие автокредиты могли быть предоставлены ООО «Русфинанс Банк» без использования информации, получаемой при исполнении Договора, а в связи с обращением заемщиков <text:s/>ООО «Банк ПСА Финанс РУС» в ООО «Русфинанс Банк» с соответствующей просьбой.</text:p>
      <text:p text:style-name="P40"><text:span text:style-name="T29">При этом Комиссия считает необходимым отметить, что в любом случае неисполнение </text:span><text:span text:style-name="T49">ООО «Русфинанс Банк» содержавшегося во втором предложении пункта 2 статьи 6 Договора обязательства</text:span><text:span text:style-name="T29"> и, как следствие, отсутствие факта ограничения конкуренции на рынке автокредитования физических лиц </text:span>не <text:s/>может являться основанием для признания действий <text:span text:style-name="T49">ООО «Русфинанс Банк»</text:span> <text:s text:c="12"/>и <text:span text:style-name="T49">ООО «Банк ПСА Финанс РУС»</text:span><text:span text:style-name="T29">, связанных с участием в предусмотренной <text:s text:c="13"/>им договоренности </text:span>не нарушающими часть 4 статьи 11 Закона о защите конкуренции.</text:p>
      <text:p text:style-name="P40">Достаточным для признания нарушения хозяйствующими субъектами части 4 статьи 11 Закона о защите конкуренции, исходя из ее содержания, является установление возможности ограничения конкуренции на товарном рынке в результате соглашения этих хозяйствующих субъектов.</text:p>
      <text:p text:style-name="P37"><text:span text:style-name="T13">Описанные обстоятельства, по мнению Комиссии, свидетельствуют о <text:s text:c="19"/>том, что договоренность, содержавшаяся во </text:span><text:span text:style-name="T59">втором предложении пункта 2 статьи 6</text:span><text:span text:style-name="T13"> Договора в течение периода с 22.06.2010 по 04.04.2013, является соглашением, которое могло привести к ограничению конкуренции на рынке автокредитования физических лиц в</text:span><text:span text:style-name="T35">г.  </text:span><text:span text:style-name="T61">Архангельск, </text:span><text:span text:style-name="T37">г.  </text:span><text:span text:style-name="T61">Астрахань, </text:span><text:span text:style-name="T37">г.  </text:span><text:span text:style-name="T61">Барнаул </text:span><text:span text:style-name="T63">(</text:span><text:span text:style-name="T61">Алтайский край</text:span><text:span text:style-name="T63">)</text:span><text:span text:style-name="T61">, </text:span><text:span text:style-name="T37">г.  </text:span><text:span text:style-name="T61">Белгород, </text:span><text:span text:style-name="T37">г.  </text:span><text:span text:style-name="T61">Брянск, </text:span><text:span text:style-name="T37">г.  </text:span><text:span text:style-name="T61">Великий Новгород (Новгородская область), </text:span><text:span text:style-name="T37">г.  </text:span><text:span text:style-name="T61">Владимир, </text:span><text:span text:style-name="T37">г.  </text:span><text:span text:style-name="T61">Волгоград, </text:span><text:span text:style-name="T37">г.  </text:span><text:span text:style-name="T61">Вологда, </text:span><text:span text:style-name="T37">г.  </text:span><text:span text:style-name="T61">Воронеж, </text:span><text:span text:style-name="T37">г.  </text:span><text:span text:style-name="T61">Екатеринбург (Свердловская область), </text:span><text:span text:style-name="T37">г.  </text:span><text:span text:style-name="T61">Иваново (Ивановская область), </text:span><text:span text:style-name="T37">г.  </text:span><text:span text:style-name="T61">Ижевск (Удмуртская Республика), </text:span><text:span text:style-name="T37">г.  </text:span><text:span text:style-name="T61">Иркутск, </text:span><text:span text:style-name="T37">г.  </text:span><text:span text:style-name="T61">Казань (Республика Татарстан), </text:span><text:span text:style-name="T37">г.  </text:span><text:span text:style-name="T61">Калининград, </text:span><text:span text:style-name="T37">г.  </text:span><text:span text:style-name="T61">Калуга, </text:span><text:span text:style-name="T37">г.  </text:span><text:span text:style-name="T61">Кемерово, </text:span><text:span text:style-name="T37">г.  </text:span><text:span text:style-name="T61">Киров, </text:span><text:span text:style-name="T37">г.  </text:span><text:span text:style-name="T61">Краснодар, </text:span><text:span text:style-name="T37">г.  </text:span><text:span text:style-name="T61">Красноярск, </text:span><text:span text:style-name="T37">г.  </text:span><text:span text:style-name="T61">Курск, </text:span><text:span text:style-name="T37">г.  </text:span><text:span text:style-name="T61">Липецк, </text:span><text:span text:style-name="T37">г.  </text:span><text:span text:style-name="T61">Магнитогорск (Челябинская область), </text:span><text:span text:style-name="T37">г.  </text:span><text:span text:style-name="T61">Москва, </text:span><text:span text:style-name="T37">г.  </text:span><text:span text:style-name="T61">Мурманск, </text:span><text:span text:style-name="T37">г.  </text:span><text:span text:style-name="T61">Набережные Челны (Республика Татарстан), </text:span><text:span text:style-name="T37">г.  </text:span><text:span text:style-name="T61">Нижний Новгород, </text:span><text:span text:style-name="T37">г.  </text:span><text:span text:style-name="T61">Нижний Тагил (Свердловская область), </text:span><text:span text:style-name="T37">г.  </text:span><text:span text:style-name="T61">Новокузнецк (Кемеровская область), </text:span><text:span text:style-name="T37">г.  </text:span><text:span text:style-name="T61">Новосибирск, </text:span><text:span text:style-name="T37">г.  </text:span><text:span text:style-name="T61">Омск, </text:span><text:span text:style-name="T37">г.  </text:span><text:span text:style-name="T61">Оренбург, </text:span><text:span text:style-name="T37">г.  </text:span><text:span text:style-name="T61">Пенза, </text:span><text:span text:style-name="T37">г.  </text:span><text:span text:style-name="T61">Пермь, </text:span><text:span text:style-name="T37">г.  </text:span><text:span text:style-name="T61">Петрозаводск (Республика Карелия), </text:span><text:span text:style-name="T37">г.  </text:span><text:span text:style-name="T61">Ростов-на-Дону, </text:span><text:span text:style-name="T37">г.  </text:span><text:span text:style-name="T61">Рязань, </text:span><text:span text:style-name="T50">г.  </text:span><text:span text:style-name="T61">Самара, </text:span><text:span text:style-name="T37">г.  </text:span><text:span text:style-name="T61">Санкт-Петербург, </text:span><text:span text:style-name="T37">г.  </text:span><text:span text:style-name="T61">Саратов, </text:span><text:span text:style-name="T37">г.  </text:span><text:span text:style-name="T61">Смоленск, </text:span><text:span text:style-name="T37">г.  </text:span><text:span text:style-name="T61">Ставрополь, </text:span><text:soft-page-break/><text:span text:style-name="T37">г.  </text:span><text:span text:style-name="T61">Стерлитамак (Республика Башкортостан), </text:span><text:span text:style-name="T37">г.  </text:span><text:span text:style-name="T61">Сургут (Ханты-Мансийский автономный округ - Югра), </text:span><text:span text:style-name="T37">г.  </text:span><text:span text:style-name="T61">Сыктывкар (Республика Коми), </text:span><text:span text:style-name="T37">г.  </text:span><text:span text:style-name="T61">Тамбов, </text:span><text:span text:style-name="T37">г.  </text:span><text:span text:style-name="T61">Тверь, </text:span><text:span text:style-name="T37">г.  </text:span><text:span text:style-name="T61">Томск, </text:span><text:span text:style-name="T37">г.  </text:span><text:span text:style-name="T61">Тула, </text:span><text:span text:style-name="T37">г.  </text:span><text:span text:style-name="T61">Тюмень, </text:span><text:span text:style-name="T37">г.  </text:span><text:span text:style-name="T61">Ульяновск, </text:span><text:span text:style-name="T37">г.  </text:span><text:span text:style-name="T61">Уфа (Республика Башкортостан), </text:span><text:span text:style-name="T37">г.  </text:span><text:span text:style-name="T61">Чебоксары (Чувашская Республика), </text:span><text:span text:style-name="T37">г.  </text:span><text:span text:style-name="T61">Челябинск, </text:span><text:span text:style-name="T37">г.  </text:span><text:span text:style-name="T61">Ярославль, </text:span><text:span text:style-name="T37">г.  </text:span><text:span text:style-name="T61">Химки (Московская область), </text:span><text:span text:style-name="T37">г.  </text:span><text:span text:style-name="T61">Орел, </text:span><text:span text:style-name="T37">г.  </text:span><text:span text:style-name="T61">Тольятти (Самарская область), </text:span><text:span text:style-name="T37">г.  </text:span><text:span text:style-name="T61">Мытищи (Московская область), д.  Михалково (Красногорский район, Московская область).</text:span></text:p>
      <text:p text:style-name="P51">На основании изложенного Комиссия пришла к выводу о наличии <text:s text:c="24"/>в действиях ООО «Русфинанс Банк» и <text:span text:style-name="T1">ООО «Банк ПСА Финанс РУС»</text:span> <text:s/>нарушения части 4 статьи 11 Закона о защите конкуренции в части участия <text:s text:c="15"/>в соглашении, которое могло привести к ограничению конкуренции на рынке автокредитования физических лиц в <text:span text:style-name="T1">г.  </text:span><text:span text:style-name="T82">Архангельск, </text:span><text:span text:style-name="T4">г.  </text:span><text:span text:style-name="T82">Астрахань, </text:span><text:span text:style-name="T4">г.  </text:span><text:span text:style-name="T82">Барнаул </text:span><text:span text:style-name="T25">(</text:span><text:span text:style-name="T82">Алтайский край</text:span><text:span text:style-name="T25">)</text:span><text:span text:style-name="T82">, </text:span><text:span text:style-name="T4">г.  </text:span><text:span text:style-name="T82">Белгород, </text:span><text:span text:style-name="T4">г.  </text:span><text:span text:style-name="T82">Брянск, </text:span><text:span text:style-name="T4">г.  </text:span><text:span text:style-name="T82">Великий Новгород (Новгородская область), </text:span><text:span text:style-name="T4">г.  </text:span><text:span text:style-name="T82">Владимир, </text:span><text:span text:style-name="T4">г.  </text:span><text:span text:style-name="T82">Волгоград, </text:span><text:span text:style-name="T4">г.  </text:span><text:span text:style-name="T82">Вологда, </text:span><text:span text:style-name="T4">г.  </text:span><text:span text:style-name="T82">Воронеж, </text:span><text:span text:style-name="T4">г.  </text:span><text:span text:style-name="T82">Екатеринбург (Свердловская область), </text:span><text:span text:style-name="T4">г.  </text:span><text:span text:style-name="T82">Иваново (Ивановская область), </text:span><text:span text:style-name="T4">г.  </text:span><text:span text:style-name="T82">Ижевск (Удмуртская Республика), </text:span><text:span text:style-name="T4">г.  </text:span><text:span text:style-name="T82">Иркутск, </text:span><text:span text:style-name="T4">г.  </text:span><text:span text:style-name="T82">Казань (Республика Татарстан), </text:span><text:span text:style-name="T4">г.  </text:span><text:span text:style-name="T82">Калининград, </text:span><text:span text:style-name="T4">г.  </text:span><text:span text:style-name="T82">Калуга, </text:span><text:span text:style-name="T4">г.  </text:span><text:span text:style-name="T82">Кемерово, </text:span><text:span text:style-name="T4">г.  </text:span><text:span text:style-name="T82">Киров, </text:span><text:span text:style-name="T4">г.  </text:span><text:span text:style-name="T82">Краснодар, </text:span><text:span text:style-name="T4">г.  </text:span><text:span text:style-name="T82">Красноярск, </text:span><text:span text:style-name="T4">г.  </text:span><text:span text:style-name="T82">Курск, </text:span><text:span text:style-name="T4">г.  </text:span><text:span text:style-name="T82">Липецк, </text:span><text:span text:style-name="T4">г.  </text:span><text:span text:style-name="T82">Магнитогорск (Челябинская область), </text:span><text:span text:style-name="T4">г.  </text:span><text:span text:style-name="T82">Москва, </text:span><text:span text:style-name="T4">г.  </text:span><text:span text:style-name="T82">Мурманск, </text:span><text:span text:style-name="T4">г.  </text:span><text:span text:style-name="T82">Набережные Челны (Республика Татарстан), </text:span><text:span text:style-name="T4">г.  </text:span><text:span text:style-name="T82">Нижний Новгород, </text:span><text:span text:style-name="T4">г.  </text:span><text:span text:style-name="T82">Нижний Тагил (Свердловская область), </text:span><text:span text:style-name="T4">г.  </text:span><text:span text:style-name="T82">Новокузнецк (Кемеровская область), </text:span><text:span text:style-name="T4">г.  </text:span><text:span text:style-name="T82">Новосибирск, </text:span><text:span text:style-name="T4">г.  </text:span><text:span text:style-name="T82">Омск, </text:span><text:span text:style-name="T4">г.  </text:span><text:span text:style-name="T82">Оренбург, </text:span><text:span text:style-name="T4">г.  </text:span><text:span text:style-name="T82">Пенза, </text:span><text:span text:style-name="T4">г.  </text:span><text:span text:style-name="T82">Пермь, </text:span><text:span text:style-name="T4">г.  </text:span><text:span text:style-name="T82">Петрозаводск (Республика Карелия), </text:span><text:span text:style-name="T4">г.  </text:span><text:span text:style-name="T82">Ростов-на-Дону, </text:span><text:span text:style-name="T4">г.  </text:span><text:span text:style-name="T82">Рязань, </text:span><text:span text:style-name="T9">г.  </text:span><text:span text:style-name="T82">Самара, </text:span><text:span text:style-name="T4">г.  </text:span><text:span text:style-name="T82">Санкт-Петербург, </text:span><text:span text:style-name="T4">г.  </text:span><text:span text:style-name="T82">Саратов, </text:span><text:span text:style-name="T4">г.  </text:span><text:span text:style-name="T82">Смоленск, </text:span><text:span text:style-name="T4">г.  </text:span><text:span text:style-name="T82">Ставрополь, </text:span><text:span text:style-name="T4">г.  </text:span><text:span text:style-name="T82">Стерлитамак (Республика Башкортостан), </text:span><text:span text:style-name="T4">г.  </text:span><text:span text:style-name="T82">Сургут (Ханты-Мансийский автономный округ - Югра), </text:span><text:span text:style-name="T4">г.  </text:span><text:span text:style-name="T82">Сыктывкар (Республика Коми), </text:span><text:span text:style-name="T4">г.  </text:span><text:span text:style-name="T82">Тамбов, </text:span><text:span text:style-name="T4">г.  </text:span><text:span text:style-name="T82">Тверь, </text:span><text:span text:style-name="T4">г.  </text:span><text:span text:style-name="T82">Томск, </text:span><text:span text:style-name="T4">г.  </text:span><text:span text:style-name="T82">Тула, </text:span><text:span text:style-name="T4">г.  </text:span><text:span text:style-name="T82">Тюмень, </text:span><text:span text:style-name="T4">г.  </text:span><text:span text:style-name="T82">Ульяновск, </text:span><text:span text:style-name="T4">г.  </text:span><text:span text:style-name="T82">Уфа (Республика Башкортостан), </text:span><text:span text:style-name="T4">г.  </text:span><text:span text:style-name="T82">Чебоксары (Чувашская Республика), </text:span><text:span text:style-name="T4">г.  </text:span><text:span text:style-name="T82">Челябинск, </text:span><text:span text:style-name="T4">г.  </text:span><text:span text:style-name="T82">Ярославль, </text:span><text:span text:style-name="T4">г.  </text:span><text:span text:style-name="T82">Химки (Московская область), </text:span><text:span text:style-name="T4">г.  </text:span><text:span text:style-name="T82">Орел, </text:span><text:span text:style-name="T4">г.  </text:span><text:span text:style-name="T82">Тольятти (Самарская область), </text:span><text:span text:style-name="T4">г.  </text:span><text:span text:style-name="T82">Мытищи (Московская область), д.  Михалково (Красногорский район, Московская область).</text:span></text:p>
      <text:p text:style-name="P51"/>
      <text:p text:style-name="P40"><text:span text:style-name="T22">IV</text:span><text:span text:style-name="T21">.  </text:span><text:span text:style-name="T12">В соответствии с пунктом 1 части 1 статьи 48 Закона о защите конкуренции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text:span></text:p>
      <text:p text:style-name="P58">Из имеющихся в материалах дела документов и сведений следует, что ООО «Русфинанс Банк» и ООО «Банк ПСА Финанс РУС» внесли изменения в пункт 2 статьи 6 Договора, заключив к нему дополнительное соглашение от 04.04.2013 № 6.</text:p>
      <text:p text:style-name="P57">В частности, этим соглашением ответчики по делу исключили второе и третье предложение пункта 2 статьи 6 Договора и дополнили названную статью <text:soft-page-break/>Договора пунктом 3, в соответствии с которым ООО «Русфинанс Банк» в процессе оказания услуг по Договору вправе осуществлять самостоятельные действия, направленные на привлечение физических лиц для целей оказания им собственных услуг по автокредитованию.</text:p>
      <text:p text:style-name="P57">Действие дополнительного соглашения от 04.04.2013 № 6 к Договору, исходя из его положений, распространяется на о<text:span text:style-name="T27">тношения сторон, возникшие <text:s text:c="15"/>с даты заключения Договора, и длится в течение всего срока действия Договора. </text:span></text:p>
      <text:p text:style-name="P55"><text:span text:style-name="T16">Совершив указанные действия, ООО «Русфинанс Банк» и ООО «Банк </text:span><text:span text:style-name="T16">ПСА Финанс РУС»</text:span><text:span text:style-name="T29"> </text:span><text:span text:style-name="T16">устранили нарушение части 4 статьи 11 Закона о защите </text:span><text:span text:style-name="T16">конкуренции, выразившееся в участии соглашении, которое может привести <text:s text:c="15"/>к ограничению конкуренции на рынке автокредитования физических лиц в </text:span><text:span text:style-name="T41">г.  </text:span><text:span text:style-name="T57">Архангельск, </text:span><text:span text:style-name="T48">г.  </text:span><text:span text:style-name="T57">Астрахань, </text:span><text:span text:style-name="T48">г.  </text:span><text:span text:style-name="T57">Барнаул </text:span><text:span text:style-name="T58">(</text:span><text:span text:style-name="T57">Алтайский край</text:span><text:span text:style-name="T58">)</text:span><text:span text:style-name="T57">, </text:span><text:span text:style-name="T48">г.  </text:span><text:span text:style-name="T57">Белгород, </text:span><text:span text:style-name="T48">г.  </text:span><text:span text:style-name="T57">Брянск, </text:span><text:span text:style-name="T48">г.  </text:span><text:span text:style-name="T57">Великий Новгород (Новгородская область), </text:span><text:span text:style-name="T48">г.  </text:span><text:span text:style-name="T57">Владимир, </text:span><text:span text:style-name="T48">г.  </text:span><text:span text:style-name="T57">Волгоград, </text:span><text:span text:style-name="T48">г.  </text:span><text:span text:style-name="T57">Вологда, </text:span><text:span text:style-name="T48">г.  </text:span><text:span text:style-name="T57">Воронеж, </text:span><text:span text:style-name="T48">г.  </text:span><text:span text:style-name="T57">Екатеринбург (Свердловская область), </text:span><text:span text:style-name="T48">г.  </text:span><text:span text:style-name="T57">Иваново (Ивановская область), </text:span><text:span text:style-name="T48">г.  </text:span><text:span text:style-name="T57">Ижевск (Удмуртская Республика), </text:span><text:span text:style-name="T48">г.  </text:span><text:span text:style-name="T57">Иркутск, </text:span><text:span text:style-name="T48">г.  </text:span><text:span text:style-name="T57">Казань (Республика Татарстан), </text:span><text:span text:style-name="T48">г.  </text:span><text:span text:style-name="T57">Калининград, </text:span><text:span text:style-name="T48">г.  </text:span><text:span text:style-name="T57">Калуга, </text:span><text:span text:style-name="T48">г.  </text:span><text:span text:style-name="T57">Кемерово, </text:span><text:span text:style-name="T48">г.  </text:span><text:span text:style-name="T57">Киров, </text:span><text:span text:style-name="T48">г.  </text:span><text:span text:style-name="T57">Краснодар, </text:span><text:span text:style-name="T48">г.  </text:span><text:span text:style-name="T57">Красноярск, </text:span><text:span text:style-name="T48">г.  </text:span><text:span text:style-name="T57">Курск, </text:span><text:span text:style-name="T48">г.  </text:span><text:span text:style-name="T57">Липецк, </text:span><text:span text:style-name="T48">г.  </text:span><text:span text:style-name="T57">Магнитогорск (Челябинская область), </text:span><text:span text:style-name="T48">г.  </text:span><text:span text:style-name="T57">Москва, </text:span><text:span text:style-name="T48">г.  </text:span><text:span text:style-name="T57">Мурманск, </text:span><text:span text:style-name="T48">г.  </text:span><text:span text:style-name="T57">Набережные Челны (Республика Татарстан), </text:span><text:span text:style-name="T48">г.  </text:span><text:span text:style-name="T57">Нижний Новгород, </text:span><text:span text:style-name="T48">г.  </text:span><text:span text:style-name="T57">Нижний Тагил (Свердловская область), </text:span><text:span text:style-name="T48">г.  </text:span><text:span text:style-name="T57">Новокузнецк (Кемеровская область), </text:span><text:span text:style-name="T48">г.  </text:span><text:span text:style-name="T57">Новосибирск, </text:span><text:span text:style-name="T48">г.  </text:span><text:span text:style-name="T57">Омск, </text:span><text:span text:style-name="T48">г.  </text:span><text:span text:style-name="T57">Оренбург, </text:span><text:span text:style-name="T48">г.  </text:span><text:span text:style-name="T57">Пенза, </text:span><text:span text:style-name="T48">г.  </text:span><text:span text:style-name="T57">Пермь, </text:span><text:span text:style-name="T48">г.  </text:span><text:span text:style-name="T57">Петрозаводск (Республика Карелия), </text:span><text:span text:style-name="T48">г.  </text:span><text:span text:style-name="T57">Ростов-на-Дону, </text:span><text:span text:style-name="T48">г.  </text:span><text:span text:style-name="T57">Рязань, </text:span><text:span text:style-name="T44">г.  </text:span><text:span text:style-name="T57">Самара, </text:span><text:span text:style-name="T48">г.  </text:span><text:span text:style-name="T57">Санкт-Петербург, </text:span><text:span text:style-name="T48">г.  </text:span><text:span text:style-name="T57">Саратов, </text:span><text:span text:style-name="T48">г.  </text:span><text:span text:style-name="T57">Смоленск, </text:span><text:span text:style-name="T48">г.  </text:span><text:span text:style-name="T57">Ставрополь, </text:span><text:span text:style-name="T48">г.  </text:span><text:span text:style-name="T57">Стерлитамак (Республика Башкортостан), </text:span><text:span text:style-name="T48">г.  </text:span><text:span text:style-name="T57">Сургут (Ханты-Мансийский автономный округ - Югра), </text:span><text:span text:style-name="T48">г.  </text:span><text:span text:style-name="T57">Сыктывкар (Республика Коми), </text:span><text:span text:style-name="T48">г.  </text:span><text:span text:style-name="T57">Тамбов, </text:span><text:span text:style-name="T48">г.  </text:span><text:span text:style-name="T57">Тверь, </text:span><text:span text:style-name="T48">г.  </text:span><text:span text:style-name="T57">Томск, </text:span><text:span text:style-name="T48">г.  </text:span><text:span text:style-name="T57">Тула, </text:span><text:span text:style-name="T48">г.  </text:span><text:span text:style-name="T57">Тюмень, </text:span><text:span text:style-name="T48">г.  </text:span><text:span text:style-name="T57">Ульяновск, </text:span><text:span text:style-name="T48">г.  </text:span><text:span text:style-name="T57">Уфа (Республика Башкортостан), </text:span><text:span text:style-name="T48">г.  </text:span><text:span text:style-name="T57">Чебоксары (Чувашская Республика), </text:span><text:span text:style-name="T48">г.  </text:span><text:span text:style-name="T57">Челябинск, </text:span><text:span text:style-name="T48">г.  </text:span><text:span text:style-name="T57">Ярославль, </text:span><text:span text:style-name="T48">г.  </text:span><text:span text:style-name="T57">Химки (Московская область), </text:span><text:span text:style-name="T48">г.  </text:span><text:span text:style-name="T57">Орел, </text:span><text:span text:style-name="T48">г.  </text:span><text:span text:style-name="T57">Тольятти (Самарская область), </text:span><text:span text:style-name="T48">г.  </text:span><text:span text:style-name="T57">Мытищи (Московская область), д.  Михалково (Красногорский район, Московская область).</text:span></text:p>
      <text:p text:style-name="P55"><text:span text:style-name="T54">Учитывая добровольное </text:span><text:span text:style-name="T16">устранение нарушения ООО «Русфинанс Банк» <text:s text:c="2"/>и ООО «Банк ПСА Финанс РУС» антимонопольного законодательства и его последствий, Комис</text:span><text:span text:style-name="T17">сия пришла к выводу об отсутствии оснований для выдачи им предписания о прекращении ограничивающего конкуренцию соглашения и совершении действий, направленных на обеспечение конкуренции.</text:span></text:p>
      <text:p text:style-name="P52"/>
      <text:p text:style-name="P38"><text:span text:style-name="T65">Руководствуясь статьей 23, частью 1 статьи 39, частями 1-4 статьи 41, статьями 48 и </text:span><text:span text:style-name="T24">49 Закона о защите конкуренции,</text:span></text:p>
      <text:p text:style-name="P53"/>
      <text:p text:style-name="P42">РЕШИЛА:</text:p>
      <text:p text:style-name="P37"/>
      <text:p text:style-name="P37"><text:span text:style-name="T29">1.  Признать </text:span>ООО «Русфинанс Банк»<text:span text:style-name="T29"> и </text:span>ООО «Банк ПСА Финанс РУС»<text:span text:style-name="T29"> нарушившими часть 4 статьи 11 Закона о защите конкуренции в части участия <text:s/></text:span><text:soft-page-break/><text:span text:style-name="T29">в соглашении, которое может привести к ограничению конкуренции.</text:span></text:p>
      <text:p text:style-name="P37">2.  В соответствии с пунктом 1 части 1 статьи 48 Закона о защите конкуренции прекратить рассмотрение дела о нарушении антимонопольного законодательства в связи с добровольным устранением ООО «Русфинанс <text:s text:c="11"/>Банк» и ООО «Банк ПСА Финанс РУС» нарушения антимонопольного законодательства.</text:p>
      <text:p text:style-name="P37"/>
      <text:p text:style-name="P37">Решение может быть обжаловано в течение трех месяцев со дня его прин<text:span text:style-name="T27">ятия в арбитражный суд.</text:span></text:p>
      <text:p text:style-name="P54">Примечание: За невыполнение в установленный срок законного решения антимонопольного органа статьей 19.5 Кодекса Российской Федерации <text:s text:c="21"/>об административных правонарушениях установлена административная ответственность.</text:p>
      <text:p text:style-name="P60"/>
      <text:p text:style-name="P20"/>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77A31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draw:text-box fo:min-height="0.041cm"><text:p text:style-name="Frame_20_contents"><text:s/></text:p></draw:text-box></draw:frame><draw:frame draw:style-name="Mfr2" draw:name="SpdBarcode" text:anchor-type="paragraph" svg:x="0cm" svg:width="3.6cm" svg:height="0.78cm" draw:z-index="20"><draw:image xlink:href="Pictures/10000201000000780000001A477A31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4:16:41.66</meta:creation-date>
    <dc:date>2014-07-24T20:12:33.62</dc:date>
    <meta:editing-duration>PT7M24S</meta:editing-duration>
    <meta:editing-cycles>1</meta:editing-cycles>
    <meta:generator>OpenOffice.org/3.4.1$Win32 OpenOffice.org_project/341m1$Build-9593</meta:generator>
    <meta:print-date>2014-07-23T16:15:36.99</meta:print-date>
    <meta:document-statistic meta:table-count="1" meta:image-count="1" meta:object-count="0" meta:page-count="20" meta:paragraph-count="144" meta:word-count="7276" meta:character-count="54154"/>
    <meta:user-defined meta:name="Поле 1"/>
    <meta:user-defined meta:name="Поле 2"/>
    <meta:user-defined meta:name="Поле 3"/>
    <meta:user-defined meta:name="Поле 4"/>
  </office:meta>
</office:document-meta>
</file>