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9846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5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10.8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0.88cm" fo:margin-right="0cm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10.8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1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7" style:family="paragraph" style:parent-style-name="Standard">
      <style:paragraph-properties fo:margin-left="0cm" fo:margin-right="0cm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2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Standard" style:list-style-name="RTF_5f_Num_20_9">
      <style:paragraph-properties fo:margin-left="0cm" fo:margin-right="0cm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RTF_5f_Num_20_9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RTF_5f_Num_20_9">
      <style:paragraph-properties fo:margin-left="0cm" fo:margin-right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anguage-asian="ru" style:country-asian="RU" style:font-style-asian="normal" style:font-weight-asian="bold" style:font-style-complex="normal" style:font-weight-complex="bold" style:text-scale="100%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language="en" fo:country="US" style:font-name-asian="Times New Roman2" style:language-asian="en" style:country-asian="US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c6e8c6-915d-4799-a435-01e889516265" text:name="BossProviderVariable"/>
      </text:user-field-decls>
      <text:p text:style-name="P22"/>
      <text:p text:style-name="P19"/>
      <text:p text:style-name="P13"><text:span text:style-name="Основной_20_шрифт_20_абзаца"><text:span text:style-name="T1">ОПРЕДЕЛЕНИЕ</text:span></text:span></text:p>
      <text:p text:style-name="P4">об оставлении жалобы без рассмотрения</text:p>
      <text:p text:style-name="P4"/>
      <text:p text:style-name="P5">«17» июля 2014 г.<text:tab/><text:tab/><text:tab/><text:tab/><text:tab/><text:tab/><text:tab/><text:tab/><text:tab/> <text:s/><text:tab/>г. Москва</text:p>
      <text:p text:style-name="P5"/>
      <text:p text:style-name="P14">Я, заместитель Руководителя Федеральной антимонопольной службы Доценко Алексей Викторович, рассмотрев материалы жалобы на постановление о назначении административного наказания по делу об административном правонарушении № 24/14 от 28.04.2014 в отношении ООО «Росгосстрах» (место нахождения: 140002, Московская область, г. Люберцы, ул. Парковая, д. 3; дата регистрации в качестве юридического лица — 18.11.2002;<text:line-break/>И<text:span text:style-name="T3">НН 5027089703; ОГРН 1025003213641; КПП 502701001) ( далее — Жалоба), в присутствии защитника по</text:span><text:span text:style-name="T4"> </text:span><text:span text:style-name="T3">доверенности от 02.04.2014 № 723-Дхк </text:span>Добровольской О.Н.,</text:p>
      <text:p text:style-name="P14"/>
      <text:p text:style-name="P15">УСТАНОВИЛ:</text:p>
      <text:p text:style-name="P15"/>
      <text:p text:style-name="P14">В ходе рассмотрения Жалобы, 17.07.2014 ООО «Росгосстрах» заявлено ходатайство об отзыве заявления о признании незаконным и отмене постановления о назначении административного наказания по делу об административном правонарушении № 24/14 от 28.04.2014.</text:p>
      <text:p text:style-name="P16"><text:span text:style-name="Основной_20_шрифт_20_абзаца"><text:span text:style-name="T2">Руководствуясь частью 2 статьи 24.4 Кодекса Российской Федерации об </text:span></text:span><text:span text:style-name="Основной_20_шрифт_20_абзаца"><text:span text:style-name="T2">административных правонарушениях,</text:span></text:span></text:p>
      <text:p text:style-name="P17"/>
      <text:p text:style-name="P18"><text:bookmark-start text:name="bookmark0"/>ОПРЕДЕЛИЛ:<text:bookmark-end text:name="bookmark0"/></text:p>
      <text:list xml:id="list9094605642862797232" text:style-name="RTF_5f_Num_20_9">
        <text:list-header>
          <text:p text:style-name="P25"/>
        </text:list-header>
        <text:list-item>
          <text:p text:style-name="P26"><text:s/>Ходатайство ООО «Росгосстрах» об отзыве заявления о признании незаконным и отмене постановления о назначении административного наказания по делу об административном правонарушении № 24/14 от 28.04.2014, удовлетворить.</text:p>
        </text:list-item>
        <text:list-item>
          <text:p text:style-name="P27"><text:s/>Жалобу ООО «Росгосстрах» на постановление о наложении штрафа по делу об административном правонарушении № 24/14 от 28.04.2014, оставить без рассмотрения.</text:p>
        </text:list-item>
      </text:list>
      <text:p text:style-name="P21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9846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RTF_5f_Num_20_9_20_1" style:display-name="RTF_Num 9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2" style:display-name="RTF_Num 9 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3" style:display-name="RTF_Num 9 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4" style:display-name="RTF_Num 9 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5" style:display-name="RTF_Num 9 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6" style:display-name="RTF_Num 9 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7" style:display-name="RTF_Num 9 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8" style:display-name="RTF_Num 9 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9" style:display-name="RTF_Num 9 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9" style:display-name="RTF_Num 9">
      <text:list-level-style-number text:level="1" text:style-name="RTF_5f_Num_20_9_20_1" style:num-suffix="." style:num-format="1">
        <style:list-level-properties/>
      </text:list-level-style-number>
      <text:list-level-style-number text:level="2" text:style-name="RTF_5f_Num_20_9_20_2" style:num-suffix="." style:num-format="1">
        <style:list-level-properties/>
      </text:list-level-style-number>
      <text:list-level-style-number text:level="3" text:style-name="RTF_5f_Num_20_9_20_3" style:num-suffix="." style:num-format="1">
        <style:list-level-properties/>
      </text:list-level-style-number>
      <text:list-level-style-number text:level="4" text:style-name="RTF_5f_Num_20_9_20_4" style:num-suffix="." style:num-format="1">
        <style:list-level-properties/>
      </text:list-level-style-number>
      <text:list-level-style-number text:level="5" text:style-name="RTF_5f_Num_20_9_20_5" style:num-suffix="." style:num-format="1">
        <style:list-level-properties/>
      </text:list-level-style-number>
      <text:list-level-style-number text:level="6" text:style-name="RTF_5f_Num_20_9_20_6" style:num-suffix="." style:num-format="1">
        <style:list-level-properties/>
      </text:list-level-style-number>
      <text:list-level-style-number text:level="7" text:style-name="RTF_5f_Num_20_9_20_7" style:num-suffix="." style:num-format="1">
        <style:list-level-properties/>
      </text:list-level-style-number>
      <text:list-level-style-number text:level="8" text:style-name="RTF_5f_Num_20_9_20_8" style:num-suffix="." style:num-format="1">
        <style:list-level-properties/>
      </text:list-level-style-number>
      <text:list-level-style-number text:level="9" text:style-name="RTF_5f_Num_20_9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F9846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3:38:34.59</meta:creation-date>
    <dc:date>2014-07-24T20:14:32.39</dc:date>
    <meta:editing-duration>PT1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76" meta:character-count="1401"/>
    <meta:user-defined meta:name="Поле 1"/>
    <meta:user-defined meta:name="Поле 2"/>
    <meta:user-defined meta:name="Поле 3"/>
    <meta:user-defined meta:name="Поле 4"/>
  </office:meta>
</office:document-meta>
</file>