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6128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599cm" fo:margin-right="1.323cm" fo:margin-top="0.049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599cm" fo:margin-right="1.323cm" fo:margin-top="0.049cm" fo:margin-bottom="0.049cm" style:line-height-at-least="0.176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599cm" fo:margin-right="1.323cm" fo:margin-top="0.049cm" fo:margin-bottom="0.049cm" style:line-height-at-least="0.176cm" fo:text-indent="0cm" style:auto-text-indent="false"/>
    </style:style>
    <style:style style:name="P6" style:family="paragraph" style:parent-style-name="Normal_20__28_Web_29_">
      <style:paragraph-properties fo:margin-left="0.041cm" fo:margin-right="0.041cm" fo:margin-top="0cm" fo:margin-bottom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orphans="2" fo:widows="2"/>
      <style:text-properties fo:font-size="8pt" style:font-size-asian="8pt" style:font-size-complex="8pt"/>
    </style:style>
    <style:style style:name="P9" style:family="paragraph" style:parent-style-name="Standard">
      <style:text-properties fo:color="#000000" fo:font-size="14pt" style:font-size-asian="14pt" style:font-size-complex="14pt"/>
    </style:style>
    <style:style style:name="P10" style:family="paragraph" style:parent-style-name="Standard">
      <style:text-properties fo:font-size="13.5pt" style:font-size-asian="13.5pt" style:font-size-complex="13.5pt"/>
    </style:style>
    <style:style style:name="P11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7.324cm" fo:margin-right="0cm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255cm" fo:margin-right="0cm" fo:margin-top="0.049cm" fo:margin-bottom="0.049cm" style:line-height-at-least="0.17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  <style:text-properties fo:color="#000000" fo:font-size="14pt" style:font-name-asian="Times New Roman CYR" style:font-size-asian="14pt" style:font-name-complex="Times New Roman CYR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979cm" style:auto-text-indent="false"/>
    </style:style>
    <style:style style:name="P31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9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</style:style>
    <style:style style:name="P33" style:family="paragraph" style:parent-style-name="ConsPlusNonformat" style:master-page-name="Преобразование_20_1">
      <style:paragraph-properties fo:margin-left="0cm" fo:margin-right="0cm" fo:margin-top="0.101cm" fo:margin-bottom="0.101cm" fo:text-align="justify" style:justify-single-word="false" fo:orphans="2" fo:widows="2" fo:text-indent="1.27cm" style:auto-text-indent="false" style:page-number="auto"/>
    </style:style>
    <style:style style:name="P3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8pt" style:font-size-asian="8pt" style:font-size-complex="8pt"/>
    </style:style>
    <style:style style:name="P36" style:family="paragraph" style:parent-style-name="Standard" style:master-page-name="First_20_Page">
      <style:paragraph-properties fo:margin-left="7.324cm" fo:margin-right="0cm" fo:text-indent="1.249cm" style:auto-text-indent="false" style:page-number="auto"/>
      <style:text-properties fo:color="#000000" fo:font-size="14pt" style:font-size-asian="14pt" style:font-size-complex="14pt"/>
    </style:style>
    <style:style style:name="P37" style:family="paragraph" style:parent-style-name="Standard"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style-complex="italic"/>
    </style:style>
    <style:style style:name="T4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1d9012-45ab-48fe-a55f-bd7fb413b9cb" text:name="BossProviderVariable"/>
      </text:user-field-decls>
      <text:p text:style-name="P36"/>
      <text:p text:style-name="P9"/>
      <text:p text:style-name="P9"/>
      <text:h text:style-name="Heading_20_3" text:outline-level="3">ПОСТАНОВЛЕНИЕ </text:h>
      <text:p text:style-name="P28">о прекращении дела об административном <text:s/>правонарушении </text:p>
      <text:p text:style-name="P25">№ АК113-14</text:p>
      <text:p text:style-name="P9"><text:s text:c="52"/></text:p>
      <text:p text:style-name="Standard"/>
      <text:p text:style-name="P26">«23» июля 2014 <text:s text:c="92"/>Москва</text:p>
      <text:p text:style-name="P26"/>
      <text:p text:style-name="P15"/>
      <text:p text:style-name="P16"><text:span text:style-name="T9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6">рассмотрев материалы дела об административном правонарушении в отношении р</text:span><text:span text:style-name="T4">уководителя ГКУ «Дагестанавтодор» </text:span><text:span text:style-name="T2">Хучбарова Загида Гаджиевича </text:span><text:span text:style-name="T6">при проведении </text:span><text:span text:style-name="T2">ГКУ «Дагестанавтодор»</text:span><text:span text:style-name="T6"> </text:span><text:span text:style-name="T4">открытого аукциона в электронной форме на право заключения государственного контракта на выполнение подрядных работ по реконструкции автомобильной дороги Ново-Гапцах - Ново-Филя - Тагиркент - Ялама с подъездом к приграничной станции "Самур" (II-пусковой комплекс) (номер извещения- 0303200028613000104)</text:span><text:span text:style-name="T9">, 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<text:s/>правонарушениях (далее - КоАП), <text:s/>руководствуясь <text:s/>статьями 28.1, 28.7 КоАП,</text:span></text:p>
      <text:p text:style-name="P25"/>
      <text:p text:style-name="P25">УСТАНОВИЛ:</text:p>
      <text:p text:style-name="P27"/>
      <text:p text:style-name="P33"><text:span text:style-name="T7">ГКУ «Дагестанавтодор»</text:span><text:span text:style-name="T6"> (далее — Заказчик)</text:span><text:span text:style-name="T8"> проведен открытый аукцион в электронной форме на право заключения государственного контракта на выполнение подрядных работ по реконструкции автомобильной дороги Ново-Гапцах - Ново-Филя - Тагиркент - Ялама с подъездом к приграничной станции "Самур" (II-пусковой комплекс) (номер извещения- 0303200028613000104) (далее — Аукцион).</text:span></text:p>
      <text:p text:style-name="P30"><text:span text:style-name="T2">Извещение о проведении Конкурс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Internet_20_link">www.zakupki.gov.ru</text:span></text:a><text:span text:style-name="T2"> (далее — Официальный сайт) — 28.05.2013.</text:span></text:p>
      <text:p text:style-name="P30"><text:span text:style-name="T2">В адрес Управления Федеральной антимонопольной службы по Республике Дагестан 26.06.2013 поступила жалоба Заявителя на действия ГКУ «Управление автомобильных дорог РД»</text:span><text:span text:style-name="T3"> (далее – Заказчик), </text:span><text:span text:style-name="T2">его Единой комиссии по размещению заказов при проведении открытого аукциона в электронной форме - </text:span><text:span text:style-name="iceouttxt4"><text:span text:style-name="T2">реконструкция автомобильной дороги Ново-Гапцах-</text:span></text:span><text:span text:style-name="rs_5f_err_5f_mark"><text:span text:style-name="T2">Ново-Филя-Тагиркент-Ялама с подъездом к приграничной станции «Самур» (</text:span></text:span><text:span text:style-name="rs_5f_err_5f_mark"><text:span text:style-name="T5">II</text:span></text:span><text:span text:style-name="rs_5f_err_5f_mark"><text:span text:style-name="T2">- пусковой комплекс)</text:span></text:span><text:span text:style-name="iceouttxt4"><text:span text:style-name="T2"> </text:span></text:span><text:span text:style-name="T2">(извещение № </text:span><text:span text:style-name="iceouttxt4"><text:span text:style-name="T2">0303200028613000104</text:span></text:span><text:span text:style-name="T2">).</text:span></text:p>
      <text:p text:style-name="P17"><text:span text:style-name="T2">Исследовав представленные материалы дела, проведя анализ информации содержащейся на официальном сайте РФ для размещения информации о размещении заказов (</text:span><text:a xlink:type="simple" xlink:href="http://www.zakupki.gov.ru/"><text:span text:style-name="Internet_20_link">www</text:span></text:a><text:a xlink:type="simple" xlink:href="http://www.zakupki.gov.ru/"><text:span text:style-name="Internet_20_link">.</text:span></text:a><text:a xlink:type="simple" xlink:href="http://www.zakupki.gov.ru/"><text:span text:style-name="Internet_20_link">zakupki</text:span></text:a><text:a xlink:type="simple" xlink:href="http://www.zakupki.gov.ru/"><text:span text:style-name="Internet_20_link">.</text:span></text:a><text:a xlink:type="simple" xlink:href="http://www.zakupki.gov.ru/"><text:span text:style-name="Internet_20_link">gov</text:span></text:a><text:a xlink:type="simple" xlink:href="http://www.zakupki.gov.ru/"><text:span text:style-name="Internet_20_link">.</text:span></text:a><text:a xlink:type="simple" xlink:href="http://www.zakupki.gov.ru/"><text:span text:style-name="Internet_20_link">ru</text:span></text:a><text:span text:style-name="T2">), а также электронной площадке – ОАО «Единая электронная торговая площадка», выслушав представителей сторон, Комиссия Управления ФАС России по Республике Дагестан по контролю в сфере размещения заказа (далее – Комиссия) Решением от 05.07.2013 № 438К/2013 (далее - Решение) установила в действиях заказчика нарушившение 1 части 3 статьи 41.6 <text:s/>Закона о размещении заказов.</text:span></text:p>
      <text:p text:style-name="P21">На основании указанного Решения Заказчику выдано Предписание от 05.07.2013 по делу № 438К/2013 об устранении нарушений законодательства о размещении заказов (далее – Предписание). </text:p>
      <text:p text:style-name="P23"><text:span text:style-name="T2">Согласно информации на Официальном сайте 29.07.2013 опубликован отказ от размещения заказа для извещения № </text:span><text:span text:style-name="T4">0303200028613000104.</text:span></text:p>
      <text:p text:style-name="P22">Таким образом, Предписание исполнено. Вместе с тем, согласно части 2 статьи 10 Федерального закона от 21.07.2005 № 94-ФЗ «О <text:s/>размещении заказов на поставки товаров, выполнение работ, оказание услуг для <text:s/>государственных и муниципальных нужд» (далее – Закон о размещении заказов)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22">30 июля 2013 года ГКУ «Дагестанавтодор» заключил государственный контракт №219/13-РЕК/Р с ООО «Дорстройотряд — 99» на сумму 893 219 255,00 рублей. В самом контракте указано, что заказ размещается у единственного подрядчика в соответствии с пунктом 6 части 2 статьи 55 Закона о размещении заказов из-за возникшей потребности в выполнении данных работ вследствие непреодолимой силы, в связи с чем применение иных способов размещения заказа нецелесообразно.</text:p>
      <text:p text:style-name="P22"><text:soft-page-break/>Вступившим в силу решением Арбитражного суда Республики Дагестан <text:s/>от <text:s/>11.02.2014 по делу №А15-3070/2013 заключенный между ГКУ «Дагестанавтодор» и <text:s/>ООО «Дорстройотряд-99» государственный контракт от 30.07.2013 №№219/13-РЕК/Р признан недействительным. </text:p>
      <text:p text:style-name="P23"><text:span text:style-name="T2">Таким образом, заключение Заказчиком Контракта с </text:span><text:span text:style-name="T4">ООО «Дорстройотряд — 99»</text:span><text:span text:style-name="T2"> без проведения торгов является нарушением части 2 статьи 10 Закона о размещении заказов.</text:span></text:p>
      <text:p text:style-name="P6"><text:tab/>Следует отметить, что аналогичные нормы содержатся в статье 24 Закона о контрактной системе, вступившего в силу с 01.01.2014.</text:p>
      <text:p text:style-name="P31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span text:style-name="T4">За принятие должностным лицом заказчика решения о размещении заказа иным способом в случае, если размещение такого заказа в соответствии с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должно осуществляться путем проведения торгов, частью 2 статьи 7.29 КоАП </text:span><text:span text:style-name="T2">(в редакции Федерального закона от 08.05.2010 № 83-ФЗ)</text:span><text:span text:style-name="T4"> предусмотрена административная ответственность.</text:span></text:p>
      <text:p text:style-name="P32"><text:span text:style-name="T4">Согласно Контракту, лицом уполномоченным на заключение Контракта <text:s/>является Руководитель ГКУ «Дагестанавтодор» </text:span><text:span text:style-name="T2">Хучбаров З.Г.</text:span></text:p>
      <text:p text:style-name="P32"><text:span text:style-name="T9">Таким образом, в действиях </text:span><text:span text:style-name="T4">Руководителя ГКУ «Дагестанавтодор» </text:span><text:span text:style-name="T2">Хучбарова З.Г.</text:span><text:span text:style-name="T9">, выразившихся в заключении Контракта без проведения торгов <text:s/>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29 КоАП </text:span><text:span text:style-name="T2">(в редакции Федерального закона от 08.05.2010 № 83-ФЗ).</text:span></text:p>
      <text:p text:style-name="P18"><text:span text:style-name="T9">В ходе проведения административного расследования по настоящему делу установлено, что инспекцией Управления ФАС России по Республике Дагестан проверены факты нарушения </text:span><text:span text:style-name="T2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</text:span><text:span text:style-name="T9">при проведении Аукциона. </text:span></text:p>
      <text:p text:style-name="P19">По итогам <text:s/>проведения внеплановой проверки Дагестанским УФАС России в отношении руководителя ГКУ «Дагестанавтодор» Хучбарова З.Г. составлен протокол №58/71-А от 17.06.2014г. по признакам состава административного правонарушения, ответственность за совершение которого предусмотрена частью 2 статьи 7.29 КоАП (далее — Протокол).</text:p>
      <text:p text:style-name="P18"><text:span text:style-name="T9">В результате рассмотрения Протокола должностным лицом Дагестанского УФАС России вынесено постановление о наложении на </text:span><text:soft-page-break/><text:span text:style-name="T9">руководителя ГКУ «Дагестанавтодор» Хучбарова Загида Гаджиевича (паспорт: серия 82 06 № 167266, место рождения: РД, Хунзахский район, с. Шотода; адрес: РД, г. Махачкала, пр. Акушинского, ул. Научный городок, д. 4, кв. 5) штрафа в размере 50 000,00 (пятьдесят тысяч) рублей. В настоящее время вышеуказанное постановление исполнено, указанная сумма штрафа <text:s/>оплачена.</text:span></text:p>
      <text:p text:style-name="P19">Таким образом, в ходе проведения административного расследования по <text:s/>делу об административном правонарушении № АК113-14 в отношении руководителя ГКУ «Дагестанавтодор» Хучбарова З.Г. установлено наличие уже вынесенного по инкриминируемому факту административного правонарушения постановления о назначении административного наказания.</text:p>
      <text:p text:style-name="P19">При указанных обстоятельствах, производство по делу об административном правонарушении № АК113-14 в отношении руководителя ГКУ «Дагестанавтодор» Хучбарова З.Г. подлежит прекращению на основании подпункта 7 пункта 1 статьи 24.5 КоАП, а именно в связи с наличием по данному факту совершения административного правонарушения лицом, в отношении которого ведется производство по делу об административном правонарушении, постановления о назначении административного наказания.</text:p>
      <text:p text:style-name="P29">Руководствуясь статьей 24.5 и частью 6 статьи 28.7 КоАП,</text:p>
      <text:p text:style-name="P24"/>
      <text:p text:style-name="P24">ПОСТАНОВИЛ:</text:p>
      <text:p text:style-name="P24"/>
      <text:p text:style-name="P29">Дело об административном правонарушении № АК113-14, возбужденное в отношении руководителя ГКУ «Дагестанавтодор» Хучбарова <text:s/>Хучбарова Загида Гаджиевича прекратить на основании подпункта 7 пункта 1 статьи 24.5 КоАП в связи с наличием по данному факту совершения административного правонарушения лицом, в отношении которого ведется производство по делу об административном правонарушении, постановления о назначении административного наказания.</text:p>
      <text:p text:style-name="P20"><text:tab/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 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6128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ceouttxt4" style:family="text" style:parent-style-name="Основной_20_шрифт_20_абзаца1"/>
    <style:style style:name="rs_5f_err_5f_mark" style:display-name="rs_err_mark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66128DD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1cm" svg:height="0.483cm" draw:z-index="2"><draw:text-box><text:p text:style-name="Header"><text:span text:style-name="Page_20_Number"><text:page-number text:select-page="current">4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1:03:51.03</meta:creation-date>
    <dc:date>2014-07-24T20:16:40.04</dc:date>
    <meta:editing-duration>PT32S</meta:editing-duration>
    <meta:editing-cycles>1</meta:editing-cycles>
    <meta:generator>OpenOffice.org/3.4.1$Win32 OpenOffice.org_project/341m1$Build-9593</meta:generator>
    <meta:print-date>2014-07-24T11:11:19.28</meta:print-date>
    <meta:document-statistic meta:table-count="0" meta:image-count="1" meta:object-count="0" meta:page-count="4" meta:paragraph-count="35" meta:word-count="1057" meta:character-count="8735"/>
    <meta:user-defined meta:name="Поле 1"/>
    <meta:user-defined meta:name="Поле 2"/>
    <meta:user-defined meta:name="Поле 3"/>
    <meta:user-defined meta:name="Поле 4"/>
  </office:meta>
</office:document-meta>
</file>