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68A8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032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032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032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032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6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5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96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3" style:family="text">
      <style:text-properties style:text-position="33% 80%"/>
    </style:style>
    <style:style style:name="T14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background-color="#ffffff"/>
    </style:style>
    <style:style style:name="T19" style:family="text">
      <style:text-properties style:use-window-font-color="true" fo:background-color="#ffffff" style:font-size-asian="14pt" style:font-size-complex="14pt"/>
    </style:style>
    <style:style style:name="T20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14b6d4-46f5-45f6-93fb-5e16571ed4dd" text:name="BossProviderVariable"/>
      </text:user-field-decls>
      <text:p text:style-name="P25"/>
      <text:p text:style-name="P4"/>
      <text:p text:style-name="P4"/>
      <text:p text:style-name="P16"/>
      <text:p text:style-name="P5"/>
      <text:p text:style-name="P6">РЕШЕНИЕ </text:p>
      <text:p text:style-name="P6">о рассмотрении жалобы на постановление о назначении административного наказания по делу об административном правонарушении </text:p>
      <text:p text:style-name="P4"/>
      <text:p text:style-name="P4">«17» июля 2014 г.                                                                                    <text:s text:c="2"/>     г. Москва</text:p>
      <text:p text:style-name="P4"/>
      <text:p text:style-name="P14">Я, заместитель руководителя Федеральной антимонопольной службы Доценко Алексей Викторович, рассмотрев жалобу генерального директора<text:line-break/>ОАО «Территориальная генерирующая компания №14»<text:line-break/>Кулакова А.С. , на постановление о назначении административного наказания по делу об административном правонарушении № 05-13/20-2014 от 29.05.2014 в отношении должностного лица - генерального директора<text:line-break/>ОАО «Территориальная генерирующая компания №14» (далее —<text:line-break/>АО «ТГК-14») <text:s/>Кулакова А.С., (далее - Жалоба), <text:span text:style-name="T1">в отсутствие заявителя, надлежащим образом уведомленного о времени и месте рассмотрения Жалобы,</text:span></text:p>
      <text:p text:style-name="P7"/>
      <text:p text:style-name="P7">УСТАНОВИЛ:</text:p>
      <text:p text:style-name="P4"/>
      <text:p text:style-name="P15">В ФАС России поступила Жалоба (вх. от 17.06.2014 № 54920/14), по результатам рассмотрения которой установлено следующее. </text:p>
      <text:p text:style-name="P10">Решением Комиссии Бурятского УФАС России от 19.12.2012 по делу<text:line-break/>№ 02-03/65-2012 де<text:span text:style-name="T4">йствия ОАО «ТГК-14», выразившиеся в навязывании потребителям оказываемых ОАО «ТГК-14» услуг теплоснабжения и горячего водоснабжения, условий договора, невыгодных для них, и прямо не предусмотренных действующим законодательством Российской Федерации в части способа (исполнителю/платежному агенту/банковскому платежному агенту, действующему по поручению исполнителя; непосредственно в ресурсоснабжающую организацию (платежному агенту/банковскому платежному агенту, действующему по поручению ресурсоснабжающей организации) и формы (наличными денежными средствами/в безналичной форме и так далее) оплаты потребленных коммунальных услуг без возможности оплатить непосредственно в ОАО «ТГК-14» наличными денежными средствами без комиссии, признаны нарушающими пункт 3 части 1 статьи 10 Федерального закона от 26.07.2006 № 135-ФЗ «О защите конкуренции» (далее — Закон о защите конкуренции).</text:span></text:p>
      <text:p text:style-name="P13"><text:soft-page-break/><text:span text:style-name="T5">На основании данного решения Комиссией Бурятского УФАС России в адрес ОАО «ТГК-14» было выдано предписание (исх. от 19.12.2012<text:line-break/>02-03/5138) о необходимости в срок </text:span><text:span text:style-name="Strong_20_Emphasis"><text:span text:style-name="T6">не позднее 27.12.2012 </text:span></text:span><text:span text:style-name="T5">прекратить нарушение пункта 3 части 1 статьи 10 Закон о защите конкуренции, а именно: возобновить прием платежей от потребителей непосредственно в<text:line-break/>ОАО «ТГК-14» наличными денежными средствами.</text:span></text:p>
      <text:p text:style-name="P13"><text:span text:style-name="T5">О выполнении предписания ОАО «ТГК-14» надлежало сообщить в Бурятское УФАС России в письменном виде с приложением доказательств, свидетельствующих о прекращении нарушения </text:span><text:span text:style-name="Strong_20_Emphasis"><text:span text:style-name="T6">в срок не позднее 29.12.2012.</text:span></text:span><text:span text:style-name="T5"> </text:span></text:p>
      <text:p text:style-name="P10">ОАО «ТГК-14» не согласившись с решением и предписанием Бурятского УФАС России по делу № 02-03/65-2012 обратилось в Арбитражный суд Республики Бурятия с заявлением об их отмене и признании недействительными.  </text:p>
      <text:p text:style-name="P10">Решением Арбитражного суда Республики Бурятия от 11.07.2013 по делу № А10-158/2013 ОАО «ТГК-14» отказано в удовлетворении заявленных требований. </text:p>
      <text:p text:style-name="P10">Апелляционная жалоба ОАО «ТГК-14» на решение Арбитражного суда Республики Бурятия от 11.07.2013 по делу № А10-158/2013 оставлена постановлением Четвертого арбитражного апелляционного суда от 07.10.2013 по делу № А10-158/2013 без удовлетворения.</text:p>
      <text:p text:style-name="P10">Кассационная жалоба ОАО «ТГК-14» на судебные акты судов первой и апелляционной инстанций оставлена постановлением Федерального арбитражного суда Восточно-Сибирского округа от 16.12.2013 по делу<text:line-break/>№ А10-158/2013 без удовлетворения.</text:p>
      <text:p text:style-name="P10">ОАО «ТГК-14», обратилось с заявлением в Высший арбитражный суд Российской Федерации о пересмотре в порядке надзора судебных актов судов первой, апелляционной и кассационной инстанций, однако, Коллегией Высшего арбитражного суда Российской Федерации 25.02.2014 вынесено определение об отказе в передаче дела в Президиум Высшего арбитражного суда Российской Федерации (дело № ВАС-1269/14). </text:p>
      <text:p text:style-name="P12">Таким образом со дня принятия Четвертым арбитражным апелляционным судом постановления по апелляционной жалобе ОАО «ТГК-14», то есть с 08.10.2013 у ОАО «ТГК-14» возникла предусмотренная Законом о защите конкуренции обязанность исполнения предписания Бурятского УФАС России и представления соответствующих доказательств его исполнения в Бурятское<text:line-break/>УФАС России. Соответственно срок для привлечения к административной ответственности по части 2.6 статьи 19.5 Кодекста Российской Федерации об административных правонарушениях (далее — КоАП) в силу части 2 статьи 52 Закона о защите конкуренции исчисляется с 08.10.2013 по 08.10.2014, а не с 28.12.2012 по 28.12.2013, как ошибочно полагает заявитель.</text:p>
      <text:p text:style-name="P12">На основании изложенного, годичный срок привлечения ОАО «ТГК- 14» к административной ответственности за невыполнение предписания не истёк в <text:soft-page-break/>силу части 2 статьи 52 Закона о защите конкуренции и исчисляется с 08.10.2013 по 08.10.2014.</text:p>
      <text:p text:style-name="P10">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10">В соответствии с частью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10">В силу части 4 статьи 51 Закона о защите конкуренции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10">ОАО «ТГК-14» предписание Бурятского УФАС России по делу<text:line-break/>№ 02-03/65-2012 не исполнило; ходатайство о продлении сроков исполнения предписания не направило, информации об исполнении предписания не представило. </text:p>
      <text:p text:style-name="P10">Следовательно, ОАО «ТГК-14» совершило административное правонарушение, <text:span text:style-name="T16">ответственность за которое </text:span>предусмотрена частью 2.6<text:span text:style-name="T13"> </text:span>статьи 19.5 КоАП. </text:p>
      <text:p text:style-name="P10">29.05.2014 в отношении генерального директора ОАО «ТГК-14»<text:line-break/>Кулакова А.С. составлен протокол об административном правонарушении.</text:p>
      <text:p text:style-name="P10">При рассмотрении материалов административного дела установлено, что согласно протоколу заседания совета директоров ОАО «ТГК-14» от 18.02.2013 № 160 Кулаков А.С. с 22.02.2013 назначен исполняющим обязанности генерального директора ОАО «ТГК-14» на срок до принятия решения советом директоров ОАО «ТГК-14» об избрании генерального директора<text:line-break/>ОАО «ТГК-14». </text:p>
      <text:p text:style-name="P10">21.02.2013 издан приказ № 8-к о переводе Кулакова А.С. на должность временно исполняющего обязанности генерального директора. </text:p>
      <text:p text:style-name="P10">Согласно выписке из протокола заседания совета директоров<text:line-break/>ОАО «ТГК-14» от 29.04.2014 № 17 Кулаков А.С. избран генеральным директором ОАО «ТГК-14» на срок с 30.04.2014 по 28.05.2016.</text:p>
      <text:p text:style-name="P11">Таким образом, установлено, что на момент вступления в законную силу постановления суда апелляционной инстанции - 07.10.2013 и возникшей с 07.10.2013 у ОАО «ТГК-14» обязанности исполнения предписания Бурятского УФАС России по делу № 02-03/65-2012 Кулаков А.С. являлся должностным лицом ОАО «ТГК-14» и обладал организационно-распорядительными и административно-хозяйственными функциями в ОАО «ТГК-14». Следовательно, Кулаков А.С. правомерно признан субъектом <text:soft-page-break/>административного правонарушения.</text:p>
      <text:p text:style-name="P10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<text:span text:style-name="T1">их служебных обязанностей.</text:span></text:p>
      <text:p text:style-name="P11">Таким образом, Бурятское ФАС России пришло к выводу, что Кулаков А.С. совершил административное правонарушение, предусмотренное части 2.6 статьи 19.5 КоАП. </text:p>
      <text:p text:style-name="P10">Согласно части 1 статьи 4.5 КоАП постановление по делу об административном правонарушении за нарушение антимонопольного законодательства не может быть вынесено по истечении одного года со дня совершения административного правонарушения. </text:p>
      <text:p text:style-name="P10">В соответствии с частью 4 статьи 51 Закона о защите конкуренции неисполнение в срок предписания<text:span text:style-name="T17"> является нарушением антимонопольного законодательства.</text:span> Срок привлечения Кулакова А.С. к административной ответственности не истек. </text:p>
      <text:p text:style-name="P10">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 Следовательно, исполнение предписания приостановилось до дня вступления решения арбитражного суда в законную силу.</text:p>
      <text:p text:style-name="P17"><text:span text:style-name="T18">Учитывая изложенное, в бездействии </text:span><text:span text:style-name="T8">генерального директора<text:line-break/>ОАО «ТГК-14» Кулакова А.С.</text:span><text:span text:style-name="T18"> содержатся признаки нарушения части 2.6 статьи 19.5 </text:span><text:span text:style-name="T8">КоАП</text:span><text:span text:style-name="T18">, выразившегося в неисполнении законного предписания Бурятского </text:span><text:span text:style-name="T18">УФАС России от 19.12.2012 по делу № 02-03/65-2012.</text:span></text:p>
      <text:p text:style-name="P9"><text:span text:style-name="T7">Согласно части 2.6 статьи 19.5 КоАП н</text:span><text:span text:style-name="T9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 </text:span><text:span text:style-name="T2">частями 2.1 </text:span><text:span text:style-name="T9">- </text:span><text:span text:style-name="T2">2.5</text:span><text:span text:style-name="T10"> </text:span><text:span text:style-name="T9">настоящей статьи, </text:span><text:span text:style-name="T7">влечет наложение административного штрафа на должностных лиц от восьми тысяч до двенадцати тысяч </text:span><text:span text:style-name="T7">рублей </text:span><text:span text:style-name="T11">либо дисквалификацию на срок до трех лет</text:span><text:span text:style-name="T7">.</text:span></text:p>
      <text:p text:style-name="P23"><text:span text:style-name="T2">В соответствии с частью 2 статьи 4.1 КоАП п</text:span><text:span text:style-name="T9">ри назначении административного наказания физическому лицу учитываются характер </text:span><text:soft-page-break/><text:span text:style-name="T9">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17">Обстоятельств, отягчающих (статья 4.3 КоАП) и смягчающих<text:line-break/>административную ответственность (статья 4.2 КоАП), не выявлено.</text:p>
      <text:p text:style-name="P17">Обстоятельств, исключающих производство по делу об<text:line-break/>административном правонарушении (статья 24.5 КоАП), не установлено.</text:p>
      <text:p text:style-name="P20">Статьей 4.1 КоАП установлено, что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. Санкцией части 2.6 статьи 19.5 КоАП для должностных лиц установлена фиксированная сумма штрафа в размере от<text:line-break/>8 000 рублей до 12 000 рублей.</text:p>
      <text:p text:style-name="P20">При вынесении постановления о наложении штрафа по делу об административном правонарушении <text:span text:style-name="T3">№ 05-13/20-2014</text:span><text:span text:style-name="T19"> руководителем Бурятского УФАС России Е.И. Потаповой</text:span> был учтен <text:span text:style-name="T12">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20">Таким образом, при вынесении постановления о наложении штрафа по делу об административном правонарушении должностным лицом, рассматривавшим дело, правомерно наложен штраф в размере <text:span text:style-name="T16">8</text:span> 000 (<text:span text:style-name="T16">восемь</text:span> тысяч) рублей, что находится в пределах санкции части 2.6<text:line-break/>статьи 19.5 КоАП.</text:p>
      <text:p text:style-name="P20">При рассмотрении Жалобы нарушений КоАП, которые носят существенный характер и не позволили всесторонне, полно и объективно рассмотреть дело об административном правонарушении <text:span text:style-name="T3">№ 05-13/20-2014</text:span> и которые могут повлечь отмену принятого постановления, не установлено.</text:p>
      <text:p text:style-name="P19">Руководствуясь пунктом 1 части 1 статьи 30.7 КоАП,</text:p>
      <text:p text:style-name="P21"/>
      <text:p text:style-name="P21">РЕШИЛ:</text:p>
      <text:p text:style-name="P18"> </text:p>
      <text:list xml:id="list1260602779118246306" text:style-name="L1">
        <text:list-item>
          <text:list>
            <text:list-item>
              <text:list>
                <text:list-header>
                  <text:p text:style-name="P27"><text:s text:c="5"/>Постановление о назначении административного наказания по делу об административном правонарушении № 05-13/20-2014 от 29.05.2014, оставить без изменения, а жалобу генерального директора ОАО «ТГК-14» Кулакова А.С. без удовлетворения.</text:p>
                </text:list-header>
              </text:list>
            </text:list-item>
          </text:list>
        </text:list-item>
      </text:list>
      <text:p text:style-name="P18">В соответствии с частью 1 статьи 30.9 и статьей 30.3 КоАП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8"><text:span text:style-name="T20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68A8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08.10" style:num-format="1" text:start-value="2013">
        <style:list-level-properties/>
      </text:list-level-style-number>
      <text:list-level-style-number text:level="2" text:style-name="RTF_5f_Num_20_3_20_2" style:num-prefix="08.10" style:num-format="1" text:start-value="2013">
        <style:list-level-properties/>
      </text:list-level-style-number>
      <text:list-level-style-number text:level="3" text:style-name="RTF_5f_Num_20_3_20_3" style:num-prefix="08.10" style:num-format="1" text:start-value="2013">
        <style:list-level-properties/>
      </text:list-level-style-number>
      <text:list-level-style-number text:level="4" text:style-name="RTF_5f_Num_20_3_20_4" style:num-prefix="08.10" style:num-format="1" text:start-value="2013">
        <style:list-level-properties/>
      </text:list-level-style-number>
      <text:list-level-style-number text:level="5" text:style-name="RTF_5f_Num_20_3_20_5" style:num-prefix="08.10" style:num-format="1" text:start-value="2013">
        <style:list-level-properties/>
      </text:list-level-style-number>
      <text:list-level-style-number text:level="6" text:style-name="RTF_5f_Num_20_3_20_6" style:num-prefix="08.10" style:num-format="1" text:start-value="2013">
        <style:list-level-properties/>
      </text:list-level-style-number>
      <text:list-level-style-number text:level="7" text:style-name="RTF_5f_Num_20_3_20_7" style:num-prefix="08.10" style:num-format="1" text:start-value="2013">
        <style:list-level-properties/>
      </text:list-level-style-number>
      <text:list-level-style-number text:level="8" text:style-name="RTF_5f_Num_20_3_20_8" style:num-prefix="08.10" style:num-format="1" text:start-value="2013">
        <style:list-level-properties/>
      </text:list-level-style-number>
      <text:list-level-style-number text:level="9" text:style-name="RTF_5f_Num_20_3_20_9" style:num-prefix="08.10" style:num-format="1" text:start-value="2013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8468A8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9:59:03.81</meta:creation-date>
    <dc:date>2014-07-24T20:27:21.60</dc:date>
    <meta:editing-duration>PT1M23S</meta:editing-duration>
    <meta:editing-cycles>1</meta:editing-cycles>
    <meta:generator>OpenOffice.org/3.4.1$Win32 OpenOffice.org_project/341m1$Build-9593</meta:generator>
    <meta:print-date>2014-07-24T10:17:10.02</meta:print-date>
    <meta:document-statistic meta:table-count="0" meta:image-count="1" meta:object-count="0" meta:page-count="6" meta:paragraph-count="49" meta:word-count="1442" meta:character-count="11874"/>
    <meta:user-defined meta:name="Поле 1"/>
    <meta:user-defined meta:name="Поле 2"/>
    <meta:user-defined meta:name="Поле 3"/>
    <meta:user-defined meta:name="Поле 4"/>
  </office:meta>
</office:document-meta>
</file>