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FB95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42da68-7c40-4219-a301-04c8283fdac2" text:name="BossProviderVariable"/>
      </text:user-field-decls>
      <text:p text:style-name="P20"/>
      <text:p text:style-name="P15"/>
      <text:p text:style-name="P15"/>
      <text:p text:style-name="P4">ОПРЕДЕЛЕНИЕ</text:p>
      <text:p text:style-name="P5">об отложении рассмотрения жалобы на постановление</text:p>
      <text:p text:style-name="P5"><text:s/>о назначении административного наказания по делу <text:line-break/>об административном правонарушении № 11-14а</text:p>
      <text:p text:style-name="P5"/>
      <text:p text:style-name="P6">«17» <text:span text:style-name="T9">июля</text:span>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6"><text:span text:style-name="T1">Я, </text:span><text:span text:style-name="T2">заместитель</text:span><text:span text:style-name="T1"> Руководителя Федеральной антимонопольной службы Доценко Алексей Викторович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11-14а от 13.05.2014</text:span><text:span text:style-name="T1"> в отношении<text:line-break/></text:span><text:span text:style-name="T7">ООО «</text:span><text:span text:style-name="T8">Росгосстрах</text:span><text:span text:style-name="T7">» (место нахождения: 140002, Московская область,<text:line-break/>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, вынесенное заместителем Руководителя Архангельского УФАС России<text:line-break/>Ю.Г. Цакуловым (далее — Жалоба)</text:span><text:span text:style-name="T3">,</text:span></text:p>
      <text:p text:style-name="P4"/>
      <text:p text:style-name="P4">УСТАНОВИЛ:</text:p>
      <text:p text:style-name="P6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2"/>
      <text:p text:style-name="P4">ОПРЕДЕЛИЛ:</text:p>
      <text:p text:style-name="P4"/>
      <text:p text:style-name="P17">1. <text:s/><text:tab/>Отложить рассмотрение Жалобы.</text:p>
      <text:list xml:id="list1362565642978937051" text:style-name="L1">
        <text:list-item>
          <text:list>
            <text:list-item>
              <text:list>
                <text:list-item>
                  <text:p text:style-name="P21">Назначить рассмотрение Жалобы на «11» <text:span text:style-name="T9">августа</text:span> 2014 г.<text:line-break/>в 15 часов 4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604121756083106498" text:style-name="L2">
        <text:list-item>
          <text:list>
            <text:list-item>
              <text:list>
                <text:list-header>
                  <text:p text:style-name="P18"/>
                  <text:p text:style-name="P1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FB9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FB95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0:21:02.71</meta:creation-date>
    <dc:date>2014-07-24T20:29:35.65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8" meta:character-count="1236"/>
    <meta:user-defined meta:name="Поле 1"/>
    <meta:user-defined meta:name="Поле 2"/>
    <meta:user-defined meta:name="Поле 3"/>
    <meta:user-defined meta:name="Поле 4"/>
  </office:meta>
</office:document-meta>
</file>