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5D61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557cm" fo:margin-right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10.557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557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519a8-8441-4d0b-b8e4-c5f3385f92aa" text:name="BossProviderVariable"/>
      </text:user-field-decls>
      <text:p text:style-name="P22"/>
      <text:p text:style-name="P16"/>
      <text:p text:style-name="P16"/>
      <text:p text:style-name="P10">ООО «Росгосстрах»</text:p>
      <text:p text:style-name="P10"> </text:p>
      <text:p text:style-name="P10">ул. Парковая, д. 3,</text:p>
      <text:p text:style-name="P10">г. Люберцы,</text:p>
      <text:p text:style-name="P10">Московская область, 140002</text:p>
      <text:p text:style-name="P10"> </text:p>
      <text:p text:style-name="P10">Руководителю</text:p>
      <text:p text:style-name="P14">Чувашского УФАС России</text:p>
      <text:p text:style-name="P14"> </text:p>
      <text:p text:style-name="P15">В.А. Борисову</text:p>
      <text:p text:style-name="P14"> </text:p>
      <text:p text:style-name="P14">Московский пр-кт, д. 2,</text:p>
      <text:p text:style-name="P13">г. Чебоксары, 428018</text:p>
      <text:p text:style-name="P17"/>
      <text:p text:style-name="P17"/>
      <text:p text:style-name="P17"/>
      <text:p text:style-name="P4">ОПРЕДЕЛЕНИЕ</text:p>
      <text:p text:style-name="P8"><text:span text:style-name="T4">об отложении рассмотрения жалобы</text:span> на постановление</text:p>
      <text:p text:style-name="P5">о наложении штрафа по делу об административном<text:line-break/>правонарушении № 15/04-А-2014 </text:p>
      <text:p text:style-name="P5"/>
      <text:p text:style-name="P6">«17» <text:span text:style-name="T1">июля</text:span>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8"><text:span text:style-name="T2">Я, </text:span><text:span text:style-name="T3">заместитель</text:span><text:span text:style-name="T2"> Руководителя Федеральной антимонопольной службы Доценко Алексей Викторович, рассмотрев материалы жалобы на постановление </text:span><text:span text:style-name="T5">о назначении административного наказания по </text:span><text:span text:style-name="T6">делу об административном </text:span><text:span text:style-name="T7">правонарушении № 15/04-А-2014 от 17.06.2014</text:span><text:span text:style-name="T2"> в отношении<text:line-break/></text:span><text:span text:style-name="T8">ООО «</text:span><text:span text:style-name="T9">Росгосстрах</text:span><text:span text:style-name="T8">» (место нахождения: 140002, Московская область,<text:line-break/>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, вынесенное заместителем руководителя Чувашского УФАС России —<text:line-break/>Котеевым Валерием Вячеславовичем (далее — Жалоба),</text:span></text:p>
      <text:p text:style-name="P4"/>
      <text:p text:style-name="P4">УСТАНОВИЛ:</text:p>
      <text:p text:style-name="P6"> </text:p>
      <text:p text:style-name="P11">Необходимость в дополнительном выяснении обстоятельств по Жалобе.</text:p>
      <text:p text:style-name="P11">Руководствуясь частью 2 статьи 29.6, пунктом 7 части 1 статьи 29.7, <text:s/><text:soft-page-break/>Кодекса Российской Федерации об административных правонарушениях,</text:p>
      <text:p text:style-name="P11"/>
      <text:p text:style-name="P4">ОПРЕДЕЛИЛ:</text:p>
      <text:p text:style-name="P4"/>
      <text:p text:style-name="P19">1. <text:s/><text:tab/>Отложить рассмотрение Жалобы.</text:p>
      <text:list xml:id="list1122291403616290359" text:style-name="L1">
        <text:list-item>
          <text:list>
            <text:list-item>
              <text:list>
                <text:list-item>
                  <text:p text:style-name="P23">Назначить рассмотрение Жалобы на «12» <text:span text:style-name="T1">августа</text:span> 2014 г.<text:line-break/>в 14 часов 2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7612717164825234301" text:style-name="L2">
        <text:list-item>
          <text:list>
            <text:list-item>
              <text:list>
                <text:list-header>
                  <text:p text:style-name="P20"/>
                  <text:p text:style-name="P21"/>
                </text:list-header>
              </text:list>
            </text:list-item>
          </text:list>
        </text:list-item>
      </text:list>
      <text:p text:style-name="P12"><text:s text:c="6"/>А.В. Доценко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>Мусаев В.Р.</text:p>
      <text:p text:style-name="P9">(499) 755-23-23 </text:p>
      <text:p text:style-name="P9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5D61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35D61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1:03:55.39</meta:creation-date>
    <dc:date>2014-07-24T16:26:05.13</dc:date>
    <meta:editing-duration>PT1M16S</meta:editing-duration>
    <meta:editing-cycles>1</meta:editing-cycles>
    <meta:generator>OpenOffice.org/3.4.1$Win32 OpenOffice.org_project/341m1$Build-9593</meta:generator>
    <meta:print-date>2014-07-18T11:11:12.35</meta:print-date>
    <meta:document-statistic meta:table-count="0" meta:image-count="1" meta:object-count="0" meta:page-count="3" meta:paragraph-count="39" meta:word-count="181" meta:character-count="1471"/>
    <meta:user-defined meta:name="Поле 1"/>
    <meta:user-defined meta:name="Поле 2"/>
    <meta:user-defined meta:name="Поле 3"/>
    <meta:user-defined meta:name="Поле 4"/>
  </office:meta>
</office:document-meta>
</file>