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B513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10.8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88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10.88cm" fo:margin-right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5adc1b-274c-4c8a-a9bb-bd1858822dc0" text:name="BossProviderVariable"/>
      </text:user-field-decls>
      <text:p text:style-name="P18"/>
      <text:p text:style-name="P5"/>
      <text:p text:style-name="P8">ОПРЕДЕЛЕНИЕ</text:p>
      <text:p text:style-name="P9">об отложении рассмотрения жалобы на постановление</text:p>
      <text:p text:style-name="P9"><text:s/>о назначении административного наказания по делу № 40-А-14-АП об административном правонарушении </text:p>
      <text:p text:style-name="P9"/>
      <text:p text:style-name="P10">«17» июл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10"> </text:p>
      <text:p text:style-name="P6"><text:span text:style-name="T1">Я, </text:span><text:span text:style-name="T2">заместитель</text:span><text:span text:style-name="T1"> Руководителя Федеральной антимонопольной службы Доценко Алексей Викторович, рассмотрев материалы жалобы на постановление </text:span><text:span text:style-name="T4">о назначении административного наказания по </text:span><text:span text:style-name="T5">делу об административном </text:span><text:span text:style-name="T6">правонарушении </text:span><text:span text:style-name="T5">№ 40-А-14-АП</text:span><text:span text:style-name="T6"> </text:span><text:span text:style-name="T1">от 14.05.2014 <text:s/>в отношении<text:line-break/></text:span><text:span text:style-name="T7">ООО «</text:span><text:span text:style-name="T8">Росгосстрах</text:span><text:span text:style-name="T7">» (место нахождения: 140002, Московская область,<text:line-break/>г. Люберцы, ул. Парковая, д. 3; </text:span><text:span text:style-name="T8">дата регистрации в качестве юридического лица — 18.11.2002; ИНН 5027089703; ОГРН 1025003213641; КПП 502701001</text:span><text:span text:style-name="T7">), <text:s/>вынесенное заместителем Руководителя Хакасского УФАС России<text:line-break/>О.П. Франскевич (далее — Жалоба)</text:span><text:span text:style-name="T3">,</text:span></text:p>
      <text:p text:style-name="P8"/>
      <text:p text:style-name="P8">УСТАНОВИЛ:</text:p>
      <text:p text:style-name="P10"> </text:p>
      <text:p text:style-name="P16">Необходимость в дополнительном выяснении обстоятельств по Жалобе.</text:p>
      <text:p text:style-name="P16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6"/>
      <text:p text:style-name="P8">ОПРЕДЕЛИЛ:</text:p>
      <text:p text:style-name="P8"/>
      <text:p text:style-name="P7">1. <text:s/><text:tab/>Отложить рассмотрение Жалобы.</text:p>
      <text:list xml:id="list8850894959008094872" text:style-name="L1">
        <text:list-item>
          <text:list>
            <text:list-item>
              <text:list>
                <text:list-item>
                  <text:p text:style-name="P19">Назначить рассмотрение Жалобы на «12» <text:span text:style-name="T9">августа</text:span> 2014 г.<text:line-break/>в 14 часов 25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6090593685655384337" text:style-name="L2">
        <text:list-item>
          <text:list>
            <text:list-item>
              <text:list>
                <text:list-header>
                  <text:p text:style-name="P20"/>
                  <text:p text:style-name="P21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B513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8B513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1:14:34.88</meta:creation-date>
    <dc:date>2014-07-25T10:10:05.88</dc:date>
    <meta:editing-duration>PT1M3S</meta:editing-duration>
    <meta:editing-cycles>1</meta:editing-cycles>
    <meta:generator>OpenOffice.org/3.4.1$Win32 OpenOffice.org_project/341m1$Build-9593</meta:generator>
    <meta:print-date>2014-07-18T11:20:19.80</meta:print-date>
    <meta:document-statistic meta:table-count="0" meta:image-count="1" meta:object-count="0" meta:page-count="1" meta:paragraph-count="16" meta:word-count="148" meta:character-count="1243"/>
    <meta:user-defined meta:name="Поле 1"/>
    <meta:user-defined meta:name="Поле 2"/>
    <meta:user-defined meta:name="Поле 3"/>
    <meta:user-defined meta:name="Поле 4"/>
  </office:meta>
</office:document-meta>
</file>