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4992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background-color="#ffffff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background-color="#ffffff"/>
    </style:style>
    <style:style style:name="P9" style:family="paragraph" style:parent-style-name="Standard">
      <style:paragraph-properties fo:margin-top="0cm" fo:margin-bottom="0cm"/>
      <style:text-properties fo:background-color="#ffffff"/>
    </style:style>
    <style:style style:name="P10" style:family="paragraph" style:parent-style-name="Text_20_body">
      <style:paragraph-properties fo:margin-left="8.96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0pt" fo:background-color="#ffffff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594e14-7514-4a68-8fbe-e69ab2bc344e" text:name="BossProviderVariable"/>
      </text:user-field-decls>
      <text:p text:style-name="P16"/>
      <text:p text:style-name="P4"/>
      <text:p text:style-name="P4"/>
      <text:p text:style-name="P5"> </text:p>
      <text:p text:style-name="P5">Решение</text:p>
      <text:p text:style-name="P5">по результатам рассмотрения ходатайства</text:p>
      <text:p text:style-name="P5"> </text:p>
      <text:p text:style-name="P12"><text:span text:style-name="T4">В соответствии со статьей 33 Федерального закона от 26.07.2006г.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компании «Палфингер СиАйЭс ГмбХ»</text:span><text:span text:style-name="T4"> (место нахождения: </text:span><text:span text:style-name="T3">24 Франц-Вольфрам-Шерер-Штрассе, 5020 Зальцбург, Австрия</text:span><text:span text:style-name="T4">; основной вид деятельности – </text:span><text:span text:style-name="T3">реализация подъемной техники</text:span><text:span text:style-name="T5">)</text:span><text:span text:style-name="T4"> </text:span><text:span text:style-name="T5">о приобретении прав, позволяющих определять условия осуществления предпринимательской деятельности </text:span><text:span text:style-name="T6">ЗАО «Подъемные машины»</text:span><text:span text:style-name="T5"> </text:span><text:span text:style-name="T4">(место нахождения: </text:span><text:span text:style-name="T3">ул. Корниенко, г. Великие Луки, Псковская область, 182112</text:span><text:span text:style-name="T5">; основной вид деятельности – </text:span><text:span text:style-name="T6">оптовая торговля подъемным оборудованием</text:span><text:span text:style-name="T5">), </text:span><text:span text:style-name="T6">ЗАО «Холдинговая компания «Подъемные машины» (место нахождения: ул. Никольский проспект, г. Архангельск, 163000; основной вид деятельности - управление активами), ОАО «Соломбальский машиностроительный завод» (место нахождения: Никольский проспект, д. 77, г. Архангельск, 163020; основной вид деятельности - производство машин для лесного хозяйства), ООО «ВЕЛМАШ-Сервис» (место нахождения: ул. Корниенко 6, г. Великие Луки, Псковская область, 182112; основной вид деятельности - производство подъемно-транспортного оборудования), ЗАО «Великолукский машзавод» (место нахождения: ул. Корниенко 6, г. Великие Луки, Псковская область, 182112; основной вид деятельности - сдача <text:s/>имущества в аренду),</text:span><text:span text:style-name="T5"> </text:span><text:span text:style-name="T6">ООО «Соломбальский </text:span><text:span text:style-name="T6">машиностроительный завод» (место нахождения: Никольский проспект, д. 77, г. Архангельск, 163020; основной вид деятельности - сдача <text:s/>имущества в аренду), </text:span><text:span text:style-name="T6">ООО «Конвек» (место нахождения: ул. Корниенко, д.6, г. Великие Луки, Псковская область, 182112; основной вид деятельности - производство промышленного холодильного и вентиляционного оборудования), ООО «ПМ-ИНЖИНИРИНГ» (место нахождения: Воробецкий проезд, д. 2, г. Великие Луки, Псковская область, 182112; основной вид деятельности - инжиниринговые услуги), </text:span><text:span text:style-name="T5">поданное 22.04.2014 в соответствии со статьей 28 Закона о защите конкуренции, и установила следующее.</text:span></text:p>
      <text:p text:style-name="P13">Сделка, являющаяся предметом указанного ходатайства, не приведет к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6"/>
      <text:p text:style-name="P6"><text:soft-page-break/>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4992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C4992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1:42:14.67</meta:creation-date>
    <dc:date>2014-07-25T10:57:15.25</dc:date>
    <meta:editing-duration>PT8M21S</meta:editing-duration>
    <meta:editing-cycles>2</meta:editing-cycles>
    <meta:generator>OpenOffice.org/3.4.1$Win32 OpenOffice.org_project/341m1$Build-9593</meta:generator>
    <meta:print-date>2014-07-24T14:36:36.58</meta:print-date>
    <meta:document-statistic meta:table-count="0" meta:image-count="1" meta:object-count="0" meta:page-count="2" meta:paragraph-count="10" meta:word-count="271" meta:character-count="2255"/>
    <meta:user-defined meta:name="Поле 1"/>
    <meta:user-defined meta:name="Поле 2"/>
    <meta:user-defined meta:name="Поле 3"/>
    <meta:user-defined meta:name="Поле 4"/>
  </office:meta>
</office:document-meta>
</file>