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A379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background-color="#ffff00"/>
    </style:style>
    <style:style style:name="P7" style:family="paragraph" style:parent-style-name="Text_20_body">
      <style:paragraph-properties fo:margin-top="0cm" fo:margin-bottom="0cm"/>
      <style:text-properties style:text-underline-style="non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 style:master-page-name="First_20_Page">
      <style:paragraph-properties style:page-number="auto"/>
      <style:text-properties fo:background-color="#ffff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8pt"/>
    </style:style>
    <style:style style:name="T1" style:family="text">
      <style:text-properties fo:font-size="14pt"/>
    </style:style>
    <style:style style:name="T2" style:family="text">
      <style:text-properties fo:font-size="8pt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7e6e67-df06-44cd-ac15-b7a678647614" text:name="BossProviderVariable"/>
      </text:user-field-decls>
      <text:p text:style-name="P11"/>
      <text:p text:style-name="P6"/>
      <text:p text:style-name="P6"/>
      <text:p text:style-name="P6"/>
      <text:p text:style-name="P3">О продлении срока</text:p>
      <text:p text:style-name="P7">рассмотрения ходатайства</text:p>
      <text:p text:style-name="P3"/>
      <text:p text:style-name="P6"/>
      <text:p text:style-name="P9"><text:span text:style-name="T1">В соответствии со статьей 28 Федерального закона от 26.07.2006 № 135 - ФЗ «О защите конкуренции» (далее – Закон о защите конкуренции) в Федеральную антимонопольную службу (далее - ФАС России) поступило ходатайство компании «Холсим ЛТД» (м</text:span><text:span text:style-name="T3">есто нахождения: Цюрхерштрассе, 156, Йона, 8645, Швейцария; основной вид деятельности — холдинговая)</text:span><text:span text:style-name="T1"> <text:s/>о приобретении прав, позволяющих осуществлять условия осуществления предпринимательской деятельности ОАО «Лафарж Цемент» (м</text:span><text:span text:style-name="T3">есто нахождения: ул. Летниковская, д. 2, стр. 1, г. Москва, 115114; основной вид деятельности — производство цемента)</text:span><text:span text:style-name="T1">, ООО «ФИАНТ» (м</text:span><text:span text:style-name="T3">есто нахождения: Луков переулок, д. 4, офис 8, г. Москва, 107045; основной вид деятельности — оптовая продажа строительных материалов)</text:span><text:span text:style-name="T1">, ООО «Лафарж Нерудные» (м</text:span><text:span text:style-name="T3">есто нахождения: пос. Деревянка, Прионежский район, Республика Карелия, 185525; основной вид деятельности — разработка гравийных и песчаных карьеров)</text:span><text:span text:style-name="T1">, ООО «Буровзрывная компания» (м</text:span><text:span text:style-name="T3">есто нахождения: ул. Ф. Энгельса, д. 10, г. Петрозаводск, Республика Карелия, 185035; основной вид деятельности — разведочное бурение)</text:span><text:span text:style-name="T1">, ООО «Карьер «Большой массив» (м</text:span><text:span text:style-name="T3">есто нахождения: п. Ново-Стеклянное, Пудожский район, Республика Карелия, 186167; основной вид деятельности — добыча камня для строительства)</text:span><text:span text:style-name="T1">, </text:span><text:span text:style-name="T1">ООО «Клесовский карьер нерудных ископаемых «Технобуд» (м</text:span><text:span text:style-name="T3">есто нахождения: ул. Промышленная, д. 13, пгт. Клесов, Сарненський район, Ровенская область, Украина, 34550; основной вид деятельности — разработка гранитных и гравийных карьеров, добыча камня для строительства, производство и реализация щебоночной продукции)</text:span><text:span text:style-name="T1">, путем приобретения 66% акций компании «Лафарж» (м</text:span><text:span text:style-name="T3">есто нахождения: Рю де Бель Фей, 61, 75116, Париж, Франция; основной вид деятельности — производство и реализация цемента, нерудных строительных материалов и бетона)</text:span><text:span text:style-name="T1"> <text:s/>(вх. ФАС России от 04.07.2014 № 61712/14) .</text:span></text:p>
      <text:p text:style-name="P8">Из материалов ходатайства следует, что ОАО «Лафарж Цемент» имеет лицензию на производство, хранение и применение взрывчатых материалов промышленного назначения.</text:p>
      <text:p text:style-name="P8">Осуществляя виды деятельности, предусмотренные статьей 6 Федерального закона от 29 апреля 2008 года № 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– Закон об инвестициях), ОАО «Лафарж Цемент» относится <text:soft-page-break/>к хозяйственным обществам, имеющим стратегическое значение для обеспечения обороны страны и безопасности государства.</text:p>
      <text:p text:style-name="P8">В этой связи, осуществление заявленной сделки также требует получения предварительного согласия в порядке, предусмотренном Законом об инвестициях.</text:p>
      <text:p text:style-name="P8">Руководствуясь статьей 33 Закона о защите конкуренции, ФАС России приняла решение о продлении срока рассмотрения заявленного ходатайства до дня принятия решения по ходатайству, предусмотренному Законом об инвестициях.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A379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6A379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4:27:20.13</meta:creation-date>
    <dc:date>2014-07-25T11:08:10.64</dc:date>
    <meta:editing-duration>PT3M9S</meta:editing-duration>
    <meta:editing-cycles>1</meta:editing-cycles>
    <meta:generator>OpenOffice.org/3.4.1$Win32 OpenOffice.org_project/341m1$Build-9593</meta:generator>
    <meta:print-date>2014-07-24T13:19:23.60</meta:print-date>
    <meta:document-statistic meta:table-count="0" meta:image-count="1" meta:object-count="0" meta:page-count="2" meta:paragraph-count="9" meta:word-count="358" meta:character-count="2841"/>
    <meta:user-defined meta:name="Поле 1"/>
    <meta:user-defined meta:name="Поле 2"/>
    <meta:user-defined meta:name="Поле 3"/>
    <meta:user-defined meta:name="Поле 4"/>
  </office:meta>
</office:document-meta>
</file>