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6B81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fo:font-weight="normal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8513a3-9122-42e3-97a4-445690e67246" text:name="BossProviderVariable"/>
      </text:user-field-decls>
      <text:p text:style-name="P15"><text:tab/><text:tab/><text:tab/><text:tab/><text:tab/><text:tab/><text:tab/></text:p>
      <text:p text:style-name="P3"/>
      <text:p text:style-name="P12">РЕШЕНИЕ </text:p>
      <text:p text:style-name="P12">по результатам рассмотрения ходатайства</text:p>
      <text:p text:style-name="P13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</text:span><text:span text:style-name="T4">«ЭмЭфБи Интернешнл Холдингс С.а.р.л.»</text:span><text:span text:style-name="T1"> (место нахождения: </text:span><text:span text:style-name="T4">Великое герцогство Люксембург, Бертранж, </text:span><text:span text:style-name="T5">L</text:span><text:span text:style-name="T4">-8070, дю Пуи Роман 33, Атриум Безнес Парк; </text:span><text:span text:style-name="T1">основной вид деятельности – </text:span><text:span text:style-name="T4">холдинговая</text:span><text:span text:style-name="T1">) </text:span><text:span text:style-name="T4">о приобретении прав, позволяющих определять условия осуществления предпринимательской деятельности ООО «ДИМ Рус» </text:span><text:span text:style-name="T1">(место нахождения: </text:span><text:span text:style-name="T4">ул. Тверская-Ямская, д. 23, строение 1, г. Москва, 125047</text:span><text:span text:style-name="T1">; основной вид деятельности – </text:span><text:span text:style-name="T5">импорт, реализация одежды, белья и другой текстильной продукции, осуществление внешнеторговых сделок с тканями и текстильным оборудованием</text:span><text:span text:style-name="T1">) путем приобретения 100 % долей в уставном капитале компании «ДиБиЭй Люкс Холдингс С.А.» (место нахождения: </text:span><text:span text:style-name="T6">Эрмесинд, 67, </text:span><text:span text:style-name="T5">L – 1496, </text:span><text:span text:style-name="T6">Люксембург</text:span><text:span text:style-name="T4">; </text:span><text:span text:style-name="T1">основной вид деятельности – </text:span><text:span text:style-name="T4">производство и реализация текстильной продукции</text:span><text:span text:style-name="T1">), поданное </text:span><text:span text:style-name="T3">02</text:span><text:span text:style-name="T1">.</text:span><text:span text:style-name="T3">07</text:span><text:span text:style-name="T1">.201</text:span><text:span text:style-name="T3">4</text:span><text:span text:style-name="T1"> в соответствии со статьей 28 Закона о защите конкуренции, и установила следующее.</text:span></text:p>
      <text:p text:style-name="P14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6B81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26B81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3:13:24.61</meta:creation-date>
    <dc:date>2014-07-25T11:27:02.29</dc:date>
    <meta:editing-duration>PT3M16S</meta:editing-duration>
    <meta:editing-cycles>1</meta:editing-cycles>
    <meta:generator>OpenOffice.org/3.4.1$Win32 OpenOffice.org_project/341m1$Build-9593</meta:generator>
    <meta:print-date>2014-07-24T13:17:05.50</meta:print-date>
    <meta:document-statistic meta:table-count="0" meta:image-count="1" meta:object-count="0" meta:page-count="1" meta:paragraph-count="8" meta:word-count="177" meta:character-count="1393"/>
    <meta:user-defined meta:name="Поле 1"/>
    <meta:user-defined meta:name="Поле 2"/>
    <meta:user-defined meta:name="Поле 3"/>
    <meta:user-defined meta:name="Поле 4"/>
  </office:meta>
</office:document-meta>
</file>