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914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0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fo:background-color="#ffffff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7b05f-f1f7-4687-a611-6568562b4def" text:name="BossProviderVariable"/>
      </text:user-field-decls>
      <text:p text:style-name="P30"/>
      <text:p text:style-name="P6">ОПРЕДЕЛЕНИЕ</text:p>
      <text:p text:style-name="P6">о возбуждении дела об административном</text:p>
      <text:p text:style-name="P9">правонарушении № К-2287/13/АК____-14 и проведении</text:p>
      <text:p text:style-name="P6">административного расследования</text:p>
      <text:p text:style-name="P10"/>
      <text:p text:style-name="P10"/>
      <text:p text:style-name="P7">«24» июля 2014 <text:tab/><text:tab/><text:tab/><text:tab/><text:tab/><text:tab/><text:tab/><text:tab/><text:tab/> <text:s text:c="12"/>Москва</text:p>
      <text:p text:style-name="P7"/>
      <text:p text:style-name="P7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 К-2287/13 </text:span><text:span text:style-name="T3">по жалобе ООО «ТНП-Опт» (далее — Заявитель) на действия Федеральной службы государственной статистики (далее — Заказчик), содержащие признаки нарушения законодательства Российской Федерации о размещении заказов, при проведении открытого аукциона в электронной форме на право заключения государственного контракта на поставку оборудования для оснащения рабочих мест информационно-вычислительной системы Росстата (первая очередь) (номер извещения 0173100011913000142) (далее — Аукцион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0"><text:span text:style-name="T19"><text:tab/>руководствуясь статьями 28.1, 28.7 КоАП,</text:span><text:span text:style-name="T3"> <text:s text:c="3"/></text:span></text:p>
      <text:p text:style-name="P10"/>
      <text:p text:style-name="P10"/>
      <text:p text:style-name="P8">УСТАНОВИЛ:</text:p>
      <text:p text:style-name="P11"><text:span text:style-name="T20"><text:tab/>Федеральной службой государственной статистики (далее — Заказчик) </text:span><text:span text:style-name="T6">размещен открытый аукцион в электронной форме на право заключения государственного контракта на поставку оборудования для оснащения рабочих мест информационно-вычислительной системы Росстата (первая очередь) (номер извещения 0173100011913000142) (далее — Аукцион).</text:span></text:p>
      <text:p text:style-name="P21"><text:span text:style-name="T4">В соответствии с частью 2 статьи 1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в</text:span><text:span text:style-name="T7"> конкурсной документации, документации об аукционе (в том числе в документации об открытом аукционе в электронной форме), извещении о проведении запроса котировок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</text:span><text:soft-page-break/><text:span text:style-name="T7">услуг, в том числе путем указания соответствующих сайтов в сети «Интернет» или иного указания.</text:span></text:p>
      <text:p text:style-name="P17">Как следует из материалов настоящего дела, Заказчиком утверждена документация об Аукционе в которой обоснование начальной (максимальной) цены контракта, указанное в Приложении №3 к документации об Аукционе, не содержит сведения о реквизитах полученных от поставщиков ответов на запросы информации о ценах, что нарушает часть 2 статьи 19.1 Закона о размещении заказов.</text:p>
      <text:p text:style-name="P21"><text:span text:style-name="T6">Следует отметить, что аналогичная норма содержится в </text:span><text:span text:style-name="T13">статье 22</text:span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<text:span text:style-name="T14">Согласно части 4.2 статьи 7.30 КоАП (в редакции Федерального закона от </text:span><text:span text:style-name="T10"><text:s/></text:span><text:span text:style-name="T9">17.07.2009 N 160-ФЗ</text:span><text:span text:style-name="T15">)</text:span><text:span text:style-name="T14">, за </text:span><text:span text:style-name="T2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14">предусмотрена административная ответственность.</text:span></text:p>
      <text:p text:style-name="P21"><text:span text:style-name="T4">Согласно документации об открытом аукционе в электронной форме на право заключить государственный контракт</text:span><text:span text:style-name="T6"> на поставку оборудования для оснащения рабочих мест информационно-вычислительной системы Росстата (первая очередь)</text:span><text:span text:style-name="T4">, ответственным лицом Заказчика, утвердившим документацию об Аукционе, </text:span><text:span text:style-name="T16">является </text:span><text:span text:style-name="T4">з</text:span><text:span text:style-name="T6">аместитель Руководителя Федеральной службы государственной статистики </text:span><text:span text:style-name="T18">&lt;...&gt;</text:span><text:span text:style-name="T6">.</text:span><text:span text:style-name="T20"><text:tab/><text:tab/> <text:s text:c="9"/></text:span></text:p>
      <text:p text:style-name="P21">Таким образом, в действиях должностного лица – з<text:span text:style-name="T4">аместителя Руководителя </text:span><text:span text:style-name="T6">Федеральной службы государственной статистики </text:span><text:span text:style-name="T18">&lt;...&gt;</text:span><text:span text:style-name="T6">,</text:span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4">ответственность за совершение которого предусмотрена</text:span> частью 4.2 статьи 7.30 КоАП <text:span text:style-name="T4">(в редакции Федерального закона от 28.12.2013 № 396-ФЗ).</text:span></text:p>
      <text:p text:style-name="P21">С учетом выше изложенного и на основании статей 28.1, 28.7 КоАП,</text:p>
      <text:p text:style-name="P23"/>
      <text:p text:style-name="P23">ОПРЕДЕЛИЛ:</text:p>
      <text:p text:style-name="P20"/>
      <text:p text:style-name="P21">1. Возбудить в отношении з<text:span text:style-name="T4">аместителя Руководителя </text:span><text:span text:style-name="T6">Федеральной службы государственной статистики </text:span><text:span text:style-name="T18">&lt;....&gt;</text:span><text:span text:style-name="T4"> </text:span>дело об административном правонарушении в соответствии частью 4.2 статьи 7.30 КоАП <text:span text:style-name="T4">(в редакции Федерального закона </text:span><text:soft-page-break/><text:span text:style-name="T12">от </text:span><text:span text:style-name="T11"><text:s/></text:span><text:span text:style-name="T8">17.07.2009 N 160-ФЗ</text:span><text:span text:style-name="T4">).</text:span></text:p>
      <text:p text:style-name="P21">2. Провести административное расследование.</text:p>
      <text:p text:style-name="P21">3. <text:span text:style-name="T17">&lt;....&gt;</text:span> явиться<text:span text:style-name="T21"> 13.08.2014 в 14.00 </text:span>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>Начальник правового отдела Управления </text:p>
            <text:p text:style-name="P14">контроля размещения государственного заказа </text:p>
          </table:table-cell>
          <table:table-cell office:value-type="string">
            <text:p text:style-name="P13"/>
            <text:p text:style-name="P15">Р.В. Семенов</text:p>
          </table:table-cell>
        </table:table-row>
      </table:table>
      <text:p text:style-name="P29"/>
      <text:p text:style-name="P3"/>
      <text:p text:style-name="P3"/>
      <text:p text:style-name="P4">Минин А.В.</text:p>
      <text:p text:style-name="P12">(499) 755-23-23 </text:p>
      <text:p text:style-name="P5"><text:span text:style-name="T1">088-</text:span>6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14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B914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3:11:48.68</meta:creation-date>
    <dc:date>2014-07-25T11:30:53.19</dc:date>
    <meta:editing-duration>PT3M3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1" meta:word-count="712" meta:character-count="5883"/>
    <meta:user-defined meta:name="Поле 1"/>
    <meta:user-defined meta:name="Поле 2"/>
    <meta:user-defined meta:name="Поле 3"/>
    <meta:user-defined meta:name="Поле 4"/>
  </office:meta>
</office:document-meta>
</file>