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70E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05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1.508cm" style:auto-text-indent="false" style:text-autospace="none">
        <style:tab-stops>
          <style:tab-stop style:position="1.667cm"/>
          <style:tab-stop style:position="1.90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_9__9_ConsPlusDocList">
      <style:paragraph-properties fo:margin-left="0cm" fo:margin-right="0cm" fo:text-align="justify" style:justify-single-word="false" fo:text-indent="1.45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text-align="justify" style:justify-single-word="false" fo:text-indent="1.455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561cm" style:auto-text-indent="false" fo:padding="0cm" fo:border="none"/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0.9cm"/>
        </style:tab-stops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1.48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1.42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.011cm" fo:text-align="justify" style:justify-single-word="false" fo:text-indent="1.005cm" style:auto-text-indent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.011cm" fo:text-align="justify" style:justify-single-word="false" fo:text-indent="1.323cm" style:auto-text-indent="false"/>
      <style:text-properties fo:font-size="10pt" style:font-size-asian="10pt" style:font-size-complex="10pt"/>
    </style:style>
    <style:style style:name="P41" style:family="paragraph" style:parent-style-name="Standard" style:master-page-name="First_20_Page">
      <style:paragraph-properties style:page-number="auto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_9__9_ConsPlusDocList" style:list-style-name="L1">
      <style:paragraph-properties fo:margin-left="0cm" fo:margin-right="0cm" fo:text-align="justify" style:justify-single-word="false" fo:text-indent="1.48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_9__9_ConsPlusDocList" style:list-style-name="L1">
      <style:paragraph-properties fo:margin-left="0cm" fo:margin-right="0cm" fo:text-align="justify" style:justify-single-word="false" fo:text-indent="1.482cm" style:auto-text-indent="false" style:text-autospace="none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4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7" style:family="paragraph" style:parent-style-name="Text_20_body" style:list-style-name="L4">
      <style:paragraph-properties fo:margin-left="0.026cm" fo:margin-right="0cm" fo:margin-top="0cm" fo:margin-bottom="0cm" fo:text-align="justify" style:justify-single-word="false" fo:text-indent="1.455cm" style:auto-text-indent="false">
        <style:tab-stops/>
      </style:paragraph-properties>
      <style:text-properties fo:font-size="14pt"/>
    </style:style>
    <style:style style:name="P48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9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weight="normal" style:font-weight-asian="normal" style:font-weight-complex="normal"/>
    </style:style>
    <style:style style:name="T9" style:family="text">
      <style:text-properties fo:font-size="14pt" style:text-underline-style="none" fo:font-weight="normal" style:font-weight-asian="normal" style:font-weight-complex="normal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size-asian="14pt" style:font-size-complex="14pt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fo:color="#000000" style:text-line-through-style="none" style:text-underline-style="none" style:text-blinking="fals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position="0% 100%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25aa74-a1ae-428d-a08f-5eac2b8eeef0" text:name="BossProviderVariable"/>
      </text:user-field-decls>
      <text:p text:style-name="P41"/>
      <text:p text:style-name="Standard"/>
      <text:p text:style-name="P42"/>
      <text:p text:style-name="P4"/>
      <text:p text:style-name="P4"/>
      <text:p text:style-name="P4"/>
      <text:p text:style-name="P4"/>
      <text:p text:style-name="P4"/>
      <text:p text:style-name="P16">ОПРЕДЕЛЕНИЕ</text:p>
      <text:p text:style-name="P18">о возбуждении дела</text:p>
      <text:p text:style-name="P18">об административном правонарушении № 4-00-369/00-21-14 </text:p>
      <text:p text:style-name="P18">и проведении административного расследования</text:p>
      <text:p text:style-name="P19"/>
      <text:p text:style-name="P19"><text:span text:style-name="T33">24</text:span> июля 2014 г.<text:tab/><text:tab/><text:tab/> <text:s text:c="7"/><text:tab/><text:tab/><text:tab/> <text:s text:c="45"/>г. Москва</text:p>
      <text:p text:style-name="P5"><text:span text:style-name="T2">Я, начальник отдела анализа и методологии правоприменительной практики Управления контроля электроэнергетики ФАС России </text:span><text:span text:style-name="T7">&lt;....&gt;</text:span><text:span text:style-name="T2">, рассмотрев акт осмотра Интернет-сайта от 17.07.2014</text:span><text:span text:style-name="T11"> в отношении Общества с ограниченной ответственностью «Энергосбытовая компания «ИнтерЭрго» </text:span><text:span text:style-name="T2">(далее по тексту - ООО <text:s/>«ЭК «ИнтерЭрго) (юридический адрес: 107031, Москва, Столешников пер., д.7, стр.2, дата регистрации в качестве юридического лица: 06.09.2002, ОГРН 1027739156389, ИНН 7710430628, КПП 770701001),</text:span></text:p>
      <text:p text:style-name="P10"/>
      <text:p text:style-name="P20">УСТАНОВИЛ:</text:p>
      <text:p text:style-name="P20"/>
      <text:p text:style-name="P6"><text:span text:style-name="T16">В рамках осуществления государственного контроля за соблюдением </text:span><text:span text:style-name="T13">Стандартов раскрытия информации субъектами оптового и розничных рынков электрической энергии, утвержденными постановлением Правительства </text:span><text:span text:style-name="T13">Российской Федерации от 21.01.2004 № 24 (далее по тексту - Стандарты)</text:span><text:span text:style-name="T16"> ФАС России проведен осмотр официального сайта ООО «ЭК «ИнтерЭрго» в <text:s text:c="3"/>информационно-телекоммуникационной сети Интернет (далее - интернет-сайт).</text:span></text:p>
      <text:p text:style-name="P6"><text:span text:style-name="T16">Согласно пункту 2 Стандартов, Федеральная антимонопольная служба и ее </text:span><text:span text:style-name="T16">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</text:span><text:span text:style-name="T17"> </text:span><text:a xlink:type="simple" xlink:href="consultantplus://offline/ref=75BF253B2A89DE4FEA76CBAAB211968148474958205EB3D2F9385A09ACD80C102389B14D762EA604N6R6N"><text:span text:style-name="T18">полномочий</text:span></text:a><text:span text:style-name="T17"> осуществляют государственный контроль (надзор) в части соблюдения</text:span><text:span text:style-name="T16"> </text:span><text:a xlink:type="simple" xlink:href="consultantplus://offline/ref=75BF253B2A89DE4FEA76CBAAB21196814841405C245EB3D2F9385A09ACD80C102389B14D762EA703N6REN"><text:span text:style-name="T18">стандартов</text:span></text:a><text:span text:style-name="T17"> </text:span><text:span text:style-name="T16">раскрытия информации субъектами оптового и розничных рынков электрической энергии.</text:span></text:p>
      <text:p text:style-name="P7">По результатам проведенного осмотра интернет-сайта <text:s text:c="39"/>ООО «ЭК «ИнтерЭрго», <text:s/>ФАС России установлено и отражено в Акте осмотра сайта от 17.07.2014, что информация, подлежащая раскрытию энергосбытовой организацией в соответствии с положениями Стандартов, не раскрыта.</text:p>
      <text:p text:style-name="P7"><text:soft-page-break/>ООО «ЭК «ИнтерЭрго» является энергосбытовой организацией.</text:p>
      <text:p text:style-name="P6"><text:span text:style-name="T16">В соответствии с пунктом 3 Стандартов, </text:span><text:span text:style-name="T13">с</text:span><text:span text:style-name="T24">убъектами рынков электрической энергии информация раскрывается путем:</text:span></text:p>
      <text:p text:style-name="P21">- 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<text:p text:style-name="P21">- опубликования в электронных средствах массовой информации;</text:p>
      <text:p text:style-name="P21">- предоставления по письменному запросу заинтересованных лиц при условии возмещения ими расходов, связанных с предоставлением информации;</text:p>
      <text:p text:style-name="P22"><text:span text:style-name="T26">- направления информации администратору торговой системы оптового рынка электроэнергии в случаях, предусмотренных </text:span><text:span text:style-name="T19">пунктом 22 (2)</text:span><text:span text:style-name="T26"> </text:span><text:span text:style-name="T27">C</text:span><text:span text:style-name="T28">тандартов</text:span><text:span text:style-name="T26">;</text:span></text:p>
      <text:p text:style-name="P14">- опубликования на официальных сайтах субъектов рынков электрической энергии или на ином официальном сайте в информационно-телекоммуникационной сети «Интернет» (далее - сеть «Интернет»), определяемом Правительством Российской Федерации, в целях обеспечения доступа к информации о регулируемой деятельности субъектов естественных монополий.</text:p>
      <text:p text:style-name="P27">Согласно пункту 9 Стандартов субъекты рынка электрической энергии раскрывают следующую информацию:</text:p>
      <text:p text:style-name="P33">- <text:s text:c="3"/>годовая финансовая (бухгалтерская) отчетность, а также аудиторское заключение (в случае, если в соответствии с законодательством Российской Федерации осуществлялась аудиторская проверка);</text:p>
      <text:list xml:id="list5473209883773625251" text:style-name="L1">
        <text:list-item>
          <text:p text:style-name="P43">структура и объем затрат на производство и реализацию товаров (работ, услуг);</text:p>
        </text:list-item>
        <text:list-item>
          <text:p text:style-name="P44"><text:span text:style-name="T26">предложение о размере цен (тарифов), долгосрочных параметров регулирования (при применении метода доходности инвестированного капитала или метода долгосрочной необходимой валовой выручки), подлежащих регулированию в соответствии с </text:span><text:span text:style-name="T19">Основами</text:span><text:span text:style-name="T26"> ценообразования в области </text:span><text:span text:style-name="T26">регулируемых цен (тарифов) в электроэнергетике, утвержденными постановлением Правительства Российской Федерации от 29 декабря 2011 г. № 1178.</text:span></text:p>
        </text:list-item>
      </text:list>
      <text:p text:style-name="P8">Согласно пункту 10 Стандартов, информация, указанная в подпункте «а» пункта 9 Стандартов, подлежит опубликованию в электронных средствах массовой информации, на официальных сайтах субъектов рынков электрической энергии или на ином официальном сайте в сети Интернет, определяемом Правительством Российской Федерации, <text:s/>и <text:s/>(или) <text:s text:c="2"/>в <text:s text:c="2"/>официальном <text:s/>печатном <text:s/>издании <text:s/>ежегодно, <text:s/>не <text:span text:style-name="T14">позднее 1 июня.</text:span></text:p>
      <text:p text:style-name="P5"><text:span text:style-name="T4">В соответствии с пунктом 10 (1) Стандартов,</text:span><text:span text:style-name="T12"> </text:span><text:span text:style-name="T26"><text:s/>указанная в </text:span><text:span text:style-name="T19">подпункте «б» пункта 9</text:span><text:span text:style-name="T26"> Стандартов информация подлежит раскрытию другими субъектами рынков электрической энергии в электронных средствах массовой информации и (или) в официальном печатном издании - ежегодно, не позднее 1 июня.</text:span></text:p>
      <text:p text:style-name="P5"><text:span text:style-name="T26">Пунктом 10 (2) предусмотрено, что указанная в подпункте «г»</text:span><text:span text:style-name="T30"> </text:span><text:span text:style-name="T19">пункта 9</text:span><text:span text:style-name="T26"> Стандартов информация подлежит раскрытию на официальных сайтах </text:span><text:soft-page-break/><text:span text:style-name="T26">регулируемых организаций или на ином официальном сайте в сети Интернет, определяемом Правительством Российской Федерации, и (или) в периодическом печатном издании, в котором публикуются нормативные правовые акты органа исполнительной власти в области регулирования тарифов, - за 10 дней до представления в регулирующий орган предложения об установлении цен (тарифов) и (или) их предельных уровней, содержащего такую информацию.</text:span></text:p>
      <text:p text:style-name="P11">На интернет-сайте ООО «ЭК «ИнтерЭрго» в сети Интернет информация, предусмотренная пунктом 9 Стандартов, не раскрыта.</text:p>
      <text:p text:style-name="P5"><text:span text:style-name="T26">Вместе с тем, на интернет-сайте ООО «ЭК «ИнтерЭрго» отсутствует информация, предусмотренная </text:span><text:span text:style-name="T1">подпунктом «к» пункта 20 Стандартов, </text:span><text:span text:style-name="T2">о величине установленной социальной нормы потребления электрической энергии (мощности) для групп домохозяйств и типов жилых помещений, предусмотренных Положением об установлении и применении социальной нормы потребления электрической энергии (мощности), для потребителей, получающих пенсию по старости и (или) инвалидности, для потребителей, проживающих в жилых помещениях, отнесенных к аварийному жилищному фонду или жилому фонду со степенью износа 70 процентов и более, а также об условиях применения такой социальной нормы указанными потребителями, о случаях неприменения такой социальной нормы и ценах (тарифах) на электрическую энергию (мощность), установленных для населения и приравненных к нему категорий потребителей в пределах и сверх такой социальной нормы.</text:span></text:p>
      <text:p text:style-name="P9">Согласно пункту 21 Стандартов, информация, указанная в подпункте «к» пункта 20 Стандартов, подлежит опубликованию на официальных сайтах гарантирующих поставщиков, энергоснабжающих и энергосбытовых организаций в информационно-телекоммуникационной сети «Интернет» в течение 30 дней со дня принятия решения об установлении социальной нормы потребления электрической энергии (мощности) в субъекте Российской Федерации.</text:p>
      <text:p text:style-name="P23">Также, на интернет-сайте <text:span text:style-name="T31">ООО «ЭК «ИнтерЭрго»</text:span> отсутствует информация, предусмотренная пунктом 23 Стандартов.</text:p>
      <text:p text:style-name="P23">В соответствии с пунктом 23 Стандартов, гарантирующие поставщики, энергоснабжающие и энергосбытовые организации, к числу покупателей которых относятся граждане-потребители и (или) приравненные к ним в соответствии с нормативными правовыми актами в области государственного регулирования тарифов группы (категории) потребителей (покупателей), раскрывают информацию:<text:bookmark text:name="ZAP2IFS3J5"/></text:p>
      <text:p text:style-name="P25">- об объемах покупки электрической энергии <text:s/>(мощности) <text:s/>на <text:s/>розничном <text:s/>рынке электроэнергии с указанием поставщика электрической энергии (мощности); объемов поставки электрической энергии (мощности) по договору;<text:bookmark text:name="ZAP2AV63IF"/><text:bookmark text:name="ZAP2GDO3K0"/><text:bookmark text:name="bssPhr275"/> цены на электрическую энергию (мощность);<text:bookmark text:name="ZAP2G8M3KN"/></text:p>
      <text:p text:style-name="P26">- о фактическом полезном отпуске электрической энергии (мощности) потребителям с выделением поставки населению (информация подлежит опубликованию на официальном сайте сбытовой компании ежемесячно).</text:p>
      <text:p text:style-name="P24"><text:soft-page-break/>Таким образом, <text:span text:style-name="T21">ООО «ЭК «ИнтерЭрго»</text:span> нарушены требования к составу информации, раскрываемой субъектами оптового и розничных рынков электрической энергии, а также сроки раскрытия информации, предусмотренные пунктами 9, 10, 10 (1), 10 (2), подпунктом «к» пункта 20, пунктом 21 и пунктом 23 Стандартов.</text:p>
      <text:p text:style-name="P28">Учитывая изложенное, <text:span text:style-name="T22">ООО «ЭК «ИнтерЭрго»</text:span> не исполнило требования, установленные Стандартами в части полноты раскрываемой информации.</text:p>
      <text:p text:style-name="P30"><text:span text:style-name="T32">Согласно пункту 3 (1) Стандартов, </text:span><text:span text:style-name="T15">с</text:span><text:span text:style-name="T25">убъекты рынков электрической энергии направляют сведения о месте опубликования информации, подлежащей раскрытию в соответствии </text:span><text:span text:style-name="T29">со Стандартами</text:span><text:span text:style-name="T25">,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Субъекты рынков электрической энергии, осуществляющие деятельность в сферах деятельности субъектов естественных монополий, направляют указанную информацию также в Федеральную службу по тарифам.</text:span></text:p>
      <text:p text:style-name="P31"><text:span text:style-name="T4">Пунктом 2 постановления Правительства Российской Федерации от 21.01.2004 № 24 установлено, что </text:span><text:span text:style-name="T26">Федеральная антимонопольная служба и ее территориальные органы (далее - антимонопольный орган), Федеральная служба по тарифам и органы исполнительной власти субъектов Российской Федерации в области государственного регулирования тарифов (далее - орган регулирования тарифов) в рамках своих </text:span><text:span text:style-name="T19">полномочий осуществляют государственный контроль (надзор) в части соблюдения стандартов</text:span><text:span text:style-name="T26"> раскрытия информации субъектами оптового и розничных рынков электрической энергии </text:span><text:span text:style-name="T28"><text:s/></text:span></text:p>
      <text:p text:style-name="P28">Таким образом, за <text:span text:style-name="T22">ООО «ЭК «ИнтерЭрго» закреплена обязанность по направлению в антимонопольный орган и орган регулирования тарифов сведений о месте опубликования информации, подлежащей раскрытию в соответствии с требованиями Стандартов.</text:span></text:p>
      <text:p text:style-name="P32">При этом, сведений о месте опубликования информации, подлежащей раскрытию, от ООО «ЭК «ИнтерЭрго» в адрес ФАС России не поступало.</text:p>
      <text:p text:style-name="P32">Учитывая изложенное, ООО «ЭК «ИнтерЭрго» не исполнило требования, установленные Стандартами, в части направления в антимонопольный орган и орган регулирования тарифов уведомления о месте опубликования информации, подлежащей раскрытию.</text:p>
      <text:p text:style-name="P8">В соответствии с пунктом 8 Стандартов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8">Статьей 9.15 Кодекса Российской Федерации об административных правонарушениях (далее - КоАП) установл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<text:soft-page-break/>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8">Таким образом, в действиях <text:span text:style-name="T23">ООО «ЭК «ИнтерЭрго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2">Указанные материалы и данные являются достаточными для возбуждения дела.</text:p>
      <text:p text:style-name="P13">Руководствуясь статьями 28.1 и 28.7 КоАП,</text:p>
      <text:p text:style-name="P17"/>
      <text:p text:style-name="P17">ОПРЕДЕЛИЛ:</text:p>
      <text:p text:style-name="P34"/>
      <text:p text:style-name="P29">1. Возбудить в отношении <text:span text:style-name="T23">ООО «ЭК «ИнтерЭрго» </text:span>(<text:span text:style-name="T16">ИНН 7710430628</text:span>) дело об административном правонарушении по признакам нарушения пунктов 3 (1), 9, 10, 10 (1), 10 (2), подпункта «к» пункта 20, пункта 21 и пункта 23 Стандартов, выразившегося в нарушении порядка, способов и сроков раскрытия информации, ответственность за которое предусмотрена статьей 9.15 КоАП. </text:p>
      <text:p text:style-name="P29">2. Провести административное расследование.</text:p>
      <text:list xml:id="list6613184576930513964" text:style-name="L2">
        <text:list-item>
          <text:list>
            <text:list-item>
              <text:list>
                <text:list-item>
                  <text:p text:style-name="P45">В соответствии со статьей 26.10 КоАП <text:span text:style-name="T23">ООО «ЭК «ИнтерЭрго»</text:span> надлежит в тре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          </text:list-item>
              </text:list>
            </text:list-item>
          </text:list>
        </text:list-item>
      </text:list>
      <text:list xml:id="list4470212016376360098" text:style-name="L3">
        <text:list-item>
          <text:p text:style-name="P46">копию устава <text:span text:style-name="T23">ООО «ЭК «ИнтерЭрго»;</text:span></text:p>
        </text:list-item>
      </text:list>
      <text:list xml:id="list3359005140626499569" text:style-name="L4">
        <text:list-item>
          <text:p text:style-name="P47">сведения <text:s text:c="2"/>о <text:s text:c="3"/>должностных <text:s text:c="4"/>лицах <text:s text:c="2"/><text:span text:style-name="T23">ООО «ЭК «ИнтерЭрго»</text:span>, в полномочия которых <text:span text:style-name="T33"><text:s/></text:span>входило соблюдение требований Стандартов в течение 2013 года и в течение первого полугодия 2014 года;</text:p>
        </text:list-item>
        <text:list-item>
          <text:p text:style-name="P47">копии приказов о назначении указанных должностных лиц <text:span text:style-name="T23">ООО «ЭК «ИнтерЭрго»</text:span> на должности;</text:p>
        </text:list-item>
      </text:list>
      <text:list xml:id="list8009179427449470520" text:style-name="L5">
        <text:list-item>
          <text:p text:style-name="P48">паспортные данные указанных должностных лиц <text:s text:c="47"/><text:span text:style-name="T23">ООО «ЭК «ИнтерЭрго»</text:span>;</text:p>
        </text:list-item>
        <text:list-item>
          <text:p text:style-name="P48">объяснения <text:span text:style-name="T23">ООО «ЭК «ИнтерЭрго»</text:span> причин отсутствия информации, подлежащей раскрытию на интернет-сайте. <text:s text:c="14"/></text:p>
        </text:list-item>
      </text:list>
      <text:p text:style-name="P36"><text:span text:style-name="T1">4. Законному представителю </text:span><text:span text:style-name="T20">ООО «ЭК «ИнтерЭрго»</text:span><text:span text:style-name="T1"> явиться <text:s text:c="25"/></text:span><text:span text:style-name="T8">&lt;...&gt;</text:span><text:span text:style-name="T10"> </text:span><text:span text:style-name="T1">по адресу: 123995, Москва, <text:s text:c="35"/>ул. Садовая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00-369/00-21-14</text:span><text:span text:style-name="T1">, со всеми правами, предусмотренными статьей 25.5 КоАП.</text:span></text:p>
      <text:p text:style-name="P35">Неявка в указанный срок представителя <text:s/><text:span text:style-name="T23">ООО «ЭК «ИнтерЭрго» </text:span>будет расценена как отказ от подписания протокола.</text:p>
      <text:p text:style-name="P3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5"/>
      <text:p text:style-name="P1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70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73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99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60D70E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5:37:33.21</meta:creation-date>
    <dc:date>2014-07-25T11:39:15.48</dc:date>
    <meta:editing-duration>PT18M12S</meta:editing-duration>
    <meta:editing-cycles>1</meta:editing-cycles>
    <meta:generator>OpenOffice.org/3.4.1$Win32 OpenOffice.org_project/341m1$Build-9593</meta:generator>
    <meta:print-date>2014-07-21T15:22:42.51</meta:print-date>
    <meta:document-statistic meta:table-count="0" meta:image-count="1" meta:object-count="0" meta:page-count="6" meta:paragraph-count="60" meta:word-count="1545" meta:character-count="12853"/>
    <meta:user-defined meta:name="Поле 1"/>
    <meta:user-defined meta:name="Поле 2"/>
    <meta:user-defined meta:name="Поле 3"/>
    <meta:user-defined meta:name="Поле 4"/>
  </office:meta>
</office:document-meta>
</file>