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1657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208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84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indent="8.75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66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66cm" style:auto-text-indent="false"/>
    </style:style>
    <style:style style:name="P19" style:family="paragraph" style:parent-style-name="Text_20_body">
      <style:paragraph-properties fo:margin-left="0cm" fo:margin-right="0cm" fo:margin-top="0cm" fo:margin-bottom="0cm" fo:text-align="justify" style:justify-single-word="false" fo:text-indent="1.266cm" style:auto-text-indent="false"/>
      <style:text-properties fo:color="#000000" style:font-name="Times New Roman" fo:font-size="14pt" style:font-size-asian="14pt" style:font-size-complex="14pt"/>
    </style:style>
    <style:style style:name="P20"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249cm" style:auto-text-indent="false"/>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style:text-line-through-style="none" style:font-name="Times New Roman" fo:font-size="14pt" style:text-underline-style="none" style:text-blinking="false" style:font-size-asian="14pt" style:font-size-complex="14pt"/>
    </style:style>
    <style:style style:name="T8" style:family="text">
      <style:text-properties style:text-line-through-style="none" style:font-name="Times New Roman" fo:font-size="14pt" style:text-underline-style="none" style:text-blinking="false" style:font-size-asian="14pt" style:font-size-complex="14pt"/>
    </style:style>
    <style:style style:name="T9" style:family="text">
      <style:text-properties fo:language="en" fo:country="US"/>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size-complex="14pt"/>
    </style:style>
    <style:style style:name="T12" style:family="text">
      <style:text-properties style:font-name="Times New Roman" fo:font-size="14pt" fo:font-weight="normal" style:font-size-asian="14pt" style:font-weight-asian="normal" style:font-size-complex="14pt" style:font-weight-complex="normal"/>
    </style:style>
    <style:style style:name="T13" style:family="text">
      <style:text-properties fo:font-variant="normal" fo:text-transform="none" fo:color="#000000"/>
    </style:style>
    <style:style style:name="T14"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0ef1ac-1037-45c1-b7d6-8f0a689a7f2d" text:name="BossProviderVariable"/>
      </text:user-field-decls>
      <text:p text:style-name="P20"> </text:p>
      <text:p text:style-name="P3"> </text:p>
      <text:p text:style-name="P5"> </text:p>
      <text:p text:style-name="P6"> </text:p>
      <text:p text:style-name="P3"> </text:p>
      <text:p text:style-name="P11">РЕШЕНИЕ № 223ФЗ-88/14</text:p>
      <text:p text:style-name="P13"><text:span text:style-name="T1">по результатам рассмотрения жалобы </text:span><text:span text:style-name="T1">ООО «Стройальянс АТ»</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4"> </text:p>
      <text:p text:style-name="P14"> </text:p>
      <text:p text:style-name="P14">21.07.2014                                                                     <text:s text:c="6"/>                            г. Москва</text:p>
      <text:p text:style-name="P7"> </text:p>
      <text:p text:style-name="P8">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p>
      <text:p text:style-name="P7">рассмотрев<text:span text:style-name="T2"> жалобу </text:span><text:bookmark text:name="epz_wrapper"/><text:span text:style-name="T2">О</text:span>ОО «Стройальянс АТ» б/н, б/д (на действия ГУП города Москвы «Строительство и эксплуатация промышленных объектов» при проведении открытого конкурса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в соответствии со  статьей 18.1 Федерального закона от 26.07.2006 № 135-ФЗ «О защите конкуренции» (далее - Закон о защите конкуренции),</text:p>
      <text:p text:style-name="P10"> </text:p>
      <text:p text:style-name="P11">У С Т А Н О В И Л А:</text:p>
      <text:p text:style-name="P8"> </text:p>
      <text:p text:style-name="P17">В ФАС России поступила жалоба ООО «Стройальянс АТ» (далее – Заявитель)   б/н, б/д (вх. № 64179/14 от 11.07.2014, №66882/14 от 21.07.2014) на действия ГУП города Москвы «Строительство и эксплуатация промышленных объектов» (далее – Заказчик) при проведении открытого конкурса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далее – Конкурс, Жалоба).</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text:span text:style-name="T10">Согласно части 1 статьи 2 Закона о закупках при закупке товаров, работ, </text:span><text:soft-page-break/><text:span text:style-name="T10">услуг заказчики руководствуются </text:span><text:a xlink:type="simple" xlink:href="consultantplus://offline/ref=875176BDDFEBC0AEA95EC53D7ACAEEB8DD90A957E8428D33F540E8m7i4H"><text:span text:style-name="T8">Конституцией</text:span></text:a><text:span text:style-name="T10"> Российской Федерации, Гражданским </text:span><text:a xlink:type="simple" xlink:href="consultantplus://offline/ref=875176BDDFEBC0AEA95EC53D7ACAEEB8DE9AAC51EA11DA31A415E671DDm6iAH"><text:span text:style-name="T8">кодексом</text:span></text:a><text:span text:style-name="T10">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8">части 3</text:span></text:a><text:span text:style-name="T10"> статьи 2 Закона о закупках правовыми актами, регламентирующими правила закупки (далее - положение о закупке).</text:span></text:p>
      <text:p text:style-name="P17">Закупочная деятельность Заказчика регламентируется Положением о закупках товаров, работ, услуг ГУП «Стройэкспром», утвержденным  приказом Генерального директора ГУП «Стройэкспром» №02-ПР от 12.01.2012 (далее – Положение о закупке). </text:p>
      <text:p text:style-name="P17">26.06.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 (далее – Документация).</text:p>
      <text:p text:style-name="P17">Из Жалобы следует, что при проведении Конкурса Заказчиком нарушены права и законные интересы Заявителя в части установления в Документации требования о представлении в составе заявки на участие в Конкурсе документов, не указанных в Положении о закупке, а также в части формирования начальной (максимальной) цены договора на основании сводного сметного расчета стоимости строительства, что не позволяет участникам Конкурса рассчитать расходы, необходимые для выполнения требований договора. </text:p>
      <text:p text:style-name="P17">Рассмотрев представленные материалы и выслушав пояснения представителя Заявителя, Заказчика, Комиссия ФАС России установила следующее.</text:p>
      <text:p text:style-name="P17">1.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7">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7"><text:soft-page-break/>По мнению Заявителя, Положением о закупке не предусмотрено право Заказчика устанавливать в Документации требование о представлении в составе заявки на участие в Конкурсе документов, перечисленных в подпунктах 13-15 пункта 8.16 Информационной карты.</text:p>
      <text:p text:style-name="P17">В соответствии с пунктом 3.4.1 Документации заявка на участие в Конкурсе должна содержать документы, указанные в пункте 8.16. части <text:span text:style-name="T9">III</text:span> «ИНФОРМАЦИОННАЯ КАРТА КОНКУРСА» Документации (далее – Информационная карта).</text:p>
      <text:p text:style-name="P18"><text:span text:style-name="T10">Подпунктом 13 пункта 8.16 Информационной карты установлено, что </text:span><text:span text:style-name="T10">заявка на участие в Конкурсе должна включать с</text:span><text:span text:style-name="Strong_20_Emphasis"><text:span text:style-name="T11">видетельство/свидетельства </text:span></text:span><text:span text:style-name="Strong_20_Emphasis"><text:span text:style-name="T11">СРО (копии), действующие до окончания выполнения работ по договору, о допуске </text:span></text:span><text:span text:style-name="T10">участника процедуры закупки </text:span><text:span text:style-name="Strong_20_Emphasis"><text:span text:style-name="T11">к определенному виду или видам работ, которые оказывают влияние на безопасность объектов капитального строительства, в соответствии с</text:span></text:span><text:span text:style-name="T10"> </text:span><text:span text:style-name="Strong_20_Emphasis"><text:span text:style-name="T11">частью V «ПРОЕКТ ДОГОВОРА НА ВЫПОЛНЕНИЕ ПОДРЯДНЫХ РАБОТ» и частью VI «ТЕХНИЧЕСКАЯ ЧАСТЬ» Документации.</text:span></text:span></text:p>
      <text:p text:style-name="P17">Пунктом 10.3.2 Положения о закупке установлено, что участник закупки должен соответствовать требованиям, предъявляемым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17">Согласно части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РО свидетельства о допуске к таким видам работ. </text:p>
      <text:p text:style-name="P17">Работы, являющиеся предметом Конкурса, входят в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 приказом Министерства регионального развития Российской Федерации от 30.12.2009 №624 (далее – Перечень).</text:p>
      <text:p text:style-name="P17">Таким образом, документы, указанные в подпункте 13 пункта 8.16 Информационной карты, представляются участниками Конкурса в подтверждение своего соответствия требованиям, предъявляемым законодательством Российской Федерации к лицам, осуществляющим выполнение работ, являющихся предметом Конкурса, что соответствует пункту10.3.2 Положения о закупке.</text:p>
      <text:p text:style-name="P17">В соответствии с подпунктами 14, 15 пункта 8.16 Информационной карты заявка на участие в Конкурсе должна включать копию бухгалтерского баланса и отчета о прибылях и убытках участника процедуры закупки за последний отчетный период или копии налоговых деклараций по налогу, уплачиваемому в <text:soft-page-break/>связи с применением упрощенной системы налогообложения, за аналогичный период (в случае, если участник применяет упрощенную систему налогообложения, с предоставлением документов, подтверждающих применение УСН) с отметкой уполномоченного налогового органа, заверенные печатью и подписью уполномоченного лица,  а также справку (копию) об отсутствии задолженности по налогам и сборам, полученная не ранее чем за 1 (один) месяц до даты окончания подачи заявок на участие в конкурсе, указанной в пункте 8.15. части III Информационной карты, заверенная печатью и подписью уполномоченного лица.</text:p>
      <text:p text:style-name="P17">Согласно пункту 10.3.5 Положения о закупке участник закупки должен не иметь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25% (двадцать пять процентов) балансовой стоимости активов участника процедуры закупки по данным бухгалтерской отчетности за последний завершенный отчетный период Участник процедуры закупки считается соответствующим установленному требованию в случае, если он обжалует наличие указанной задолженности в соответствии с законодательством Российской Федерации и решение по такой жалобе на день рассмотрения заявки на участие в аукционе не принято.</text:p>
      <text:p text:style-name="P17">Учитывая изложенное, представление в составе заявки на участие в Конкурсе документов, предусмотренных подпунктами 14, 15 пункта 8.16 Информационной карты, необходимо для подтверждения отсутствия у участника Конкурс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либо при наличии такой задолженности для определения ее размера.</text:p>
      <text:p text:style-name="P17">Таким образом, довод Заявитель об  установлении в Документации требования о представлении в составе заявки на участие в Конкурсе документов, не указанных в Положении о закупке, не нашел своего подтверждения. </text:p>
      <text:p text:style-name="P17">2.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17">сведения о начальной (максимальной) цене договора (цене лота) (пункт 5 части 10 статьи 4 Закона о закупах),</text:p>
      <text:p text:style-name="P17">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17">Кроме того,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text:soft-page-break/>оказываемых услуг.</text:p>
      <text:p text:style-name="P17">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9">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7"><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19">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9">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17">Пунктом 8.7 Информационной карты установлено, что объем выполняемых работ определяется в соответствии с частью V «ПРОЕКТ ДОГОВОРА НА ВЫПОЛНЕНИЕ ПОДРЯДНЫХ РАБОТ» Документации (далее – Проект договора) и часть <text:span text:style-name="T9">VI</text:span> «ТЕХНИЧЕСКАЯ ЧАСТЬ» Документации. </text:p>
      <text:p text:style-name="P17">Согласно пункту 1.3 части <text:span text:style-name="T9">VI</text:span> «ТЕХНИЧЕСКАЯ ЧАСТЬ» Документации объем выполняемых работ определяется в соответствии с проектной документацией. </text:p>
      <text:p text:style-name="P17">В соответствии с пунктом 8.9 Информационной карты начальная (максимальная) цена включает, в том числе, все расходы и затраты участника <text:soft-page-break/>процедуры закупки, связанные с исполнением им обязательств по договору, включая все комиссии, консультационные и иные расходы по привлечению и/или организации кредитования.</text:p>
      <text:p text:style-name="P17">Порядок формирования цены договора (лота) указан в протоколе формирования начальной (максимальной) цены договора (Приложение № 1 к Информационной карте).</text:p>
      <text:p text:style-name="P17">Из Приложения № 1 к Информационной карте следует, что начальная (максимальная) цена договора сформирована на основании Сводного сметного расчета стоимости строительства (Приложение № 1 к Проекту договора), прошедшего в составе проектной документации «Реконструкция производственного корпуса № 24, модернизация и техническое переустройство инженерных сетей корпуса № 24, расположенного по адресу: г. Москва, Волгоградский проспект, д.42, корп. 24» государственную экспертизу, по результатам которой выдано «Положительное заключение государственной экспертизы. Рег. № 77-1-5-0305-14».</text:p>
      <text:p text:style-name="P17">При этом, согласно пункту 8.7 Информационной карты, пункту 1.3 части <text:span text:style-name="T9">VI</text:span> «ТЕХНИЧЕСКАЯ ЧАСТЬ» Документации участники Конкурса могут ознакомиться с проектной документацией в рабочие дни с 10.00 до 14.00 (время московское) по предварительной договоренности, при предоставлении официального письменного запроса (с указанием разделов проекта), заверенного печатью и подписью уполномоченного лица.</text:p>
      <text:p text:style-name="P17">На официальном сайте в составе Документации указанная проектная документация не размещена. </text:p>
      <text:p text:style-name="P17">Учитывая изложенное, отсутствие в Документации в полном объеме сведений об объеме, технических характеристиках работ, являющихся предметом Конкурса, <text:span text:style-name="T2">приводит к невозможности формирования участником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7">На основании вышеизложенного и в соответствии с частью 20 статьи 18.1 Закона о защите конкуренции Комиссия ФАС России</text:p>
      <text:p text:style-name="P14"> </text:p>
      <text:p text:style-name="P11">РЕШИЛА:</text:p>
      <text:p text:style-name="P12"> </text:p>
      <text:p text:style-name="P10">1. Признать жалобу ООО «Стройальянс АТ»   б/н, б/д (вх. № 64179/14 от 11.07.2014, №66882/14 от 21.07.2014) на действия ГУП города Москвы «Строительство и эксплуатация промышленных объектов» при проведении открытого конкурса №21/2014 на право заключения договора на выполнение подрядных работ «Реконструкция производственного корпуса № 24, <text:soft-page-break/>расположенного по адресу: г. Москва, Волгоградский проспект, д.42, корп. 24» (извещение 31401287184) в части установления в документации о данной закупочной процедуре требования о представлении в составе заявки на участие в указанной закупке документов, не указанных в Положении о закупках товаров, работ, услуг ГУП «Стройэкспром», утвержденном  приказом Генерального директора ГУП «Стройэкспром» №02-ПР от 12.01.2012, необоснованной.</text:p>
      <text:p text:style-name="P10">2. Признать жалобу ООО «Стройальянс АТ»   б/н, б/д (вх. № 64179/14 от 11.07.2014, №66882/14 от 21.07.2014) на действия ГУП города Москвы «Строительство и эксплуатация промышленных объектов» при проведении открытого конкурса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в части формирования начальной (максимальной) цены договора на основании сводного сметного расчета стоимости строительства, что не позволяет участникам закупки рассчитать расходы, необходимые для выполнения требований договора, обоснованной.</text:p>
      <text:p text:style-name="P10">3. Признать ГУП города Москвы «Строительство и эксплуатация промышленных объектов» нарушившим пункт 3 части 9 статьи 4, пункт 1 части 10 статьи 4  Федерального закона от 18.07.2011 № 223-ФЗ «О закупках товаров, работ, услуг отдельными видами юридических лиц».</text:p>
      <text:p text:style-name="P10">4. Передать соответствующему должностному Управления контроля размещения государственного заказа ФАС России материалы дела от 21.07.2014 № 223ФЗ-88/14 для рассмотрения вопроса о возбуждении дела об административном правонарушении.</text:p>
      <text:p text:style-name="P9"><text:span text:style-name="T10">5. Выдать ГУП города Москвы «Строительство и эксплуатация промышленных объектов» обязательное для исполнения предписание, направленное на </text:span><text:span text:style-name="Strong_20_Emphasis"><text:span text:style-name="T12">устранении выявленных нарушений</text:span></text:span><text:span text:style-name="T10">.</text:span></text:p>
      <text:p text:style-name="P15"> </text:p>
      <text:p text:style-name="P14">Решение может быть обжаловано в арбитражный суд в течение трех месяцев со дня его вынесения.</text:p>
      <text:p text:style-name="P3"> </text:p>
      <text:p text:style-name="P21"> <text:span text:style-name="T5">ПРЕДПИСАНИЕ</text:span></text:p>
      <text:p text:style-name="P21"><text:span text:style-name="T6">№</text:span><text:span text:style-name="T2"> </text:span><text:span text:style-name="T5">223ФЗ-88/14</text:span></text:p>
      <text:p text:style-name="P24">о совершении действий, направленных на устранение нарушений порядка проведения торгов</text:p>
      <text:p text:style-name="P22"> </text:p>
      <text:p text:style-name="P22">«21» июля  2014 г.                                                         <text:s text:c="3"/>                              г. Москва</text:p>
      <text:p text:style-name="P22"> </text:p>
      <text:p text:style-name="P8">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text:soft-page-break/>видами юридических лиц»,</text:p>
      <text:p text:style-name="P27"><text:span text:style-name="T3">на основании решения от 21.07.2014 № 223ФЗ-88/14, принятого Комиссией ФАС России по итогам рассмотрения жалобы </text:span><text:span text:style-name="T10">ООО «Стройальянс АТ»   б/н, б/д (вх. № 64179/14 от 11.07.2014, №66882/14 от 21.07.2014) на действия ГУП города Москвы «Строительство и эксплуатация промышленных объектов» при проведении открытого конкурса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text:span><text:span text:style-name="T3">руководствуясь</text:span><text:span text:style-name="T10"> </text:span><text:span text:style-name="T3">частью 20 статьи 18.1, </text:span><text:a xlink:type="simple" xlink:href="consultantplus://offline/ref=28CF9C076DC83D28CE07642A6A510ED91C52ED997650C53A5267FB1E3FA29E2ABA3C952E56L8ZAG"><text:span text:style-name="T7">пунктом 3.1 части 1 статьи 23</text:span></text:a><text:span text:style-name="T3"> Федерального закона от 26.07.2006 № 135-ФЗ «О защите конкуренции»,</text:span></text:p>
      <text:p text:style-name="P22"> </text:p>
      <text:p text:style-name="P24">ПРЕДПИСЫВАЕТ:</text:p>
      <text:p text:style-name="P22"> </text:p>
      <text:p text:style-name="P26"><text:span text:style-name="T2">1.</text:span><text:span text:style-name="T13"> </text:span>ГУП города Москвы «Строительство и эксплуатация промышленных объектов» в срок не позднее 04.08.2014 вернуть лицам, подавшим заявки на участие в открытом конкурсе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представленные ими заявки.</text:p>
      <text:p text:style-name="P26"><text:span text:style-name="T2">2.</text:span><text:span text:style-name="T13"> </text:span>ГУП города Москвы «Строительство и эксплуатация промышленных объектов» не позднее чем в течение трех дней со дня совершения действий, указанных в пункте 1 настоящего предписания, внести в документацию о проведении конкурса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 изменения в порядке, установленном Положением о закупках товаров, работ, услуг ГУП «Стройэкспром», утвержденным  приказом Генерального директора ГУП «Стройэкспром» №02-ПР от 12.01.2012, с учетом <text:span text:style-name="T2">решения от 21.07.2014 № 223ФЗ-88/14, принятого Комиссией ФАС России по итогам рассмотрения жалобы </text:span>ООО «Стройальянс АТ»   б/н, б/д (вх. № 64179/14 от 11.07.2014, №66882/14 от 21.07.2014) на действия ГУП города Москвы «Строительство и эксплуатация промышленных объектов» при проведении открытого конкурса №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text:p>
      <text:p text:style-name="P26"><text:span text:style-name="T2">3.</text:span><text:span text:style-name="T13"> </text:span>ГУП города Москвы «Строительство и эксплуатация промышленных объектов» продлить срок подачи заявок на участие открытом конкурсе № 21/2014 на право заключения договора на выполнение подрядных работ «Реконструкция производственного корпуса № 24, расположенного по адресу: г. Москва, Волгоградский проспект, д.42, корп. 24» (извещение 31401287184) с <text:soft-page-break/>учетом требований части 11 статьи 4 Федерального закона от 18.07.2011 <text:s text:c="11"/>№ 223-ФЗ «О закупках товаров, работ, услуг отдельными видами юридических лиц».</text:p>
      <text:p text:style-name="P27"><text:span text:style-name="T4">4.</text:span><text:span text:style-name="T14"> </text:span><text:span text:style-name="T12">ГУП города Москвы «Строительство и эксплуатация промышленных объектов»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2">www.zakupki.gov.ru</text:span></text:a><text:span text:style-name="T12">) информацию о совершении действий, указанных в пунктах 2, 3 настоящего предписания, не позднее чем в течение трех дней со дня совершения указанных действий.</text:span></text:p>
      <text:p text:style-name="P26"><text:span text:style-name="T2">5.</text:span><text:span text:style-name="T13"> </text:span>ГУП города Москвы «Строительство и эксплуатация промышленных объектов» <text:span text:style-name="T2">в срок не позднее пяти рабочих дней с момента исполнения пунктов 1 - 4 данного предписания представить в ФАС России подтверждение исполнения настоящего предписания в письменном виде. </text:span></text:p>
      <text:p text:style-name="P22"> </text:p>
      <text:p text:style-name="P23">Предписание может быть обжаловано в течение трех месяцев со дня его выдачи.</text:p>
      <text:p text:style-name="P23">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3">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1657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51657F7.png" xlink:type="simple" xlink:show="embed" xlink:actuate="onLoad"/></draw:frame><draw:frame draw:style-name="Mfr1" draw:name="SpdTextFrame1" text:anchor-type="paragraph" svg:x="0.499cm" svg:y="28.7cm" svg:width="4.8cm" draw:z-index="9"><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20:23:01.66</meta:creation-date>
    <dc:date>2014-07-25T13:30:07.56</dc:date>
    <meta:editing-duration>PT1M9S</meta:editing-duration>
    <meta:editing-cycles>2</meta:editing-cycles>
    <meta:generator>OpenOffice.org/3.4.1$Win32 OpenOffice.org_project/341m1$Build-9593</meta:generator>
    <meta:print-date>2014-07-23T16:48:08.53</meta:print-date>
    <meta:document-statistic meta:table-count="0" meta:image-count="1" meta:object-count="0" meta:page-count="9" meta:paragraph-count="89" meta:word-count="2635" meta:character-count="21098"/>
    <meta:user-defined meta:name="Поле 1"/>
    <meta:user-defined meta:name="Поле 2"/>
    <meta:user-defined meta:name="Поле 3"/>
    <meta:user-defined meta:name="Поле 4"/>
  </office:meta>
</office:document-meta>
</file>