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D16B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132cm" fo:margin-right="0cm" fo:text-align="start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21cm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8pt" style:font-size-asian="8pt" style:font-size-complex="8pt"/>
    </style:style>
    <style:style style:name="T1" style:family="text">
      <style:text-properties style:font-name="Wingdings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f62286-195f-4551-8022-8e7ad756fb7c" text:name="BossProviderVariable"/>
      </text:user-field-decls>
      <text:p text:style-name="P12"/>
      <text:p text:style-name="P8"/>
      <text:p text:style-name="P8"/>
      <text:p text:style-name="P8"/>
      <text:p text:style-name="P9">Решение</text:p>
      <text:p text:style-name="P9">по результатам рассмотрения ходатайства</text:p>
      <text:p text:style-name="P9"> </text:p>
      <text:p text:style-name="P10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РН-Москва» (место нахождения: <text:span text:style-name="T2">109456, г.Москва, ул.Паперника, домовладение 22</text:span>; основные виды деятельности – осуществление оптовой и розничной торговли нефтепродуктами; строительство и эксплуатация автозаправочных комплексов и сопутствующих сервисных объектов) о приобретении основных производственных средств Общества с ограниченной ответственностью «Вест Эссетс» (место нахождения: Российская Федерация, 109028, г.Москва, Хохловский переулок, д.15, помещение 1; основные виды деятельности – оптовая торговля моторным топливом, включая авиационный; строительство зданий и сооружений), что в совокупности с уже имеющимися составит 79% балансовой стоимости основных производственных средств и нематериальных активов Общества с ограниченной ответственностью «Вест Эссетс», и приняла решение об удовлетворении данного ходатайства.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D16B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6D16B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8:39:03.26</meta:creation-date>
    <dc:date>2014-07-25T13:30:42.75</dc:date>
    <meta:editing-duration>PT54S</meta:editing-duration>
    <meta:editing-cycles>1</meta:editing-cycles>
    <meta:generator>OpenOffice.org/3.4.1$Win32 OpenOffice.org_project/341m1$Build-9593</meta:generator>
    <meta:print-date>2014-07-23T19:40:12.97</meta:print-date>
    <meta:document-statistic meta:table-count="0" meta:image-count="1" meta:object-count="0" meta:page-count="1" meta:paragraph-count="6" meta:word-count="120" meta:character-count="1067"/>
    <meta:user-defined meta:name="Поле 1"/>
    <meta:user-defined meta:name="Поле 2"/>
    <meta:user-defined meta:name="Поле 3"/>
    <meta:user-defined meta:name="Поле 4"/>
  </office:meta>
</office:document-meta>
</file>